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8pt" style:font-size-asian="28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" style:parent-style-name="內文" style:family="paragraph">
      <style:paragraph-properties fo:text-align="justify" fo:text-indent="0.5555in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color="#000000" fo:font-size="20pt" style:font-size-asian="20pt"/>
    </style:style>
    <style:style style:name="T16" style:parent-style-name="預設段落字型" style:family="text">
      <style:text-properties style:font-name-asian="標楷體" fo:color="#000000" fo:font-size="20pt" style:font-size-asian="20pt"/>
    </style:style>
    <style:style style:name="T17" style:parent-style-name="預設段落字型" style:family="text">
      <style:text-properties style:font-name-asian="標楷體" fo:color="#000000" fo:font-size="20pt" style:font-size-asian="20pt"/>
    </style:style>
    <style:style style:name="T18" style:parent-style-name="預設段落字型" style:family="text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font-size="24pt" style:font-size-asian="24pt"/>
    </style:style>
    <style:style style:name="P20" style:parent-style-name="內文" style:family="paragraph">
      <style:text-properties style:font-name-asian="標楷體" fo:font-size="20pt" style:font-size-asian="20pt" style:font-size-complex="20pt"/>
    </style:style>
    <style:style style:name="P21" style:parent-style-name="內文" style:family="paragraph">
      <style:text-properties style:font-name-asian="標楷體" fo:font-size="20pt" style:font-size-asian="20pt"/>
    </style:style>
    <style:style style:name="P22" style:parent-style-name="內文" style:family="paragraph">
      <style:text-properties style:font-name-asian="標楷體" fo:font-size="20pt" style:font-size-asian="20pt"/>
    </style:style>
    <style:style style:name="P23" style:parent-style-name="內文" style:family="paragraph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P27" style:parent-style-name="內文" style:family="paragraph">
      <style:text-properties style:font-name-asian="標楷體" fo:font-size="20pt" style:font-size-asian="20pt"/>
    </style:style>
    <style:style style:name="P28" style:parent-style-name="內文" style:family="paragraph">
      <style:text-properties style:font-name-asian="標楷體" fo:font-size="20pt" style:font-size-asian="20pt"/>
    </style:style>
    <style:style style:name="P29" style:parent-style-name="內文" style:family="paragraph">
      <style:text-properties style:font-name-asian="標楷體" fo:font-size="20pt" style:font-size-asian="20pt"/>
    </style:style>
    <style:style style:name="P30" style:parent-style-name="內文" style:family="paragraph">
      <style:text-properties style:font-name-asian="標楷體" fo:font-size="20pt" style:font-size-asian="20pt"/>
    </style:style>
    <style:style style:name="P31" style:parent-style-name="內文" style:family="paragraph">
      <style:text-properties style:font-name-asian="標楷體" fo:font-size="20pt" style:font-size-asian="20pt"/>
    </style:style>
    <style:style style:name="P32" style:parent-style-name="內文" style:family="paragraph">
      <style:text-properties style:font-name-asian="標楷體" fo:font-size="20pt" style:font-size-asian="20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收<text:s text:c="2"/>據</text:p>
      <text:p text:style-name="P2"/>
      <text:p text:style-name="P3"><text:span text:style-name="T4">茲收訖</text:span><text:span text:style-name="T5">國家科學及技術委員會</text:span><text:span text:style-name="T6">南部科學園區管理局</text:span><text:span text:style-name="T7">辦理</text:span><text:span text:style-name="T8">「</text:span><text:span text:style-name="T9">114</text:span><text:span text:style-name="T10">年南科園區報廢財產拍賣</text:span><text:span text:style-name="T11">」</text:span><text:span text:style-name="T12">之</text:span><text:span text:style-name="T13">標</text:span><text:span text:style-name="T14">售財</text:span><text:span text:style-name="T15">物</text:span><text:span text:style-name="T16">，場地並予清理完畢，特立此據，以資證明</text:span><text:span text:style-name="T17">，請惠予以退還保證金</text:span><text:span text:style-name="T18">。</text:span></text:p>
      <text:p text:style-name="P19"/>
      <text:p text:style-name="P20">此致<text:s text:c="2"/>國家科學及技術委員會南部科學園區管理局</text:p>
      <text:p text:style-name="P21"/>
      <text:p text:style-name="P22"/>
      <text:p text:style-name="P23">得標廠商：</text:p>
      <text:p text:style-name="內文"><text:span text:style-name="T24">委託代理人</text:span><text:span text:style-name="T25">（簽名）</text:span><text:span text:style-name="T26">：</text:span></text:p>
      <text:p text:style-name="P27">聯絡電話：</text:p>
      <text:p text:style-name="P28"><text:s text:c="4"/>傳真：</text:p>
      <text:p text:style-name="P29">公司地址：</text:p>
      <text:p text:style-name="P30"/>
      <text:p text:style-name="P31"/>
      <text:p text:style-name="P32"/>
      <text:p text:style-name="P33"><text:span text:style-name="T34">中華民國</text:span><text:span text:style-name="T35">1</text:span><text:span text:style-name="T36">1</text:span><text:span text:style-name="T37">4</text:span><text:span text:style-name="T38">年</text:span><text:span text:style-name="T39"><text:s/></text:span><text:span text:style-name="T40">月</text:span><text:span text:style-name="T41"><text:s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152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收  據</dc:title>
    <dc:description/>
    <dc:subject/>
    <meta:initial-creator>A02824</meta:initial-creator>
    <dc:creator>李宗信</dc:creator>
    <meta:creation-date>2025-09-24T03:37:00Z</meta:creation-date>
    <dc:date>2025-09-24T03:37:00Z</dc:date>
    <meta:print-date>2022-05-13T0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