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line-height="0.4861in" fo:margin-left="1.9465in" fo:text-indent="-1.946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snap-to-layout-grid="false" fo:line-height="0.4861in" fo:margin-left="1.9465in" fo:text-indent="-1.94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snap-to-layout-grid="false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4861in"/>
      <style:text-properties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style:snap-to-layout-grid="false" fo:line-height="0.4861in"/>
      <style:text-properties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8080" fo:font-size="40pt" style:font-size-asian="40pt" style:font-size-complex="40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 fo:font-size="30pt" style:font-size-asian="30pt" style:font-size-complex="30pt"/>
    </style:style>
    <style:style style:name="P43" style:parent-style-name="內文" style:family="paragraph">
      <style:paragraph-properties style:snap-to-layout-grid="false" fo:margin-left="1.6666in">
        <style:tab-stops/>
      </style:paragraph-properties>
      <style:text-properties style:font-name-asian="標楷體" fo:font-size="24pt" style:font-size-asian="24pt" style:font-size-complex="2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46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47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48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49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0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1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2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3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4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5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6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7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8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59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list-style-name="LFO1" style:family="paragraph">
      <style:paragraph-properties fo:line-height="0.25in">
        <style:tab-stops>
          <style:tab-stop style:type="left" style:position="0.08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list-style-name="LFO1" style:family="paragraph">
      <style:paragraph-properties fo:line-height="0.25in" fo:margin-left="0.4131in" fo:text-indent="-0.4131in">
        <style:tab-stops>
          <style:tab-stop style:type="left" style:position="-0.0798in"/>
          <style:tab-stop style:type="left" style:position="0.003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3" text:anchor-type="paragraph" svg:x="2.04856in" svg:y="-0.7875in" svg:width="8.78889in" svg:height="4.53472in" style:rel-width="scale" style:rel-height="scale"><draw:text-box><text:p text:style-name="P2"><text:span text:style-name="T3">標</text:span><text:span text:style-name="T4"><text:s/></text:span><text:span text:style-name="T5">案</text:span><text:span text:style-name="T6"><text:s/></text:span><text:span text:style-name="T7">案</text:span><text:span text:style-name="T8"><text:s/></text:span><text:span text:style-name="T9">號</text:span><text:span text:style-name="T10"><text:s/></text:span><text:span text:style-name="T11">：</text:span><text:span text:style-name="T12">11</text:span><text:span text:style-name="T13">4</text:span><text:span text:style-name="T14">020D0</text:span><text:span text:style-name="T15">1139</text:span></text:p><text:p text:style-name="P16"><text:span text:style-name="T17">標</text:span><text:span text:style-name="T18"><text:s/></text:span><text:span text:style-name="T19">案</text:span><text:span text:style-name="T20"><text:s/></text:span><text:span text:style-name="T21">名</text:span><text:span text:style-name="T22"><text:s/></text:span><text:span text:style-name="T23">稱</text:span><text:span text:style-name="T24"><text:s/></text:span><text:span text:style-name="T25">：</text:span><text:span text:style-name="T26">114年南科園區報廢財產拍賣</text:span></text:p><text:p text:style-name="P27"><text:span text:style-name="T28">截止收件時間：</text:span><text:span text:style-name="T29">114年</text:span><text:span text:style-name="T30">10</text:span><text:span text:style-name="T31">月</text:span><text:span text:style-name="T32">20</text:span><text:span text:style-name="T33">日</text:span><text:span text:style-name="T34">17時00分</text:span></text:p><text:p text:style-name="P35">投標廠商名稱：</text:p><text:p text:style-name="P36">投標廠商地址：</text:p><text:p text:style-name="P37">聯 絡 電 話<text:s/>：</text:p><text:p text:style-name="P38">統 一 編 號<text:s/>：</text:p><text:p text:style-name="P39">E-mail<text:s text:c="6"/>：</text:p><text:p text:style-name="P40">負<text:s text:c="2"/>責<text:s text:c="2"/>人<text:s text:c="2"/>：</text:p></draw:text-box><svg:title/><svg:desc/></draw:frame><draw:frame draw:z-index="251656192" draw:id="id1" draw:style-name="a1" draw:name="Text Box 25" text:anchor-type="paragraph" svg:x="0in" svg:y="-0.125in" svg:width="1.91667in" svg:height="0.75in" style:rel-width="scale" style:rel-height="scale"><draw:text-box><text:p text:style-name="P41">外標封</text:p></draw:text-box><svg:title/><svg:desc/></draw:frame></text:p>
      <text:p text:style-name="內文"/>
      <text:p text:style-name="內文"/>
      <text:p text:style-name="內文"/>
      <text:p text:style-name="內文"><draw:frame draw:z-index="251657216" draw:id="id2" draw:style-name="a2" draw:name="Text Box 33" text:anchor-type="paragraph" svg:x="0.08345in" svg:y="2.87529in" svg:width="10.69722in" svg:height="2.125in" style:rel-width="scale" style:rel-height="scale"><draw:text-box><text:p text:style-name="P42">收件者：國家科學及技術委員會南部科學園區管理局</text:p><text:p text:style-name="P43">Southern Taiwan Science Park Bureau, National Science and Technology Council</text:p><text:p text:style-name="P44"><text:span text:style-name="T45">收件地址</text:span><text:span text:style-name="T46">︰</text:span><text:span text:style-name="T47">74</text:span><text:span text:style-name="T48">147</text:span><text:span text:style-name="T49">臺南</text:span><text:span text:style-name="T50">市</text:span><text:span text:style-name="T51">新</text:span><text:span text:style-name="T52">市</text:span><text:span text:style-name="T53">區</text:span><text:span text:style-name="T54">南科三</text:span><text:span text:style-name="T55">路</text:span><text:span text:style-name="T56">22</text:span><text:span text:style-name="T57">號</text:span><text:span text:style-name="T58">1</text:span><text:span text:style-name="T59">樓服務台</text:span></text:p><text:p text:style-name="P60"><text:span text:style-name="T61">Add: No</text:span><text:span text:style-name="T62">.</text:span><text:span text:style-name="T63">22, Nanke 3rd Rd</text:span><text:span text:style-name="T64">.</text:span><text:span text:style-name="T65">,<text:s/></text:span><text:span text:style-name="T66">X</text:span><text:span text:style-name="T67">inshi<text:s/></text:span><text:span text:style-name="T68">D</text:span><text:span text:style-name="T69">i</text:span><text:span text:style-name="T70">st.</text:span><text:span text:style-name="T71">, Tainan C</text:span><text:span text:style-name="T72">i</text:span><text:span text:style-name="T73">ty</text:span><text:span text:style-name="T74"><text:s/>741-</text:span><text:span text:style-name="T75">47</text:span><text:span text:style-name="T76">, Taiwan, R.O.C</text:span><text:span text:style-name="T77">.</text:span></text:p></draw:text-box><svg:title/><svg:desc/></draw:frame><draw:frame draw:z-index="251658240" draw:id="id3" draw:style-name="a3" draw:name="Text Box 35" text:anchor-type="paragraph" svg:x="3.41667in" svg:y="5in" svg:width="6.83333in" svg:height="1.375in" style:rel-width="scale" style:rel-height="scale"><draw:text-box><text:p text:style-name="P78">注意事項︰</text:p><text:list text:style-name="LFO1" text:continue-numbering="true"><text:list-item><text:p text:style-name="P79">標封封面應由投標廠商填寫廠商名稱，否則無效。</text:p></text:list-item><text:list-item><text:p text:style-name="P80"><text:span text:style-name="T81">廠商應將所需投標文件及標單等資料裝入本標封內，以郵寄或專送方式，於截止</text:span><text:span text:style-name="T82">收件</text:span><text:span text:style-name="T83">期限前送達本機關，否則無效。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5909in" fo:margin-bottom="0.590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李宗信</dc:creator>
    <meta:creation-date>2025-09-24T03:34:00Z</meta:creation-date>
    <dc:date>2025-09-24T03:35:00Z</dc:date>
    <meta:print-date>2022-11-02T08:02:00Z</meta:print-date>
    <meta:template xlink:href="Normal.dotm" xlink:type="simple"/>
    <meta:editing-cycles>2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