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A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861in"/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P15" style:parent-style-name="內文" style:family="paragraph">
      <style:paragraph-properties fo:line-height="0.4861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17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0.0208in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P24" style:parent-style-name="內文" style:family="paragraph">
      <style:paragraph-properties fo:line-height="0.3472in" fo:margin-right="-0.8569in" fo:text-indent="0.7916in"/>
    </style:style>
    <style:style style:name="T25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208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P28" style:parent-style-name="內文" style:family="paragraph">
      <style:paragraph-properties fo:line-height="0.3472in" fo:margin-right="-0.8569in" fo:text-indent="0.7597in"/>
    </style:style>
    <style:style style:name="T29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08in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本文" style:family="paragraph">
      <style:paragraph-properties fo:text-align="justify" fo:line-height="0.3194in"/>
    </style:style>
    <style:style style:name="T45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46" style:parent-style-name="預設段落字型" style:family="text">
      <style:text-properties style:font-name="標楷體" fo:color="#FF0000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48" style:parent-style-name="預設段落字型" style:family="text">
      <style:text-properties style:font-name="標楷體" fo:font-weight="bold" style:font-weight-asian="bold" fo:letter-spacing="-0.0041in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letter-spacing="-0.0041in" fo:font-size="13pt" style:font-size-asian="13pt" style:font-size-complex="13pt"/>
    </style:style>
    <style:style style:name="T50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fo:font-weight="bold" style:font-weight-asian="bold" fo:letter-spacing="-0.0041in" fo:font-size="13pt" style:font-size-asian="13pt" style:font-size-complex="13pt"/>
    </style:style>
    <style:style style:name="T52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P53" style:parent-style-name="本文" style:list-style-name="LFO1" style:family="paragraph">
      <style:paragraph-properties fo:text-align="justify" fo:line-height="0.3194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P67" style:parent-style-name="本文縮排2" style:list-style-name="LFO1" style:family="paragraph">
      <style:paragraph-properties fo:line-height="0.3194in"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fo:color="#FF0000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託代理證明書</text:p>
      <text:p text:style-name="P2"/>
      <text:p text:style-name="P3"><text:span text:style-name="T4">本廠商參加</text:span><text:span text:style-name="T5">國家科學及技術委員會</text:span><text:span text:style-name="T6">南部科學園區管理局</text:span><text:span text:style-name="T7">「</text:span><text:span text:style-name="T8">114年南科園區報廢財產拍賣</text:span><text:span text:style-name="T9">」因負</text:span><text:span text:style-name="T10">責人不克親</text:span><text:span text:style-name="T11">自前往參加，特委託授權下列代理人為全權代理人。</text:span></text:p>
      <text:p text:style-name="P12">此致</text:p>
      <text:p text:style-name="P13">國家科學及技術委員會南部科學園區管理局</text:p>
      <text:p text:style-name="P14">代理人</text:p>
      <text:p text:style-name="P15"><text:span text:style-name="T16">　　　</text:span><text:span text:style-name="T17">姓　　 名：</text:span><text:span text:style-name="T18">　　　　　　　　</text:span></text:p>
      <text:p text:style-name="P19"><text:span text:style-name="T20"><text:s text:c="5"/>身分證字號</text:span><text:span text:style-name="T21">：</text:span><text:span text:style-name="T22">　　　　　　　　　</text:span></text:p>
      <text:p text:style-name="P23">委託授權人</text:p>
      <text:p text:style-name="P24"><text:span text:style-name="T25">廠商名稱：</text:span><text:span text:style-name="T26">　　　　　　　　　</text:span><text:span text:style-name="T27"><text:s text:c="8"/>（印章）</text:span></text:p>
      <text:p text:style-name="P28"><text:span text:style-name="T29">負責人姓名：</text:span><text:span text:style-name="T30">　　　　　　　　</text:span><text:span text:style-name="T31"><text:s text:c="9"/>（印章）</text:span></text:p>
      <text:p text:style-name="P32"/>
      <text:p text:style-name="P33"><text:span text:style-name="T34">中　　華　　民　　國</text:span><text:span text:style-name="T35">　　　</text:span><text:span text:style-name="T36">年</text:span><text:span text:style-name="T37">　　　</text:span><text:span text:style-name="T38">月</text:span><text:span text:style-name="T39">　　　</text:span><text:span text:style-name="T40">日</text:span></text:p>
      <text:p text:style-name="P41"><text:span text:style-name="T42"><draw:frame draw:z-index="251657728" draw:id="id0" draw:style-name="a0" draw:name="Text Box 4" text:anchor-type="paragraph" svg:x="-0.625in" svg:y="0.25in" svg:width="7.31944in" svg:height="2.15278in" style:rel-width="scale" style:rel-height="scale"><draw:text-box><text:p text:style-name="P43">注意事項：</text:p><text:p text:style-name="P44"><text:span text:style-name="T45">廠商</text:span><text:span text:style-name="T46">負責人</text:span><text:span text:style-name="T47">或代理人於</text:span><text:span text:style-name="T48">參加</text:span><text:span text:style-name="T49">投標時</text:span><text:span text:style-name="T50">，應依下列規定</text:span><text:span text:style-name="T51">出示身分證件及本授權書</text:span><text:span text:style-name="T52">：</text:span></text:p><text:list text:style-name="LFO1" text:continue-numbering="true"><text:list-item><text:p text:style-name="P53"><text:span text:style-name="T54">投標廠商若由</text:span><text:span text:style-name="T55">負責人</text:span><text:span text:style-name="T56">親自出席開標，請攜帶廠商</text:span><text:span text:style-name="T57">印章</text:span><text:span text:style-name="T58">及</text:span><text:span text:style-name="T59">負責人</text:span><text:span text:style-name="T60">印章</text:span><text:span text:style-name="T61">(</text:span><text:span text:style-name="T62">如未帶</text:span><text:span text:style-name="T63">印章</text:span><text:span text:style-name="T64">得以簽</text:span><text:span text:style-name="T65">名代替)</text:span><text:span text:style-name="T66">，並出示身分證件，本授權書則無須填寫出示。</text:span></text:p></text:list-item><text:list-item><text:p text:style-name="P67"><text:span text:style-name="T68">投標廠商若委由代理人出席開標，請攜帶廠商</text:span><text:span text:style-name="T69">印章</text:span><text:span text:style-name="T70">及</text:span><text:span text:style-name="T71">負責人</text:span><text:span text:style-name="T72">印章</text:span><text:span text:style-name="T73">(</text:span><text:span text:style-name="T74">如</text:span><text:span text:style-name="T75">未帶</text:span><text:span text:style-name="T76">印章</text:span><text:span text:style-name="T77">得以簽名</text:span><text:span text:style-name="T78">代替)</text:span><text:span text:style-name="T79">，則應填寫並出示本授權書及身分證件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代理證明書</dc:title>
    <dc:description/>
    <dc:subject/>
    <meta:initial-creator>A01510</meta:initial-creator>
    <dc:creator>李宗信</dc:creator>
    <meta:creation-date>2025-09-24T03:30:00Z</meta:creation-date>
    <dc:date>2025-09-24T03:30:00Z</dc:date>
    <meta:print-date>2023-06-28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