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986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margin-left="0.9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8" style:parent-style-name="預設段落字型" style:family="text">
      <style:text-properties style:font-name="標楷體" style:font-name-asian="標楷體" style:font-name-complex="新細明體" fo:color="#000000" fo:letter-spacing="0.0006in"/>
    </style:style>
    <style:style style:name="P9" style:parent-style-name="內文" style:family="paragraph">
      <style:paragraph-properties fo:line-height="0.0777in"/>
      <style:text-properties style:font-name="標楷體" style:font-name-asian="標楷體" style:font-name-complex="新細明體" fo:color="#000000" fo:letter-spacing="0.0006in"/>
    </style:style>
    <style:style style:name="P10" style:parent-style-name="內文" style:family="paragraph">
      <style:paragraph-properties fo:margin-left="1.3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0.0034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0.0034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034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0.0034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0.0034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0.0027in" fo:font-size="16pt" style:font-size-asian="16pt" style:font-size-complex="16pt"/>
    </style:style>
    <style:style style:name="S5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0916in"/>
      <style:text-properties style:font-name="標楷體" style:font-name-asian="標楷體" style:font-name-complex="新細明體" fo:color="#000000" fo:letter-spacing="0.0027in" fo:font-size="16pt" style:font-size-asian="16pt" style:font-size-complex="16pt"/>
    </style:style>
    <style:style style:name="S6" style:family="section">
      <style:section-properties fo:margin-left="0in" fo:margin-right="0in" style:writing-mode="lr-tb"/>
    </style:style>
    <style:style style:name="TableColumn19" style:family="table-column">
      <style:table-column-properties style:column-width="1.0784in" style:use-optimal-column-width="false"/>
    </style:style>
    <style:style style:name="TableColumn20" style:family="table-column">
      <style:table-column-properties style:column-width="5.6666in" style:use-optimal-column-width="false"/>
    </style:style>
    <style:style style:name="Table18" style:family="table">
      <style:table-properties style:width="6.7451in" fo:margin-left="0.7118in" table:align="left"/>
    </style:style>
    <style:style style:name="TableRow21" style:family="table-row">
      <style:table-row-properties style:row-height="0.3395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0.0027in" fo:font-size="16pt" style:font-size-asian="16pt" style:font-size-complex="16pt"/>
    </style:style>
    <style:style style:name="P24" style:parent-style-name="內文" style:family="paragraph">
      <style:paragraph-properties fo:margin-left="0.0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29" style:family="table-row">
      <style:table-row-properties style:row-height="0.3402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2" style:parent-style-name="內文" style:family="paragraph">
      <style:paragraph-properties fo:margin-left="0.0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7" style:parent-style-name="內文" style:family="paragraph">
      <style:paragraph-properties fo:margin-left="0.8451in">
        <style:tab-stops>
          <style:tab-stop style:type="left" style:position="0.9722in"/>
          <style:tab-stop style:type="left" style:position="1.9444in"/>
          <style:tab-stop style:type="left" style:position="2.9166in"/>
          <style:tab-stop style:type="left" style:position="3.888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62in" fo:font-size="14pt" style:font-size-asian="14pt" style:font-size-complex="14pt"/>
    </style:style>
    <style:style style:name="TableRow47" style:family="table-row">
      <style:table-row-properties style:row-height="0.339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62in" fo:font-size="14pt" style:font-size-asian="14pt" style:font-size-complex="14pt"/>
    </style:style>
    <style:style style:name="P50" style:parent-style-name="內文" style:family="paragraph">
      <style:paragraph-properties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55" style:family="table-row">
      <style:table-row-properties style:row-height="0.339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58" style:parent-style-name="內文" style:family="paragraph">
      <style:paragraph-properties fo:margin-left="0.0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63" style:parent-style-name="內文" style:family="paragraph">
      <style:paragraph-properties fo:margin-left="1.4111in">
        <style:tab-stops>
          <style:tab-stop style:type="left" style:position="2.04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67" style:family="table-row">
      <style:table-row-properties style:row-height="0.3402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70" style:parent-style-name="內文" style:family="paragraph">
      <style:paragraph-properties fo:margin-left="0.0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75" style:family="table-row">
      <style:table-row-properties style:row-height="0.339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78" style:parent-style-name="內文" style:family="paragraph">
      <style:paragraph-properties fo:margin-left="0.0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83" style:family="table-row">
      <style:table-row-properties style:row-height="0.3395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86" style:parent-style-name="內文" style:family="paragraph">
      <style:paragraph-properties fo:margin-left="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91" style:family="table-row">
      <style:table-row-properties style:row-height="0.3402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94" style:parent-style-name="內文" style:family="paragraph">
      <style:paragraph-properties fo:margin-left="0.0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99" style:parent-style-name="內文" style:family="paragraph">
      <style:paragraph-properties fo:margin-left="1.8486in">
        <style:tab-stops>
          <style:tab-stop style:type="left" style:position="1.556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Row103" style:family="table-row">
      <style:table-row-properties style:row-height="0.3395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106" style:parent-style-name="內文" style:family="paragraph">
      <style:paragraph-properties fo:margin-left="0.07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111" style:parent-style-name="內文" style:family="paragraph">
      <style:paragraph-properties fo:margin-left="1.4111in">
        <style:tab-stops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15" style:family="table-row">
      <style:table-row-properties style:row-height="0.3395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118" style:parent-style-name="內文" style:family="paragraph">
      <style:paragraph-properties fo:margin-left="0.07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93in"/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123" style:parent-style-name="內文" style:family="paragraph">
      <style:paragraph-properties fo:margin-left="0.7493in">
        <style:tab-stops>
          <style:tab-stop style:type="left" style:position="2.7222in"/>
          <style:tab-stop style:type="left" style:position="4.082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76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76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7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173in" fo:font-size="14pt" style:font-size-asian="14pt" style:font-size-complex="14pt"/>
    </style:style>
    <style:style style:name="TableRow130" style:family="table-row">
      <style:table-row-properties style:row-height="3.042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0111in" fo:margin-left="0.071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0111in" fo:margin-left="0.0715in">
        <style:tab-stops/>
      </style:paragraph-properties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37" style:family="table-row">
      <style:table-row-properties style:row-height="1.523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top="0.0111in" fo:margin-left="0.071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0111in" fo:margin-left="0.0715in">
        <style:tab-stops/>
      </style:paragraph-properties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44" style:family="table-row">
      <style:table-row-properties style:row-height="0.477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1145in"/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147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0993in"/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150" style:parent-style-name="內文" style:family="paragraph">
      <style:paragraph-properties fo:margin-left="0.0673in">
        <style:tab-stops>
          <style:tab-stop style:type="left" style:position="4.375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0.002in"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0.002in" fo:font-size="7pt" style:font-size-asian="7pt" style:font-size-complex="7pt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0.002in" fo:font-size="7pt" style:font-size-asian="7pt" style:font-size-complex="7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0.002in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57" style:parent-style-name="內文" style:family="paragraph">
      <style:paragraph-properties fo:margin-left="0.7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166" style:parent-style-name="內文" style:family="paragraph">
      <style:paragraph-properties fo:margin-left="1.0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168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><text:span text:style-name="T6">附表</text:span><text:span text:style-name="T7"><text:s/></text:span><text:span text:style-name="T8">1</text:span></text:p>
        <text:p text:style-name="P9"/>
        <text:p text:style-name="P10"><text:span text:style-name="T11">領得建造</text:span><text:span text:style-name="T12">(</text:span><text:span text:style-name="T13">雜項</text:span><text:span text:style-name="T14">)</text:span><text:span text:style-name="T15">執照建築基地入</text:span><text:span text:style-name="T16">侵紅火蟻現場清查紀錄表</text:span></text:p>
      </text:section>
      <text:section text:name="Sect5" text:style-name="S5">
        <text:p text:style-name="P17"/>
      </text:section>
      <text:section text:name="Sect6" text:style-name="S6"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  <text:p text:style-name="P24"><text:span text:style-name="T25">建</text:span><text:span text:style-name="T26">照字號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/>
              <text:p text:style-name="P32"><text:span text:style-name="T33">清</text:span><text:span text:style-name="T34">查時間</text:span></text:p>
            </table:table-cell>
            <table:table-cell table:style-name="TableCell35">
              <text:p text:style-name="P36"/>
              <text:p text:style-name="P37"><text:span text:style-name="T38">年</text:span><text:span text:style-name="T39"><text:tab/></text:span><text:span text:style-name="T40">月</text:span><text:span text:style-name="T41"><text:tab/></text:span><text:span text:style-name="T42">日</text:span><text:span text:style-name="T43"><text:tab/></text:span><text:span text:style-name="T44">時</text:span><text:span text:style-name="T45"><text:tab/></text:span><text:span text:style-name="T46">分</text:span></text:p>
            </table:table-cell>
          </table:table-row>
          <table:table-row table:style-name="TableRow47">
            <table:table-cell table:style-name="TableCell48">
              <text:p text:style-name="P49"/>
              <text:p text:style-name="P50"><text:span text:style-name="T51">清</text:span><text:span text:style-name="T52">查地點</text:span>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  <text:p text:style-name="P58"><text:span text:style-name="T59">清</text:span><text:span text:style-name="T60">查面積</text:span></text:p>
            </table:table-cell>
            <table:table-cell table:style-name="TableCell61">
              <text:p text:style-name="P62"/>
              <text:p text:style-name="P63"><text:span text:style-name="T64">約計</text:span><text:span text:style-name="T65"><text:tab/></text:span><text:span text:style-name="T66">平方公尺</text:span></text:p>
            </table:table-cell>
          </table:table-row>
          <table:table-row table:style-name="TableRow67">
            <table:table-cell table:style-name="TableCell68">
              <text:p text:style-name="P69"/>
              <text:p text:style-name="P70"><text:span text:style-name="T71">執</text:span><text:span text:style-name="T72">行單位</text:span></text:p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/>
              <text:p text:style-name="P78"><text:span text:style-name="T79">執</text:span><text:span text:style-name="T80">行人員</text:span>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  <text:p text:style-name="P86"><text:span text:style-name="T87">聯</text:span><text:span text:style-name="T88">絡方式</text:span>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/>
              <text:p text:style-name="P94"><text:span text:style-name="T95">清</text:span><text:span text:style-name="T96">查結果</text:span></text:p>
            </table:table-cell>
            <table:table-cell table:style-name="TableCell97">
              <text:p text:style-name="P98"/>
              <text:p text:style-name="P99"><text:span text:style-name="T100">□有</text:span><text:span text:style-name="T101"><text:tab/></text:span><text:span text:style-name="T102">□無</text:span></text:p>
            </table:table-cell>
          </table:table-row>
          <table:table-row table:style-name="TableRow103">
            <table:table-cell table:style-name="TableCell104">
              <text:p text:style-name="P105"/>
              <text:p text:style-name="P106"><text:span text:style-name="T107">危</text:span><text:span text:style-name="T108">害範圍</text:span></text:p>
            </table:table-cell>
            <table:table-cell table:style-name="TableCell109">
              <text:p text:style-name="P110"/>
              <text:p text:style-name="P111"><text:span text:style-name="T112">約計</text:span><text:span text:style-name="T113"><text:tab/></text:span><text:span text:style-name="T114">平方公尺</text:span></text:p>
            </table:table-cell>
          </table:table-row>
          <table:table-row table:style-name="TableRow115">
            <table:table-cell table:style-name="TableCell116">
              <text:p text:style-name="P117"/>
              <text:p text:style-name="P118"><text:span text:style-name="T119">蟻</text:span><text:span text:style-name="T120">丘現況</text:span></text:p>
            </table:table-cell>
            <table:table-cell table:style-name="TableCell121">
              <text:p text:style-name="P122"/>
              <text:p text:style-name="P123"><text:span text:style-name="T124">個蟻丘、最大蟻丘直徑</text:span><text:span text:style-name="T125"><text:tab/></text:span><text:span text:style-name="T126">cm</text:span><text:span text:style-name="T127">、高</text:span><text:span text:style-name="T128"><text:tab/></text:span><text:span text:style-name="T129">cm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現</text:span><text:span text:style-name="T134">況照片</text:span>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<text:span text:style-name="T140">防</text:span><text:span text:style-name="T141">治情形</text:span></text:p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  <text:p text:style-name="P147">填表人</text:p>
            </table:table-cell>
            <table:table-cell table:style-name="TableCell148">
              <text:p text:style-name="P149"/>
              <text:p text:style-name="P150"><text:span text:style-name="T151">承造人工地主任</text:span><text:span text:style-name="T152">(</text:span><text:span text:style-name="T153">註</text:span><text:span text:style-name="T154">)</text:span><text:span text:style-name="T155"><text:tab/></text:span><text:span text:style-name="T156">簽章</text:span></text:p>
            </table:table-cell>
          </table:table-row>
        </table:table>
      </text:section>
      <text:section text:name="Sect7" text:style-name="S7">
        <text:p text:style-name="P157"><text:span text:style-name="T158">註：依營造業法第</text:span><text:span text:style-name="T159"><text:s/></text:span><text:span text:style-name="T160">32</text:span><text:span text:style-name="T161"><text:s/></text:span><text:span text:style-name="T162">條及第</text:span><text:span text:style-name="T163"><text:s/>36</text:span><text:span text:style-name="T164"><text:s/></text:span><text:span text:style-name="T165">條規定，免置工地主任者，由專任工程人員或指定專人為之，</text:span></text:p>
        <text:p text:style-name="P166"><text:span text:style-name="T167">土木</text:span><text:span text:style-name="T168">包工業由負責人為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新細明體" style:font-name-asian="新細明體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嘉晉</meta:initial-creator>
    <dc:creator>梁嘉晉</dc:creator>
    <meta:creation-date>2020-10-23T00:49:00Z</meta:creation-date>
    <dc:date>2020-10-23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