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44.25mm"/>
    </style:style>
    <style:style style:name="co6" style:family="table-column">
      <style:table-column-properties fo:break-before="auto" style:column-width="56.5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PageStyle_5f_營建工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營建工地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園區建築工地登革熱病媒蚊孳生源自我檢查表</text:p>
            <text:p><text:span text:style-name="T1">(建築工地及週圍環境之積水處所，每日至少巡檢一次並作成記錄，應視建築工地規模增列檢查處所)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3" table:number-rows-spanned="1">
            <text:p>可能積水處所</text:p>
          </table:table-cell>
          <table:covered-table-cell table:style-name="ce9"/>
          <table:covered-table-cell table:style-name="ce12"/>
          <table:table-cell table:style-name="ce2" office:value-type="string" calcext:value-type="string">
            <text:p>有無積水</text:p>
          </table:table-cell>
          <table:table-cell table:style-name="ce2" office:value-type="string" calcext:value-type="string">
            <text:p>有無孳生孑孓</text:p>
          </table:table-cell>
          <table:table-cell table:style-name="ce2" office:value-type="string" calcext:value-type="string" table:number-columns-spanned="2" table:number-rows-spanned="1">
            <text:p>改善及處理情形</text:p>
          </table:table-cell>
          <table:covered-table-cell table:style-name="ce12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1.化糞池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2.消防蓄水池、集水井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3.地面積水</text:p>
          </table:table-cell>
          <table:covered-table-cell table:number-columns-repeated="2" table:style-name="ce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4.水泥槽</text:p>
          </table:table-cell>
          <table:covered-table-cell table:number-columns-repeated="2" table:style-name="ce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5.電梯間下方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6.室內排水溝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7.水桶、鐵桶、塑膠桶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8.手推車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9.帆布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10.工作安全帽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11.空罐、空瓶、便當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3" table:number-rows-spanned="1">
            <text:p>12.紐澤西護欄</text:p>
          </table:table-cell>
          <table:covered-table-cell table:style-name="ce11"/>
          <table:covered-table-cell table:style-name="ce14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3" table:number-rows-spanned="1">
            <text:p>13.保麗龍或塑膠製品</text:p>
          </table:table-cell>
          <table:covered-table-cell table:style-name="ce11"/>
          <table:covered-table-cell table:style-name="ce14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3" table:number-rows-spanned="1">
            <text:p>14.假山造景池</text:p>
          </table:table-cell>
          <table:covered-table-cell table:style-name="ce11"/>
          <table:covered-table-cell table:style-name="ce14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3" table:number-rows-spanned="1">
            <text:p>15.花圃建築地</text:p>
          </table:table-cell>
          <table:covered-table-cell table:style-name="ce11"/>
          <table:covered-table-cell table:style-name="ce14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3" table:number-rows-spanned="1">
            <text:p>16.雕像</text:p>
          </table:table-cell>
          <table:covered-table-cell table:style-name="ce11"/>
          <table:covered-table-cell table:style-name="ce14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3" table:number-rows-spanned="1">
            <text:p>17.廢輪胎</text:p>
          </table:table-cell>
          <table:covered-table-cell table:style-name="ce11"/>
          <table:covered-table-cell table:style-name="ce14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18.空地外圍水溝</text:p>
          </table:table-cell>
          <table:covered-table-cell table:style-name="ce10"/>
          <table:covered-table-cell table:style-name="ce1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19.垃圾桶及蓋、畚箕</text:p>
          </table:table-cell>
          <table:covered-table-cell table:number-columns-repeated="2" table:style-name="ce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20.其他，說明：</text:p>
          </table:table-cell>
          <table:covered-table-cell table:number-columns-repeated="2" table:style-name="ce3"/>
          <table:table-cell table:number-columns-repeated="2" table:style-name="ce16" office:value-type="string" calcext:value-type="string">
            <text:p><text:s text:c="2"/>有□ <text:s text:c="2"/>無□</text:p>
          </table:table-cell>
          <table:table-cell table:style-name="ce3" office:value-type="string" calcext:value-type="string" table:number-columns-spanned="2" table:number-rows-spanned="1">
            <text:p>改善□ <text:s text:c="2"/>未改善□ <text:s text:c="2"/>投藥□ <text:s text:c="2"/>投魚(生物防治)□ <text:s text:c="2"/>其他改善辦法( <text:s text:c="62"/>)</text:p>
          </table:table-cell>
          <table:covered-table-cell table:style-name="ce13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註：</text:p>
          </table:table-cell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6" office:value-type="string" calcext:value-type="string">
            <text:p>1.如發現上述積水處所或積水容器孳生孑孓者，請工地主任或工地負責人確實改善，並將改善情形依表格所列勾選；如未能立即改善者，請簡述預防積水，避免病媒蚊孳生之處理方法。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.如有孳生源清除或預防病媒蚊孳生之相關疑問，可洽詢轄區衛生所(局)或環保局登革熱防疫專線；經衛生局、環保局或工務局等稽查單位依規定開罰或發現陽性孳生源者，</text:p>
          </table:table-cell>
          <table:table-cell/>
          <table:table-cell table:style-name="ce15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3"/>除將依違反建築法、傳染病防治法、臺南市環境清潔自治條例等相關規定論處外，仍將勒令停工二星期進行環境清理防治工作。</text:p>
          </table:table-cell>
          <table:table-cell/>
          <table:table-cell table:style-name="ce15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3.工地主任或工地負責人每日應至少巡查一次並落實「園區建築工地登革熱病媒蚊孳生源自我檢查表」進行建築工地登革熱防治工作。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4.進行工地巡查時，本表列為必檢項目，若有異常或不填寫者，應要求立即改善。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5.投藥以一般環境用藥為主(如除蟲菊酯，建議使用濃度5ppm)，並請注意用藥安全；投魚以孔雀魚及大肚魚等魚種為主。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施工單位：</text:p>
          </table:table-cell>
          <table:table-cell table:number-columns-repeated="4"/>
          <table:table-cell table:style-name="ce7" office:value-type="string" calcext:value-type="string">
            <text:p>　　　檢查人員(簽章)： <text:s text:c="58"/>工地主任(簽章)： <text:s text:c="4"/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工地地址：</text:p>
          </table:table-cell>
          <table:table-cell table:number-columns-repeated="4"/>
          <table:table-cell table:style-name="ce7" office:value-type="string" calcext:value-type="string">
            <text:p>　　　聯絡電話： <text:s text:c="69"/>檢查日期： <text:s text:c="6"/>年 <text:s text:c="6"/>月 <text:s text:c="6"/>日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00/00/00</text:date>, <text:time style:data-style-name="N2" text:time-value="08:18:53.1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建工地" style:display-name="PageStyle_營建工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1T14:43:09</meta:creation-date>
    <dc:date>2016-11-04T08:19:31.334000000</dc:date>
    <meta:print-date>2015-09-09T10:38:36</meta:print-date>
    <meta:generator>LibreOffice/5.0.6.3$Windows_x86 LibreOffice_project/490fc03b25318460cfc54456516ea2519c11d1aa</meta:generator>
    <meta:editing-duration>PT39S</meta:editing-duration>
    <meta:editing-cycles>1</meta:editing-cycles>
    <meta:document-statistic meta:table-count="1" meta:cell-count="96" meta:object-count="0"/>
  </office:meta>
</office:document-meta>
</file>