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officeooo:paragraph-rsid="00153731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153731" style:font-name-asian="標楷體1" style:font-size-asian="14pt" style:font-size-complex="14pt"/>
    </style:style>
    <style:style style:name="P9" style:family="paragraph" style:parent-style-name="Standard">
      <style:text-properties officeooo:paragraph-rsid="00153731"/>
    </style:style>
    <style:style style:name="P10" style:family="paragraph" style:parent-style-name="Standard">
      <style:paragraph-properties fo:margin-left="0cm" fo:margin-right="0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53731" style:font-name-asian="標楷體1" style:font-size-asian="14pt" style:font-size-complex="14pt"/>
    </style:style>
    <style:style style:name="T3" style:family="text">
      <style:text-properties style:font-name="標楷體" fo:font-size="14pt" officeooo:rsid="0016f694" style:font-name-asian="標楷體1" style:font-size-asian="14pt" style:font-size-complex="14pt"/>
    </style:style>
    <style:style style:name="T4" style:family="text">
      <style:text-properties officeooo:rsid="0016f6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1"/>
      <text:p text:style-name="P1"/>
      <text:p text:style-name="P4">&lt;工程名稱&gt;</text:p>
      <text:p text:style-name="P5">&lt;建造執照號碼&gt;</text:p>
      <text:p text:style-name="P1"/>
      <text:p text:style-name="P1"/>
      <text:p text:style-name="P4">收方報告書</text:p>
      <text:p text:style-name="P4">(範本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主管機關：國家科學及技術委員會南部科學園區管理局</text:p>
      <text:p text:style-name="P10">起造人：</text:p>
      <text:p text:style-name="P10">監造人／設計監造單位：</text:p>
      <text:p text:style-name="P10">承造人／施工單位：</text:p>
      <text:p text:style-name="P10"/>
      <text:p text:style-name="P10"/>
      <text:p text:style-name="P3">中華民國 <text:s text:c="2"/>年 <text:s text:c="2"/>月 <text:s text:c="2"/>日</text:p>
      <text:p text:style-name="P1"/>
      <text:p text:style-name="P11"/>
      <text:p text:style-name="P6">收方報告</text:p>
      <text:p text:style-name="P1"/>
      <text:p text:style-name="P2">工程名稱：</text:p>
      <text:p text:style-name="P2">建照號碼：</text:p>
      <text:p text:style-name="P2"/>
      <text:p text:style-name="P2">起造人：</text:p>
      <text:p text:style-name="P2"/>
      <text:p text:style-name="P2">監造人：</text:p>
      <text:p text:style-name="P2"/>
      <text:p text:style-name="P2">承造人：</text:p>
      <text:p text:style-name="P2"/>
      <text:p text:style-name="P2">專任工程人員簽章：</text:p>
      <text:p text:style-name="P1"/>
      <text:p text:style-name="P1"/>
      <text:p text:style-name="P1"/>
      <text:p text:style-name="P11"/>
      <text:p text:style-name="P7">0.目錄</text:p>
      <text:p text:style-name="P7">一、工程概述(至少包含工程名稱、基地位置、工程概述、核准之運土計畫內容及文件等)</text:p>
      <text:p text:style-name="P7">二、工程說明：</text:p>
      <text:p text:style-name="P7">（一）土方開挖及施工期程說明</text:p>
      <text:p text:style-name="P7">（二）土方數量說明(含填築位置、辦理情形等)</text:p>
      <text:p text:style-name="P7">三、置土區環境保護措施</text:p>
      <text:p text:style-name="P7">附件</text:p>
      <text:p text:style-name="P8">1.原運土計畫核准函影本</text:p>
      <text:p text:style-name="P9"><text:span text:style-name="T2">2.</text:span><text:span text:style-name="T1">土方數量說明（含計算，需經專任工程人員檢核簽認）</text:span></text:p>
      <text:p text:style-name="Standard"><text:span text:style-name="T2">3</text:span><text:span text:style-name="T1">.填築區平面位置圖</text:span></text:p>
      <text:p text:style-name="P9"><text:span text:style-name="T2">4</text:span><text:span text:style-name="T1">.各區塊填築數量計算（需經專任工程人員檢核簽認）</text:span></text:p>
      <text:p text:style-name="P8"><text:span text:style-name="T4">5</text:span>.原地面、完成面高程平面圖（需經專任工程人員檢核簽認）</text:p>
      <text:p text:style-name="P7"><text:span text:style-name="T4">6</text:span>.填築完成及復舊照片</text:p>
      <text:p text:style-name="Standard"><text:span text:style-name="T3">7</text:span><text:span text:style-name="T1">.土方作業完成後置土區會勘紀錄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工程名稱&gt;</dc:title>
    <meta:initial-creator>candytree</meta:initial-creator>
    <meta:editing-cycles>7</meta:editing-cycles>
    <meta:print-date>2015-10-20T03:12:00</meta:print-date>
    <meta:creation-date>2016-06-14T01:49:00</meta:creation-date>
    <dc:date>2022-02-16T16:10:04.450000000</dc:date>
    <meta:editing-duration>PT9M54S</meta:editing-duration>
    <meta:generator>LibreOffice/7.0.6.2$Windows_X86_64 LibreOffice_project/144abb84a525d8e30c9dbbefa69cbbf2d8d4ae3b</meta:generator>
    <meta:document-statistic meta:table-count="0" meta:image-count="0" meta:object-count="0" meta:page-count="3" meta:paragraph-count="30" meta:word-count="333" meta:character-count="350" meta:non-whitespace-character-count="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