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officeooo:paragraph-rsid="000d77f9" style:font-name-asian="標楷體1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cm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10" style:family="paragraph" style:parent-style-name="Standard" style:master-page-name="Standard">
      <style:paragraph-properties style:page-number="auto"/>
      <style:text-properties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/>
      <text:p text:style-name="P1"/>
      <text:p text:style-name="P1"/>
      <text:p text:style-name="P4">&lt;工程名稱&gt;</text:p>
      <text:p text:style-name="P5">&lt;建造執照號碼&gt;</text:p>
      <text:p text:style-name="P1"/>
      <text:p text:style-name="P1"/>
      <text:p text:style-name="P4">運土計畫書</text:p>
      <text:p text:style-name="P4">(範本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主管機關：國家科學及技術委員會南部科學園區管理局</text:p>
      <text:p text:style-name="P8">起造人：</text:p>
      <text:p text:style-name="P8">監造人／設計監造單位：</text:p>
      <text:p text:style-name="P8">承造人／施工單位：</text:p>
      <text:p text:style-name="P8"/>
      <text:p text:style-name="P8"/>
      <text:p text:style-name="P3">中華民國 <text:s text:c="2"/>年 <text:s text:c="2"/>月 <text:s text:c="2"/>日</text:p>
      <text:p text:style-name="P1"/>
      <text:p text:style-name="P9"/>
      <text:p text:style-name="P6">運土計畫</text:p>
      <text:p text:style-name="P1"/>
      <text:p text:style-name="P2">工程名稱：</text:p>
      <text:p text:style-name="P2">建照號碼：</text:p>
      <text:p text:style-name="P2">承包商：</text:p>
      <text:p text:style-name="P2"/>
      <text:p text:style-name="P2">公司負責人簽章：</text:p>
      <text:p text:style-name="P2">(公司簽約章)</text:p>
      <text:p text:style-name="P2"/>
      <text:p text:style-name="P2"/>
      <text:p text:style-name="P2">專任工程人員簽章：</text:p>
      <text:p text:style-name="P2"/>
      <text:p text:style-name="P2">工地主任簽章：</text:p>
      <text:p text:style-name="P2"/>
      <text:p text:style-name="P2"/>
      <text:p text:style-name="P2">監造單位簽章：</text:p>
      <text:p text:style-name="P1"/>
      <text:p text:style-name="P1"/>
      <text:p text:style-name="P1"/>
      <text:p text:style-name="P9"/>
      <text:p text:style-name="P7">0.目錄</text:p>
      <text:p text:style-name="P7">一、工程概要(至少包含基地面積、建築面積、建造號碼、依據、申請內容等)</text:p>
      <text:p text:style-name="P7">二、運土計畫</text:p>
      <text:p text:style-name="P7">（一）運土施工機具(含數量、種類)</text:p>
      <text:p text:style-name="P7">（二）土方數量計算表</text:p>
      <text:p text:style-name="P7">（三）土方預定出土量及作業時程</text:p>
      <text:p text:style-name="P7">（四）土方暫置、收方作業流程(含統計表)</text:p>
      <text:p text:style-name="P7">（五）運土時間</text:p>
      <text:p text:style-name="P7">（六）運土路線及位置圖</text:p>
      <text:p text:style-name="P7">三、進出場作業管制措施</text:p>
      <text:p text:style-name="P7">四、污染防治措施</text:p>
      <text:p text:style-name="P7">附件一：防止土方外流及買賣切結書</text:p>
      <text:p text:style-name="P7">附件二：駕駛人員及車輛名冊</text:p>
      <text:p text:style-name="P7">附件三：車輛管制卡</text:p>
      <text:p text:style-name="P7">附件四：運土前置土區會勘紀錄</text:p>
      <text:p text:style-name="P7">附件五：運土前置土區收方資料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工程名稱&gt;</dc:title>
    <meta:initial-creator>candytree</meta:initial-creator>
    <meta:editing-cycles>8</meta:editing-cycles>
    <meta:print-date>2015-10-20T03:13:00</meta:print-date>
    <meta:creation-date>2016-06-14T01:49:00</meta:creation-date>
    <dc:date>2022-02-16T16:08:31.259000000</dc:date>
    <meta:editing-duration>PT6M41S</meta:editing-duration>
    <meta:generator>LibreOffice/7.0.6.2$Windows_X86_64 LibreOffice_project/144abb84a525d8e30c9dbbefa69cbbf2d8d4ae3b</meta:generator>
    <meta:document-statistic meta:table-count="0" meta:image-count="0" meta:object-count="0" meta:page-count="3" meta:paragraph-count="34" meta:word-count="343" meta:character-count="353" meta:non-whitespace-character-count="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