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5.927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 style:master-page-name="Standard">
      <style:paragraph-properties fo:margin-left="1.27cm" fo:margin-right="1.27cm" fo:text-align="center" style:justify-single-word="false" fo:text-indent="0cm" style:auto-text-indent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fo:color="#ff0000" loext:opacity="100%" style:font-name="新細明體" fo:font-size="16pt" style:font-size-asian="16pt" style:font-name-complex="新細明體" style:font-size-complex="16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防止土方外流及買賣切結書</text:p>
      <text:p text:style-name="P5"/>
      <text:p text:style-name="P6"><text:span text:style-name="T1">茲切結本公司於南部科學園區從事</text:span><text:span text:style-name="T2">「*****************工程」</text:span><text:span text:style-name="T1">於園區土方工程作業時保證挖運區內之土方不會運出園區外，且不會有買賣之行為，如有違反願負一切損害賠償及法律責任，特此具結。</text:span></text:p>
      <text:p text:style-name="P7"/>
      <text:p text:style-name="P3"/>
      <text:p text:style-name="P3"/>
      <text:p text:style-name="P3"/>
      <text:p text:style-name="Standard"><text:span text:style-name="T3"><text:s/></text:span><text:span text:style-name="T4"><text:s/></text:span><text:span text:style-name="T5">此</text:span><text:span text:style-name="T4"> <text:s text:c="5"/></text:span><text:span text:style-name="T5">致</text:span></text:p>
      <text:p text:style-name="P4">國家科學及技術委員會南部科學園區管理局</text:p>
      <text:p text:style-name="P3"/>
      <text:p text:style-name="P3"/>
      <text:p text:style-name="P3"/>
      <text:p text:style-name="P3"/>
      <text:p text:style-name="P8">立切結書人 ： </text:p>
      <text:p text:style-name="P1">負 <text:s/>責 <text:s/>人 ： <text:s text:c="22"/>簽章：</text:p>
      <text:p text:style-name="P1">地 <text:s text:c="5"/>址： </text:p>
      <text:p text:style-name="P1">聯 絡 地 址：</text:p>
      <text:p text:style-name="P1"/>
      <text:p text:style-name="P3"/>
      <text:p text:style-name="P3"/>
      <text:p text:style-name="P2">中華民國 <text:s text:c="2"/>年 <text:s text:c="2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防止土方外流及買賣切結書</dc:title>
    <dc:subject>防止土方外流及買賣切結書</dc:subject>
    <meta:keyword>防止土方外流及買賣切結書</meta:keyword>
    <meta:initial-creator>A27030000G</meta:initial-creator>
    <meta:creation-date>2016-06-14T09:48:00</meta:creation-date>
    <dc:date>2022-02-16T15:57:17.797000000</dc:date>
    <meta:print-date>2011-05-17T17:03:00</meta:print-date>
    <meta:editing-cycles>5</meta:editing-cycles>
    <meta:generator>LibreOffice/7.0.6.2$Windows_X86_64 LibreOffice_project/144abb84a525d8e30c9dbbefa69cbbf2d8d4ae3b</meta:generator>
    <meta:editing-duration>PT1M15S</meta:editing-duration>
    <meta:document-statistic meta:table-count="0" meta:image-count="0" meta:object-count="0" meta:page-count="1" meta:paragraph-count="9" meta:word-count="141" meta:character-count="214" meta:non-whitespace-character-count="157"/>
  </office:meta>
</office:document-meta>
</file>