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本文" style:family="paragraph">
      <style:text-properties style:font-size-complex="18pt"/>
    </style:style>
    <style:style style:name="TableColumn9" style:family="table-column">
      <style:table-column-properties style:column-width="3in"/>
    </style:style>
    <style:style style:name="TableColumn10" style:family="table-column">
      <style:table-column-properties style:column-width="1.4166in"/>
    </style:style>
    <style:style style:name="TableColumn11" style:family="table-column">
      <style:table-column-properties style:column-width="1.5833in"/>
    </style:style>
    <style:style style:name="Table8" style:family="table">
      <style:table-properties style:width="6in" fo:margin-left="0.4361in" table:align="left"/>
    </style:style>
    <style:style style:name="TableRow12" style:family="table-row">
      <style:table-row-properties style:min-row-height="0.3854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本文" style:family="paragraph">
      <style:paragraph-properties fo:text-align="center"/>
      <style:text-properties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fo:text-align="center"/>
      <style:text-properties style:font-size-complex="18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本文" style:family="paragraph">
      <style:paragraph-properties fo:text-align="center"/>
      <style:text-properties style:font-size-complex="18pt"/>
    </style:style>
    <style:style style:name="TableRow19" style:family="table-row">
      <style:table-row-properties style:min-row-height="0.3854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fo:text-align="justify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本文" style:family="paragraph">
      <style:paragraph-properties fo:text-align="justify"/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text-align="justify"/>
      <style:text-properties fo:font-size="14pt" style:font-size-asian="14pt" style:font-size-complex="14pt"/>
    </style:style>
    <style:style style:name="TableRow26" style:family="table-row">
      <style:table-row-properties style:min-row-height="0.3854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text-align="justify"/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justify"/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text-align="justify"/>
      <style:text-properties fo:font-size="14pt" style:font-size-asian="14pt" style:font-size-complex="14pt"/>
    </style:style>
    <style:style style:name="TableRow33" style:family="table-row">
      <style:table-row-properties style:min-row-height="0.3854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justify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text-align="justify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justify"/>
      <style:text-properties fo:font-size="14pt" style:font-size-asian="14pt" style:font-size-complex="14pt"/>
    </style:style>
    <style:style style:name="P40" style:parent-style-name="本文" style:family="paragraph">
      <style:paragraph-properties style:snap-to-layout-grid="false" fo:margin-left="0.6666in" fo:text-indent="-0.25in">
        <style:tab-stops/>
      </style:paragraph-properties>
    </style:style>
    <style:style style:name="P41" style:parent-style-name="本文" style:family="paragraph">
      <style:paragraph-properties style:snap-to-layout-grid="false" fo:margin-left="0.6666in" fo:text-indent="-0.25in">
        <style:tab-stops/>
      </style:paragraph-properties>
    </style:style>
    <style:style style:name="P42" style:parent-style-name="本文" style:family="paragraph">
      <style:paragraph-properties style:snap-to-layout-grid="false" fo:margin-left="0.6666in" fo:text-indent="-0.25in">
        <style:tab-stops/>
      </style:paragraph-properties>
    </style:style>
    <style:style style:name="P43" style:parent-style-name="本文" style:family="paragraph">
      <style:paragraph-properties style:snap-to-layout-grid="false" fo:margin-left="0.6666in" fo:text-indent="-0.25in">
        <style:tab-stops/>
      </style:paragraph-properties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margin-top="0.3333in" fo:margin-bottom="0.1666in"/>
      <style:text-properties style:font-name="標楷體" style:font-name-asian="標楷體" fo:font-size="18pt" style:font-size-asian="18pt"/>
    </style:style>
    <style:style style:name="P47" style:parent-style-name="內文" style:family="paragraph">
      <style:paragraph-properties fo:margin-bottom="0.4166in"/>
      <style:text-properties style:font-name="標楷體" style:font-name-asian="標楷體" fo:font-size="18pt" style:font-size-asian="18pt"/>
    </style:style>
    <style:style style:name="P48" style:parent-style-name="內文" style:family="paragraph">
      <style:paragraph-properties fo:margin-top="0.1666in" fo:margin-bottom="0.3333in"/>
      <style:text-properties style:font-name="標楷體" style:font-name-asian="標楷體" fo:font-size="18pt" style:font-size-asian="18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3"><text:s text:c="4"/></text:span><text:span text:style-name="T4">年度</text:span><text:span text:style-name="T5">建築物防火避難設施與設備安全檢查申報書</text:span></text:p>
      <text:p text:style-name="P6">未檢附室內裝修合格證明說明書</text:p>
      <text:p text:style-name="P7">本次申報建築物之使用執照字號，列表如下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使用執照字號</text:p>
          </table:table-cell>
          <table:table-cell table:style-name="TableCell15">
            <text:p text:style-name="P16">發照日期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>□經現場檢查上列建築物之室內修裝設計圖說已併同建照審查，且依法取得使用執照後未變更或新增室內裝修行為，特此證明。</text:p>
      <text:p text:style-name="P42">□經現場檢查上列建築物之室內裝修材料符合規定，因未領有室內裝修合格證明文件而提具改善計畫，預計於　　年　月　日前補辦裝修審查許可程序。</text:p>
      <text:p text:style-name="P43">□經現場檢查上列建築物之室內裝修材料符合規定，因未領有室內裝修合格證明文件而提具改善計畫，已完成補辦裝修圖說審查許可程序(室內裝修執照號碼：<text:span text:style-name="T44">　( <text:s text:c="2"/>)南科(南)裝修字第 <text:s text:c="2"/>號</text:span><text:span text:style-name="T45">　</text:span>)在案。</text:p>
      <text:p text:style-name="P46">此 <text:s text:c="5"/>致</text:p>
      <text:p text:style-name="P47"><text:s text:c="6"/>國家科學及技術委員會南部科學園區管理局</text:p>
      <text:p text:style-name="P48"><text:s text:c="6"/>專業檢查人：________________________（簽章） <text:s text:c="5"/></text:p>
      <text:p text:style-name="P49"><text:span text:style-name="T50">中華民國 <text:s text:c="3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1.2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Arial Unicode MS" style:font-name-asian="Arial Unicode MS" style:font-name-complex="Arial Unicode MS"/>
    </style:style>
  </office:automatic-styles>
  <office:master-styles>
    <style:master-page style:name="MP0" style:page-layout-name="PL0">
      <style:header>
        <text:p text:style-name="P2">版本：V111072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保證書（防火裝修）</dc:title>
    <dc:description/>
    <dc:subject>保證書（防火裝修）</dc:subject>
    <meta:keyword>保證書（防火裝修）</meta:keyword>
    <meta:initial-creator>339050000G</meta:initial-creator>
    <dc:creator>瑋婷 蘇</dc:creator>
    <meta:creation-date>2022-07-27T02:18:00Z</meta:creation-date>
    <dc:date>2022-07-27T02:18:00Z</dc:date>
    <meta:print-date>2019-12-17T07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0" meta:row-count="2" meta:non-whitespace-character-count="350"/>
  </office:meta>
</office:document-meta>
</file>