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Column14" style:family="table-column">
      <style:table-column-properties style:column-width="1.445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11" style:family="table">
      <style:table-properties style:width="7.375in" fo:margin-left="0.0194in" table:align="left"/>
    </style:style>
    <style:style style:name="TableRow21" style:family="table-row">
      <style:table-row-properties style:min-row-height="0.5472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>
        <style:tab-stops>
          <style:tab-stop style:type="right" style:position="3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>
        <style:tab-stops>
          <style:tab-stop style:type="right" style:position="3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>
        <style:tab-stops>
          <style:tab-stop style:type="right" style:position="3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>
        <style:tab-stops>
          <style:tab-stop style:type="right" style:position="3.355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>
        <style:tab-stops>
          <style:tab-stop style:type="right" style:position="3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>
        <style:tab-stops>
          <style:tab-stop style:type="right" style:position="3.33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min-row-height="0.408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5833in" fo:text-indent="-0.5833in">
        <style:tab-stops>
          <style:tab-stop style:type="right" style:position="2.7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5833in" fo:text-indent="-0.5833in">
        <style:tab-stops>
          <style:tab-stop style:type="right" style:position="2.7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006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104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263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055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88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88in" style:use-optimal-row-height="false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95in" style:use-optimal-row-height="false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388in" style:use-optimal-row-height="false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388in" style:use-optimal-row-height="false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395in" style:use-optimal-row-height="false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388in" style:use-optimal-row-height="false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395in" style:use-optimal-row-height="false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368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177" style:family="table-row">
      <style:table-row-properties style:row-height="0.293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2.3111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公共</text:span><text:span text:style-name="T8">設</text:span><text:span text:style-name="T9">施</text:span><text:span text:style-name="T10">審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建造執照號碼：</text:p>
            <text:p text:style-name="P24">（　　）南科（南／高）建字第　　號</text:p>
          </table:table-cell>
          <table:covered-table-cell/>
          <table:covered-table-cell/>
          <table:table-cell table:style-name="TableCell25" table:number-columns-spanned="6">
            <text:p text:style-name="P26">申請公共設施審查日期：</text:p>
            <text:p text:style-name="P27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起造人：<text:tab/></text:p>
            <text:p text:style-name="P31"/>
            <text:p text:style-name="P32"><text:span text:style-name="T33"><text:tab/></text:span><text:span text:style-name="T34">(公司及負責人章)</text:span></text:p>
          </table:table-cell>
          <table:covered-table-cell/>
          <table:covered-table-cell/>
          <table:table-cell table:style-name="TableCell35" table:number-columns-spanned="6">
            <text:p text:style-name="P36">承造人：<text:tab/></text:p>
            <text:p text:style-name="P37"/>
            <text:p text:style-name="P38"><text:span text:style-name="T39"><text:tab/></text:span><text:span text:style-name="T40">(公司及負責人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地址：</text:p>
          </table:table-cell>
          <table:covered-table-cell/>
          <table:covered-table-cell/>
          <table:table-cell table:style-name="TableCell44" table:number-columns-spanned="6">
            <text:p text:style-name="P4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：</text:p>
          </table:table-cell>
          <table:covered-table-cell/>
          <table:table-cell table:style-name="TableCell49">
            <text:p text:style-name="P50">電話：</text:p>
          </table:table-cell>
          <table:table-cell table:style-name="TableCell51" table:number-columns-spanned="4">
            <text:p text:style-name="P52">聯絡人：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電話：</text:p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建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 table:number-rows-spanned="2">
            <text:p text:style-name="P63">審　查　項　目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合格</text:p>
          </table:table-cell>
          <table:table-cell table:style-name="TableCell70">
            <text:p text:style-name="P71">不</text:p>
            <text:p text:style-name="P72">合格</text:p>
          </table:table-cell>
          <table:table-cell table:style-name="TableCell73" table:number-columns-spanned="2">
            <text:p text:style-name="P74">承辦人</text:p>
          </table:table-cell>
          <table:covered-table-cell/>
          <table:table-cell table:style-name="TableCell75">
            <text:p text:style-name="P76">科長</text:p>
          </table:table-cell>
        </table:table-row>
        <table:table-row table:style-name="TableRow77">
          <table:table-cell table:style-name="TableCell78" table:number-rows-spanned="8">
            <text:p text:style-name="P79">公 共 設 施</text:p>
          </table:table-cell>
          <table:table-cell table:style-name="TableCell80" table:number-columns-spanned="3">
            <text:p text:style-name="P81">1.人行步道缺損復舊(含伸縮縫及假勾縫)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2.路燈柱燈座及線路損壞復舊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3.路面及道路排水溝等相關設施損壞復舊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4.景觀設施及植栽受損復舊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5.其他相關管線受損復舊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6.寬頻電信管道及手孔污泥雜物清除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7.交通設施損壞復舊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8.自來水管及消防栓損壞復舊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綜　合　意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營建組：</text:p>
            <text:p text:style-name="P183">□同意</text:p>
            <text:p text:style-name="P184">□需補正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奉核後由</text:span><text:span text:style-name="T187">營建組</text:span><text:span text:style-name="T188">轉交</text:span><text:span text:style-name="T189">建管組</text:span><text:span text:style-name="T190">辦理</text:span><text:span text:style-name="T191">使用執照核發事宜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6888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頁首" style:family="paragraph">
      <style:paragraph-properties style:line-break="normal" fo:text-align="end"/>
    </style:style>
    <style:style style:name="T4" style:parent-style-name="預設段落字型" style:family="text">
      <style:text-properties style:font-name="Arial" style:font-name-asian="Arial Unicode MS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國家科學及技術委員會南部科學園區使用執照核發</text:p>
        <text:p text:style-name="P3"><text:span text:style-name="T4">Ver.1</text:span><text:span text:style-name="T5">110</text:span><text:span text:style-name="T6">72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設施審查表</dc:title>
    <dc:subject>公共設施審查表</dc:subject>
    <meta:keyword>公共設施審查表</meta:keyword>
    <meta:initial-creator>A27030000G</meta:initial-creator>
    <dc:creator>瑋婷 蘇</dc:creator>
    <meta:creation-date>2022-07-27T02:10:00Z</meta:creation-date>
    <dc:date>2022-07-27T02:10:00Z</dc:date>
    <meta:print-date>2022-07-27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