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4166in"/>
      <style:text-properties style:font-name="標楷體" style:font-name-asian="標楷體" fo:font-weight="bold" style:font-weight-asian="bold" fo:font-size="30pt" style:font-size-asian="30pt"/>
    </style:style>
    <style:style style:name="P2" style:parent-style-name="本文" style:family="paragraph">
      <style:paragraph-properties fo:margin-left="1.75in" fo:text-indent="-1.75in">
        <style:tab-stops/>
      </style:paragraph-properties>
    </style:style>
    <style:style style:name="P3" style:parent-style-name="本文" style:family="paragraph">
      <style:paragraph-properties fo:margin-left="1.75in" fo:text-indent="-1.75in">
        <style:tab-stops/>
      </style:paragraph-properties>
    </style:style>
    <style:style style:name="P4" style:parent-style-name="內文" style:family="paragraph">
      <style:paragraph-properties fo:margin-top="0.3333in" fo:margin-bottom="0.3333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margin-bottom="0.4166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margin-top="0.1666in" fo:margin-bottom="0.5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margin-bottom="0.4166in">
        <style:tab-stops>
          <style:tab-stop style:type="left" style:position="1.5833in"/>
        </style:tab-stops>
      </style:paragraph-properties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30pt" style:font-size-asian="30pt"/>
    </style:style>
  </office:automatic-styles>
  <office:body>
    <office:text text:use-soft-page-breaks="true">
      <text:p text:style-name="P1">保 <text:s text:c="7"/>證 <text:s text:c="7"/>書</text:p>
      <text:p text:style-name="本文">　　 <text:s text:c="6"/>茲保證（ <text:s text:c="3"/>）南科（　）建字第 <text:s text:c="5"/>號建造執照 <text:s text:c="24"/>新建工程</text:p>
      <text:p text:style-name="P2">□ <text:s/>防火構造－主要構造之柱、樑、承重牆壁、樓地板及屋頂均符合「建築技術規則」相關規定，特此證明。</text:p>
      <text:p text:style-name="P3">□ <text:s/>分戶牆、分間牆（牆壁及防火門窗等防火設備）及內部裝修材料均符合「建築技術規則」相關規定，特此證明。</text:p>
      <text:p text:style-name="P4">此 <text:s text:c="5"/>致</text:p>
      <text:p text:style-name="P5"><text:s text:c="6"/>國家科學及技術委員會南部科學園區管理局</text:p>
      <text:p text:style-name="P6"><text:s text:c="6"/>承 <text:s/>造 <text:s/>人 <text:s/>：________________________（簽章）</text:p>
      <text:p text:style-name="P7"><text:s text:c="6"/>監 <text:s/>造 <text:s/>人 <text:s/>：________________________（簽章）</text:p>
      <text:p text:style-name="P8"><text:span text:style-name="T9">中華民國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保證書（防火裝修）</dc:title>
    <dc:description/>
    <dc:subject>保證書（防火裝修）</dc:subject>
    <meta:keyword>保證書（防火裝修）</meta:keyword>
    <meta:initial-creator>A27030000G</meta:initial-creator>
    <dc:creator>瑋婷 蘇</dc:creator>
    <meta:creation-date>2022-07-27T02:13:00Z</meta:creation-date>
    <dc:date>2022-07-27T02:13:00Z</dc:date>
    <meta:print-date>2004-02-17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