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, ¼Ð·￠Åé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058cm" style:contextual-spacing="false">
        <style:tab-stops>
          <style:tab-stop style:position="4.022cm"/>
        </style:tab-stops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margin-left="0cm" fo:margin-right="-0.36cm" fo:margin-top="0.423cm" fo:margin-bottom="0.423cm" style:contextual-spacing="false" fo:text-indent="0cm" style:auto-text-indent="false">
        <style:tab-stops>
          <style:tab-stop style:position="17.145cm"/>
          <style:tab-stop style:position="17.357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top="0cm" fo:margin-bottom="0.635cm" style:contextual-spacing="false"/>
    </style:style>
    <style:style style:name="P4" style:family="paragraph" style:parent-style-name="Standard">
      <style:paragraph-properties fo:margin-top="0cm" fo:margin-bottom="0.635cm" style:contextual-spacing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408cm"/>
        </style:tab-stops>
      </style:paragraph-properties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" fo:font-size="30pt" fo:font-weight="bold" style:font-name-asian="標楷體" style:font-size-asian="30pt" style:font-weight-asian="bold"/>
    </style:style>
    <style:style style:name="P7" style:family="paragraph" style:parent-style-name="Standard">
      <style:paragraph-properties fo:margin-left="0cm" fo:margin-right="-0.356cm" fo:text-indent="0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 style:master-page-name="Standard">
      <style:paragraph-properties fo:margin-top="0cm" fo:margin-bottom="1.058cm" style:contextual-spacing="false" fo:text-align="center" style:justify-single-word="false" style:page-number="auto"/>
      <style:text-properties style:font-name="標楷體" fo:font-size="30pt" fo:font-weight="bold" style:font-name-asian="標楷體" style:font-size-asian="30pt" style:font-weight-asian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保 <text:s text:c="7"/>證 <text:s text:c="7"/>書</text:p>
      <text:p text:style-name="P7">　　 <text:s text:c="6"/>茲保證（ <text:s text:c="4"/>）南科（　）建字第 <text:s text:c="5"/>號建造執照 <text:s text:c="21"/>新建工程鋼結構部分均依「建築技術規則」相關規定施以防火被覆，且各層樓之被覆防火時效均符合「建築技術規則」相關規定，施工時亦遵照內政部核定之施工規範謹慎施作，特此證明。</text:p>
      <text:p text:style-name="P2">此 <text:s text:c="5"/>致</text:p>
      <text:p text:style-name="P3"><text:span text:style-name="T2"><text:s text:c="6"/>國家科學及技術委員會</text:span><text:span text:style-name="T1">南部科學園區管理局</text:span></text:p>
      <text:p text:style-name="P4"><text:span text:style-name="T3"><text:s text:c="6"/></text:span>防火被覆施工廠商 <text:s/>：__________________（簽章）</text:p>
      <text:p text:style-name="P3"><text:span text:style-name="T2"><text:s text:c="6"/></text:span><text:span text:style-name="T1">防火被覆材料經銷商：__________________（簽章）</text:span></text:p>
      <text:p text:style-name="P5"><text:span text:style-name="T3"><text:s text:c="6"/></text:span>承 <text:s text:c="3"/>造 <text:s text:c="3"/>人 <text:s text:c="3"/>：__________________（簽章）</text:p>
      <text:p text:style-name="P1"><text:span text:style-name="T3"><text:s text:c="6"/></text:span>監 <text:s text:c="3"/>造 <text:s text:c="3"/>人 <text:s text:c="3"/>：__________________（簽章）</text:p>
      <text:p text:style-name="P6">中華民國 <text:s text:c="3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, ¼Ð·￠Åé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, ¼Ð·￠Åé" style:font-family-generic="script" fo:font-size="18pt" style:font-name-asian="標楷體" style:font-family-asian="標楷體, ¼Ð·￠Åé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證書（防火被覆）</dc:title>
    <dc:subject>保證書（防火被覆）</dc:subject>
    <meta:keyword>保證書（防火被覆）</meta:keyword>
    <meta:initial-creator>A27030000G</meta:initial-creator>
    <meta:creation-date>2016-06-14T09:57:00</meta:creation-date>
    <dc:date>2022-02-16T14:59:38.132000000</dc:date>
    <meta:print-date>2002-05-02T10:34:00</meta:print-date>
    <meta:editing-cycles>5</meta:editing-cycles>
    <meta:editing-duration>PT2M5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9" meta:word-count="178" meta:character-count="377" meta:non-whitespace-character-count="246"/>
  </office:meta>
</office:document-meta>
</file>