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2.5194in" style:use-optimal-column-width="false"/>
    </style:style>
    <style:style style:name="TableColumn20" style:family="table-column">
      <style:table-column-properties style:column-width="1.0638in" style:use-optimal-column-width="false"/>
    </style:style>
    <style:style style:name="Table13" style:family="table">
      <style:table-properties style:width="10.2694in" fo:margin-left="0in" table:align="left"/>
    </style:style>
    <style:style style:name="TableRow21" style:family="table-row">
      <style:table-row-properties style:min-row-height="0.42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39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3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413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85" style:family="table-row">
      <style:table-row-properties style:min-row-height="0.590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590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12" style:family="table-row">
      <style:table-row-properties style:min-row-height="0.431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1" style:family="table-row">
      <style:table-row-properties style:min-row-height="0.652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家科學及技術委員會</text:span><text:span text:style-name="T3">南部科學園區</text:span><text:span text:style-name="T4">使用執照</text:span><text:span text:style-name="T5">審查</text:span><text:span text:style-name="T6">及查驗</text:span><text:span text:style-name="T7">表</text:span><text:span text:style-name="T8">（</text:span><text:span text:style-name="T9">1</text:span><text:span text:style-name="T10">110</text:span><text:span text:style-name="T11">727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z-index="251657728" draw:id="id0" draw:style-name="a0" draw:name="Text Box 13" text:anchor-type="paragraph" svg:x="9.5in" svg:y="0.06806in" svg:width="0.58333in" svg:height="1.0125in" style:rel-width="scale" style:rel-height="scale"><draw:text-box><text:p text:style-name="P25">建管組</text:p></draw:text-box><svg:title/><svg:desc/></draw:frame></text:span><text:span text:style-name="T26">起 造 人</text:span>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  <table:table-cell table:style-name="TableCell29" table:number-rows-spanned="2">
            <text:p text:style-name="P30">總收文</text:p>
            <text:p text:style-name="P31">日 <text:s/>期</text:p>
            <text:p text:style-name="P32">字 <text:s/>號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建造執照字號</text:p>
          </table:table-cell>
          <table:table-cell table:style-name="TableCell38" table:number-columns-spanned="3">
            <text:p text:style-name="P39">(<text:s text:c="2"/><text:s/>)南科<text:s/>建/雜<text:s/>字第<text:s text:c="3"/>號</text:p>
            <text:p text:style-name="P40">工程名稱：<text:s text:c="4"/></text:p>
          </table:table-cell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須附文件及審查項目</text:p>
          </table:table-cell>
          <table:covered-table-cell/>
          <table:table-cell table:style-name="TableCell46">
            <text:p text:style-name="P47">審查結果</text:p>
          </table:table-cell>
          <table:table-cell table:style-name="TableCell48" table:number-columns-spanned="3">
            <text:p text:style-name="P49">須附文件及審查項目</text:p>
          </table:table-cell>
          <table:covered-table-cell/>
          <table:covered-table-cell/>
          <table:table-cell table:style-name="TableCell50">
            <text:p text:style-name="P51">審查結果</text:p>
          </table:table-cell>
        </table:table-row>
        <table:table-row table:style-name="TableRow52">
          <table:table-cell table:style-name="TableCell53" table:number-columns-spanned="2">
            <text:p text:style-name="P54">1.使用執照審查表1份</text:p>
            <text:p text:style-name="P55"><text:span text:style-name="T56">　</text:span><text:span text:style-name="T57">使用執照申請書</text:span><text:span text:style-name="T58">4</text:span><text:span text:style-name="T59">份</text:span><text:span text:style-name="T60">（</text:span><text:span text:style-name="T61">管理局</text:span><text:span text:style-name="T62">×</text:span><text:span text:style-name="T63">2、起造人</text:span><text:span text:style-name="T64">×</text:span><text:span text:style-name="T65">1、稅務機關</text:span><text:span text:style-name="T66">×</text:span><text:span text:style-name="T67">1</text:span><text:span text:style-name="T68">）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8.竣工查報表1份</text:p>
            <text:p text:style-name="P73">　（含建築工程完竣檢查報告表）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2.建造執照正本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9.建築物須檢附有關防火材料證明文件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3.門牌證明書1份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10.防火區劃貫穿部位合成構造（1小時以上防火時效填塞）、防火閘門或閘板施作證明及保證書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4.竣工照片（包括正、背、左側、右側、立面屋頂突出物）1式2份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11.營建工程空氣污染防制費繳納證明影本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5.原核准副本圖1份（於核發使用執照時一併歸還起造人）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12.昇降設備竣工檢查合格證明影本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6.建築竣工圖</text:span><text:span text:style-name="T116">4</text:span><text:span text:style-name="T117">份</text:span><text:span text:style-name="T118">（管理局</text:span><text:span text:style-name="T119">×1</text:span><text:span text:style-name="T120">、起造人</text:span><text:span text:style-name="T121">×2</text:span><text:span text:style-name="T122">、稅務機關</text:span><text:span text:style-name="T123">×</text:span><text:span text:style-name="T124">1）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13.本局審查合格之竣工圖圖檔光碟片2份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7.建築廢棄物處理證明文件（包括建築廢棄物處理管制卡、最終處置場繳款收據、合格清除處理機構及處置場證件、廢棄物數量計算表、處置現場照片各1份）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14.查驗項目及檢查合格日期：</text:p>
            <text:p text:style-name="P138">□消防檢查<text:s text:c="3"/>□污水連接<text:s text:c="4"/>□無障礙勘檢</text:p>
            <text:p text:style-name="P139">□公共設施 <text:s text:c="2"/>□景觀植栽 <text:s text:c="3"/>□綠建材</text:p>
            <text:p text:style-name="P140">□電信設備</text:p>
            <text:p text:style-name="P141">□建築物竣工查驗紀錄表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審查結果</text:span><text:span text:style-name="T147">：□合格</text:span><text:span text:style-name="T148">　</text:span><text:span text:style-name="T149">□不合格，</text:span><text:span text:style-name="T150">擬發函</text:span><text:span text:style-name="T151">通知廠商</text:span><text:span text:style-name="T152">補正</text:span><text:span text:style-name="T153">。</text:span><text:span text:style-name="T154">　</text:span><text:span text:style-name="T155">審查人：</text:span><text:span text:style-name="T156">　　　　　　　　　　</text:span><text:span text:style-name="T157">複核：</text:span><text:span text:style-name="T158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使用執照審查及查驗表</dc:title>
    <dc:description/>
    <dc:subject>使用執照審查及查驗表</dc:subject>
    <meta:keyword>使用執照審查及查驗表</meta:keyword>
    <meta:initial-creator>A27030000G</meta:initial-creator>
    <dc:creator>瑋婷 蘇</dc:creator>
    <meta:creation-date>2022-07-27T02:12:00Z</meta:creation-date>
    <dc:date>2022-07-27T02:12:00Z</dc:date>
    <meta:print-date>2022-07-27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