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 <text:s text:c="2"/>結 <text:s text:c="2"/>書</text:span></text:p>
      <text:p text:style-name="P4"><text:span text:style-name="T2">茲本公司承包 <text:s text:c="8"/>營造股份有限公司</text:span></text:p>
      <text:p text:style-name="Standard"><text:span text:style-name="T2">工區之事業廢棄物清運至 <text:s text:c="12"/>區域性垃圾衛生掩埋場之過程完全遵照法令規定處理，立切結書人在清運及處理過程如有任何深反環保法令及違法事宜，慨由切結書人負全權責任，特此切結。</text:span></text:p>
      <text:p text:style-name="P1"/>
      <text:p text:style-name="P1"/>
      <text:p text:style-name="P6">公司名稱：</text:p>
      <text:p text:style-name="P5"><text:span text:style-name="T2">負 責 人： <text:s text:c="13"/>（簽名、蓋章）</text:span></text:p>
      <text:p text:style-name="P6">公司地址：</text:p>
      <text:p text:style-name="P5"><text:span text:style-name="T2">電 <text:s text:c="3"/>話：</text:span></text:p>
      <text:p text:style-name="P5"><text:span text:style-name="T2">傳 <text:s text:c="3"/>真：</text:span></text:p>
      <text:p text:style-name="P1"/>
      <text:p text:style-name="P1"/>
      <text:p text:style-name="P1"/>
      <text:p text:style-name="P1"/>
      <text:p text:style-name="P2"><text:span text:style-name="T2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廢棄物切結書</dc:title>
    <dc:subject>建築廢棄物切結書</dc:subject>
    <meta:keyword>建築廢棄物切結書</meta:keyword>
    <meta:initial-creator>A27030000G</meta:initial-creator>
    <meta:creation-date>2016-06-14T09:43:00</meta:creation-date>
    <dc:date>2016-06-17T10:07:05.716000000</dc:date>
    <meta:editing-cycles>3</meta:editing-cycles>
    <meta:editing-duration>PT52S</meta:editing-duration>
    <meta:document-statistic meta:table-count="0" meta:image-count="0" meta:object-count="0" meta:page-count="1" meta:paragraph-count="9" meta:word-count="132" meta:character-count="211" meta:non-whitespace-character-count="132"/>
    <meta:generator>LibreOffice/5.0.6.3$Windows_x86 LibreOffice_project/490fc03b25318460cfc54456516ea2519c11d1aa</meta:generator>
  </office:meta>
</office:document-meta>
</file>