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6986in" style:use-optimal-column-width="false"/>
    </style:style>
    <style:style style:name="TableColumn4" style:family="table-column">
      <style:table-column-properties style:column-width="1.1347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2.3333in" style:use-optimal-column-width="false"/>
    </style:style>
    <style:style style:name="Table1" style:family="table" style:master-page-name="MP0">
      <style:table-properties style:width="10.2694in" fo:margin-left="0in" table:align="left"/>
    </style:style>
    <style:style style:name="TableRow13" style:family="table-row">
      <style:table-row-properties style:min-row-height="0.328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ableRow25" style:family="table-row">
      <style:table-row-properties style:min-row-height="0.3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TableRow31" style:family="table-row">
      <style:table-row-properties style:min-row-height="0.457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22pt" style:font-size-asian="22pt"/>
    </style:style>
    <style:style style:name="P40" style:parent-style-name="內文" style:family="paragraph">
      <style:paragraph-properties fo:text-align="end"/>
      <style:text-properties style:font-name="標楷體" style:font-name-asian="標楷體" fo:font-size="22pt" style:font-size-asian="22pt"/>
    </style:style>
    <style:style style:name="P41" style:parent-style-name="內文" style:family="paragraph">
      <style:paragraph-properties fo:text-align="end"/>
      <style:text-properties style:font-name="標楷體" style:font-name-asian="標楷體" fo:font-size="22pt" style:font-size-asian="22pt"/>
    </style:style>
    <style:style style:name="TableRow42" style:family="table-row">
      <style:table-row-properties style:min-row-height="0.557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 fo:language="zh" fo:country="TW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 fo:language="zh" fo:country="TW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0.3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list-style-name="LFO1" style:family="paragraph">
      <style:paragraph-properties style:snap-to-layout-grid="false" fo:text-align="justify" fo:margin-bottom="0.0833in" fo:margin-left="0.2437in" fo:text-indent="-0.2479in">
        <style:tab-stops>
          <style:tab-stop style:type="left" style:position="0.0062in"/>
          <style:tab-stop style:type="left" style:position="0.2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1" style:family="paragraph">
      <style:paragraph-properties style:snap-to-layout-grid="false" fo:text-align="justify" fo:margin-bottom="0.0833in" fo:margin-left="0.2437in" fo:text-indent="-0.2479in">
        <style:tab-stops>
          <style:tab-stop style:type="left" style:position="0.0062in"/>
          <style:tab-stop style:type="left" style:position="0.2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list-style-name="LFO1" style:family="paragraph">
      <style:paragraph-properties style:snap-to-layout-grid="false" fo:text-align="justify" fo:margin-bottom="0.0833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list-style-name="LFO1" style:family="paragraph">
      <style:paragraph-properties style:snap-to-layout-grid="false" fo:text-align="justify" fo:margin-bottom="0.0833in" fo:margin-left="0.2437in" fo:text-indent="-0.2479in">
        <style:tab-stops>
          <style:tab-stop style:type="left" style:position="0.006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1.135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 fo:margin-left="-0.002in">
        <style:tab-stops/>
      </style:paragraph-properties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 fo:margin-left="-0.002in">
        <style:tab-stops/>
      </style:paragraph-properties>
      <style:text-properties style:font-name="標楷體" style:font-name-asian="標楷體" fo:font-size="18pt" style:font-size-asian="18pt"/>
    </style:style>
    <style:style style:name="P101" style:parent-style-name="內文" style:family="paragraph">
      <style:paragraph-properties fo:text-align="center" fo:margin-top="0.0416in" fo:margin-bottom="0.0416in" fo:margin-left="-0.002in">
        <style:tab-stops/>
      </style:paragraph-properties>
      <style:text-properties style:font-name="標楷體" style:font-name-asian="標楷體" fo:font-size="18pt" style:font-size-asian="1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 fo:margin-left="-0.002in">
        <style:tab-stops/>
      </style:paragraph-properties>
      <style:text-properties style:font-name="標楷體" style:font-name-asian="標楷體" fo:font-size="18pt" style:font-size-asian="18pt"/>
    </style:style>
    <style:style style:name="P104" style:parent-style-name="內文" style:family="paragraph">
      <style:paragraph-properties fo:text-align="center" fo:margin-top="0.0416in" fo:margin-bottom="0.0416in" fo:margin-left="-0.002in">
        <style:tab-stops/>
      </style:paragraph-properties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416in" fo:margin-left="-0.002in">
        <style:tab-stops/>
      </style:paragraph-properties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416in" fo:margin-bottom="0.0416in" fo:margin-left="-0.002in">
        <style:tab-stops/>
      </style:paragraph-properties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fo:text-align="center" fo:margin-top="0.0416in" fo:margin-bottom="0.0416in" fo:margin-left="-0.002in">
        <style:tab-stops/>
      </style:paragraph-properties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fo:margin-left="-0.002in">
        <style:tab-stops/>
      </style:paragraph-properties>
      <style:text-properties style:font-name="標楷體" style:font-name-asian="標楷體" fo:font-size="18pt" style:font-size-asian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margin-bottom="0.0416in" fo:margin-left="-0.002in">
        <style:tab-stops/>
      </style:paragraph-properties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fo:text-align="center" fo:margin-top="0.0416in" fo:margin-bottom="0.0416in" fo:margin-left="-0.002in">
        <style:tab-stops/>
      </style:paragraph-properties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fo:margin-left="-0.002in">
        <style:tab-stops/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保存年限</text:p>
          </table:table-cell>
          <table:covered-table-cell/>
          <table:table-cell table:style-name="TableCell17">
            <text:p text:style-name="P18">永久</text:p>
          </table:table-cell>
          <table:table-cell table:style-name="TableCell19" table:number-columns-spanned="8" table:number-rows-spanned="2">
            <text:p text:style-name="P20"><text:span text:style-name="T21">國家科學及技術委員會南部科學園區管理局</text:span><text:span text:style-name="T22">建築</text:span><text:span text:style-name="T23">雜項</text:span><text:span text:style-name="T24">工程勘驗報告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檔號</text:p>
          </table:table-cell>
          <table:covered-table-cell/>
          <table:table-cell table:style-name="TableCell28">
            <text:p text:style-name="P29">060205-02</text:p>
          </table: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起 造 人<text:s/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總收文日 <text:s/>期字 <text:s/>號</text:p>
          </table:table-cell>
          <table:table-cell table:style-name="TableCell38" table:number-columns-spanned="3" table:number-rows-spanned="3">
            <text:p text:style-name="P39">建</text:p>
            <text:p text:style-name="P40">管</text:p>
            <text:p text:style-name="P41">組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建造執照 <text:s text:c="7"/>字 <text:s text:c="3"/>號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( <text:s text:c="2"/>) 南科（ <text:s text:c="2"/>）</text:span><text:span text:style-name="T48">建</text:span><text:span text:style-name="T49">雜</text:span><text:span text:style-name="T50">字第 <text:s text:c="2"/></text:span><text:span text:style-name="T51"><text:s/></text:span><text:span text:style-name="T52">號</text:span></text:p>
            <text:p text:style-name="P53"><text:span text:style-name="T54">本案係</text:span><text:span text:style-name="T55"><text:s text:c="9"/></text:span><text:span text:style-name="T56">工程</text:span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勘驗項目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list text:style-name="LFO1" text:continue-numbering="true">
              <text:list-item>
                <text:p text:style-name="P71">經查所附文件齊全，尚符規定，准予書面備查，實際勘驗已於建照背面勘驗記錄表加註勘驗申報日期後發還承造人；本案由監造人、承造人負勘驗責任。本件擬陳<text:s text:c="2"/>閱後存查。</text:p>
              </text:list-item>
              <text:list-item>
                <text:p text:style-name="P72">經查所附文件齊全，並經現場勘驗抽查尚符規定，已於建照背面勘驗記錄表加註勘驗申報日期後發還承造人；本案由監造人、承造人負勘驗責任。本件擬陳<text:s text:c="2"/>閱後存查。</text:p>
              </text:list-item>
              <text:list-item>
                <text:p text:style-name="P73"><text:span text:style-name="T74">經申請人說明旨揭勘驗項目等</text:span><text:span text:style-name="T75">　</text:span><text:span text:style-name="T76">項施工階段業已構築完成，</text:span><text:span text:style-name="T77"><text:s/></text:span><text:span text:style-name="T78"><text:s text:c="5"/></text:span><text:span text:style-name="T79"><text:s text:c="2"/></text:span><text:span text:style-name="T80">經承造人</text:span><text:span text:style-name="T81">、</text:span><text:span text:style-name="T82">專任工程人員</text:span><text:span text:style-name="T83">、</text:span><text:span text:style-name="T84">監造人簽證負責及</text:span><text:span text:style-name="T85"><text:s/></text:span><text:span text:style-name="T86"><text:s text:c="5"/></text:span><text:span text:style-name="T87"><text:s text:c="2"/></text:span><text:span text:style-name="T88">勘驗</text:span><text:span text:style-name="T89">提出專業公會出具安全鑑定合格之報告書，依據建築法第87條第1項第7款及相關規定，處以新臺幣</text:span><text:span text:style-name="T90">　　　　　元</text:span><text:span text:style-name="T91">罰鍰；本案由監造人、承造人負勘驗責任。</text:span></text:p>
              </text:list-item>
              <text:list-item>
                <text:p text:style-name="P92"><text:span text:style-name="T93">經查所附文件不齊，已電話通知承造人領回原件補正。本件擬陳</text:span><text:span text:style-name="T94"><text:s text:c="2"/></text:span><text:span text:style-name="T95">閱後存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承辦人</text:p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>
            <text:p text:style-name="P103">科</text:p>
            <text:p text:style-name="P104">長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複</text:p>
            <text:p text:style-name="P109">核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核</text:p>
            <text:p text:style-name="P114">定</text:p>
          </table:table-cell>
          <table:table-cell table:style-name="TableCell115"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2LVL5" style:family="text">
      <style:text-properties style:font-name="標楷體"/>
    </style:style>
    <style:style style:name="WW_CharLFO2LVL6" style:family="text">
      <style:text-properties style:font-name="標楷體"/>
    </style:style>
    <style:style style:name="WW_CharLFO2LVL7" style:family="text">
      <style:text-properties style:font-name="標楷體"/>
    </style:style>
    <style:style style:name="WW_CharLFO2LVL8" style:family="text">
      <style:text-properties style:font-name="標楷體"/>
    </style:style>
    <style:style style:name="WW_CharLFO2LVL9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5in" fo:margin-left="0.7875in" fo:margin-bottom="0.329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2611in"/>
      </style:footer-style>
    </style:page-layout>
    <style:style style:name="P16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16">112.11.21版</text:p>
      </style:header>
      <style:footer>
        <text:p text:style-name="頁尾">依建築法第56條規定，建築工程必須勘驗部分，應由直轄市、縣(市)主管機於核定建築計畫時，指定由承造人會同監造人按時申報後，方得繼續施工，主管機關得隨時勘驗之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築（雜項）工程勘驗報告審查表</dc:title>
    <dc:description/>
    <dc:subject>建築（雜項）工程勘驗報告審查表</dc:subject>
    <meta:keyword>建築（雜項）工程勘驗報告審查表</meta:keyword>
    <meta:initial-creator>A27030000G</meta:initial-creator>
    <dc:creator>瑋婷 蘇</dc:creator>
    <meta:creation-date>2023-11-21T02:26:00Z</meta:creation-date>
    <dc:date>2023-11-21T02:26:00Z</dc:date>
    <meta:print-date>2023-11-21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