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MS PMincho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MS PMincho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MS PMincho"/>
    </style:style>
    <style:style style:name="T6" style:family="text">
      <style:text-properties style:font-name="標楷體" fo:font-size="14pt" style:font-name-asian="標楷體" style:font-size-asian="14pt" style:font-name-complex="MS PMincho"/>
    </style:style>
    <style:style style:name="T7" style:family="text">
      <style:text-properties style:font-name="標楷體" fo:font-size="14pt" style:font-name-asian="標楷體" style:font-size-asian="14pt" style:language-asian="ja" style:country-asian="JP" style:font-name-complex="MS PMincho"/>
    </style:style>
    <style:style style:name="T8" style:family="text">
      <style:text-properties style:font-name="標楷體" fo:font-size="14pt" style:font-name-asian="標楷體" style:font-size-asian="14pt" style:language-asian="ja" style:country-asian="JP" style:font-name-complex="MS PMincho"/>
    </style:style>
    <style:style style:name="T9" style:family="text">
      <style:text-properties style:font-name="標楷體" style:font-name-asian="標楷體" style:font-name-complex="MS PMincho"/>
    </style:style>
    <style:style style:name="T10" style:family="text">
      <style:text-properties style:font-name="標楷體" style:font-name-asian="標楷體" style:font-name-complex="MS PMincho"/>
    </style:style>
    <style:style style:name="T11" style:family="text">
      <style:text-properties style:font-name="標楷體" style:font-name-asian="標楷體" style:language-asian="ja" style:country-asian="JP" style:font-name-complex="MS PMinch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解　約　同　意　書</text:p>
      <text:p text:style-name="P1"><text:span text:style-name="T1">CANCEL CONTRA</text:span><text:span text:style-name="T1">C</text:span><text:span text:style-name="T1">T AGREEMENT</text:span></text:p>
      <text:p text:style-name="P2"/>
      <text:p text:style-name="P3"/>
      <text:p text:style-name="P5"/>
      <text:p text:style-name="P5">ˍˍˍˍˍˍˍˍˍˍˍ（以下簡稱甲方）、ˍˍˍˍˍˍˍˍˍˍˍ（以下簡稱乙方），雙方同意自民國ˍˍ年ˍˍ月ˍˍ日起，終止聘僱關係。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>　</text:span><text:span text:style-name="T5">　</text:span><text:span text:style-name="T7">This Termination of Contract Agreem</text:span><text:span text:style-name="T5">ent</text:span><text:span text:style-name="T7"> </text:span><text:span text:style-name="T5">（</text:span><text:span text:style-name="T7">the</text:span><text:span text:style-name="T7"> agreement</text:span><text:span text:style-name="T5">）</text:span><text:span text:style-name="T7">is entered into as of this </text:span><text:span text:style-name="T3">ˍˍˍˍˍˍ</text:span><text:span text:style-name="T3"> </text:span><text:span text:style-name="T5">day</text:span><text:span text:style-name="T7"> </text:span><text:span text:style-name="T3">ˍˍˍˍˍˍmonth</text:span><text:span text:style-name="T5"> </text:span><text:span text:style-name="T3">ˍˍˍˍˍˍyear</text:span><text:span text:style-name="T5"> by and between</text:span><text:span text:style-name="T3">ˍˍˍˍˍˍˍˍˍˍˍˍ</text:span><text:span text:style-name="T9">（</text:span><text:span text:style-name="T11">EMPLOYEE</text:span><text:span text:style-name="T9">）</text:span><text:span text:style-name="T7">and </text:span><text:span text:style-name="T3">ˍˍˍˍˍˍˍˍˍˍˍˍ</text:span><text:span text:style-name="T9">（</text:span><text:span text:style-name="T11">E</text:span><text:span text:style-name="T9">MPLOYER</text:span><text:span text:style-name="T9">）</text:span><text:span text:style-name="T5">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5">甲方（</text:span><text:span text:style-name="T5">EMPLOYER）: <text:s text:c="21"/></text:span><text:span text:style-name="T5">乙方（</text:span><text:span text:style-name="T5">EMPLOYEE）</text:span><text:span text:style-name="T5">：</text:span></text:p>
      <text:p text:style-name="P4"/>
      <text:p text:style-name="Standard"><text:span text:style-name="T3">ˍˍˍˍˍˍˍˍˍˍˍˍ</text:span><text:span text:style-name="T5"> <text:s text:c="14"/></text:span><text:span text:style-name="T3">ˍˍˍˍˍˍˍˍˍˍˍˍ</text:span></text:p>
      <text:p text:style-name="P7"><text:span text:style-name="T5">（</text:span><text:span text:style-name="T5">請加蓋公司章及負責人章</text:span><text:span text:style-name="T5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MS Mincho" style:font-family-asian="'MS Mincho', 'ＭＳ 明朝'" style:font-family-generic-asian="modern" style:font-size-asian="14pt" style:language-asian="ja" style:country-asian="JP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35cm" fo:text-indent="0.3cm" fo:margin-left="0.1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解約同意書</dc:title>
    <dc:subject>解約同意書</dc:subject>
    <meta:keyword>解約同意書</meta:keyword>
    <dc:description/>
    <meta:initial-creator>A27030000G</meta:initial-creator>
    <meta:creation-date>2019-01-25T11:38:00</meta:creation-date>
    <dc:date>2019-01-25T13:44:29.408000000</dc:date>
    <meta:print-date>2008-07-08T10:20:00</meta:print-date>
    <meta:editing-cycles>4</meta:editing-cycles>
    <meta:editing-duration>PT5M36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7" meta:word-count="108" meta:character-count="379" meta:non-whitespace-character-count="315"/>
  </office:meta>
</office:document-meta>
</file>