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8423in"/>
    </style:style>
    <style:style style:name="Table4" style:family="table">
      <style:table-properties style:width="6.6659in" fo:margin-left="0.0951in" table:align="left"/>
    </style:style>
    <style:style style:name="TableRow9" style:family="table-row">
      <style:table-row-properties style:min-row-height="0.397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style:line-height-at-leas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 style:line-height-at-leas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6" style:family="table-row">
      <style:table-row-properties style:min-row-height="0.6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61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min-row-height="0.66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777in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P75" style:parent-style-name="內文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83" style:family="table-row">
      <style:table-row-properties style:min-row-height="1.0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19in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902in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02in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106" style:family="table-row">
      <style:table-row-properties style:min-row-height="0.4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language-complex="en" style:country-complex="US"/>
    </style:style>
    <style:style style:name="T11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參訪申請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訪</text:span><text:span text:style-name="T13">日期</text:span></text:p>
          </table:table-cell>
          <table:table-cell table:style-name="TableCell14" table:number-columns-spanned="3">
            <text:p text:style-name="P15">年<text:s text:c="3"/>月<text:s text:c="3"/>日<text:s/>(星期<text:s text:c="2"/>)</text:p>
            <text:p text:style-name="P16"><text:span text:style-name="T17">□</text:span><text:span text:style-name="T18">時段：</text:span><text:span text:style-name="T19">上午</text:span><text:span text:style-name="T20">9</text:span><text:span text:style-name="T21">時</text:span><text:span text:style-name="T22">30</text:span><text:span text:style-name="T23">分至</text:span><text:span text:style-name="T24">12</text:span><text:span text:style-name="T25">時</text:span></text:p>
            <text:p text:style-name="P26"><text:span text:style-name="T27">□</text:span><text:span text:style-name="T28">時段：</text:span><text:span text:style-name="T29">下午</text:span><text:span text:style-name="T30">2</text:span><text:span text:style-name="T31">時至</text:span><text:span text:style-name="T32">4</text:span><text:span text:style-name="T33">時</text:span><text:span text:style-name="T34">30</text:span><text:span text:style-name="T35">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訪單位</text:p>
            <text:p text:style-name="P39">名稱/系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活動負責人</text:p>
            <text:p text:style-name="P50">姓名/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  <text:p text:style-name="P55">(手機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參訪人數</text:span></text:p>
          </table:table-cell>
          <table:table-cell table:style-name="TableCell62" table:number-columns-spanned="3">
            <text:p text:style-name="P63"><text:span text:style-name="T64">約</text:span><text:span text:style-name="T65"><text:s text:c="9"/></text:span><text:span text:style-name="T66">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借用空間</text:span></text:p>
          </table:table-cell>
          <table:table-cell table:style-name="TableCell71" table:number-columns-spanned="3">
            <text:p text:style-name="P72"><text:span text:style-name="T73">□</text:span><text:span text:style-name="T74">本館之開放空間，包含交誼廳沙發區及會談室</text:span></text:p>
            <text:p text:style-name="P75"><text:span text:style-name="T76">□</text:span><text:span text:style-name="T77">會議室</text:span><text:span text:style-name="T78">(</text:span><text:span text:style-name="T79">可容納約</text:span><text:span text:style-name="T80">40</text:span><text:span text:style-name="T81">人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參訪目的</text:span></text:p>
          </table:table-cell>
          <table:table-cell table:style-name="TableCell87" table:number-columns-spanned="3">
            <text:p text:style-name="P88">(例：了解南科生醫聚落、促進對產業的認識等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使用需求</text:span></text:p>
          </table:table-cell>
          <table:table-cell table:style-name="TableCell93" table:number-columns-spanned="3">
            <text:p text:style-name="P94">□純參訪，無須導覽</text:p>
            <text:p text:style-name="P95">□參訪及導覽</text:p>
            <text:p text:style-name="P96">□學術研討會或教育訓練課程相關</text:p>
            <text:p text:style-name="P97">□園區廠商會議或活動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請提供活動規劃內容(可自行增刪)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活動時間</text:p>
          </table:table-cell>
          <table:table-cell table:style-name="TableCell104" table:number-columns-spanned="3">
            <text:p text:style-name="P105">活動議程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～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內文"><text:span text:style-name="T111">※</text:span><text:span text:style-name="T112">本館管理人：洪經理，電話：</text:span><text:span text:style-name="T113">07-6960227</text:span><text:span text:style-name="T114">，電子信箱</text:span><text:span text:style-name="T115">:</text:span><text:span text:style-name="T116">stsp@biip-dcc.org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name-complex="Times New Roman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/6/3核定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藥品商品化中心(公用)</meta:initial-creator>
    <dc:creator>林晏如</dc:creator>
    <meta:creation-date>2024-12-03T02:27:00Z</meta:creation-date>
    <dc:date>2024-12-03T02:28:00Z</dc:date>
    <meta:print-date>2024-07-23T01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