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justify" fo:margin-right="0.0166in" style:page-number="1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fo:text-align="justify" fo:margin-left="0.0097in" fo:margin-right="0.0166in" fo:text-indent="-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T6" style:parent-style-name="預設段落字型" style:family="text">
      <style:text-properties style:font-name="標楷體" style:font-name-asian="標楷體" style:font-name-complex="標楷體" fo:color="#191919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P13" style:parent-style-name="內文" style:family="paragraph">
      <style:paragraph-properties fo:border="0in solid #FFFFFF" fo:padding="0.4305in" style:shadow="#000000 0in 0in" fo:text-align="justify" fo:margin-left="0.193in" fo:margin-right="0.0166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P14" style:parent-style-name="內文" style:family="paragraph">
      <style:paragraph-properties fo:border="0in solid #FFFFFF" fo:padding="0.4305in" style:shadow="#000000 0in 0in" fo:text-align="justify" fo:margin-left="0.193in" fo:margin-right="0.0166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P15" style:parent-style-name="內文" style:family="paragraph">
      <style:paragraph-properties fo:border="0in solid #FFFFFF" fo:padding="0.4305in" style:shadow="#000000 0in 0in" fo:text-align="justify" fo:margin-left="0.193in" fo:margin-right="0.0166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P16" style:parent-style-name="內文" style:family="paragraph">
      <style:paragraph-properties fo:border="0in solid #FFFFFF" fo:padding="0.4305in" style:shadow="#000000 0in 0in" fo:text-align="justify" fo:margin-left="0.193in" fo:margin-right="0.0166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border="0in solid #FFFFFF" fo:padding="0.4305in" style:shadow="#000000 0in 0in" fo:text-align="justify" fo:margin-left="0.193in" fo:margin-right="0.0166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border="0in solid #FFFFFF" fo:padding="0.4305in" style:shadow="#000000 0in 0in" fo:text-align="justify" fo:margin-left="0.193in" fo:margin-right="0.0166in" fo:text-indent="-0.1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P33" style:parent-style-name="內文" style:family="paragraph">
      <style:paragraph-properties fo:border="0in solid #FFFFFF" fo:padding="0.4305in" style:shadow="#000000 0in 0in" fo:text-align="justify" fo:margin-left="0.193in" fo:margin-right="0.0166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P34" style:parent-style-name="內文" style:family="paragraph">
      <style:paragraph-properties fo:border="0in solid #FFFFFF" fo:padding="0.4305in" style:shadow="#000000 0in 0in" fo:text-align="justify" fo:margin-left="0.193in" fo:margin-right="0.0166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P35" style:parent-style-name="內文" style:family="paragraph">
      <style:paragraph-properties fo:border="0in solid #FFFFFF" fo:padding="0.4305in" style:shadow="#000000 0in 0in" fo:text-align="justify" fo:margin-left="0.193in" fo:margin-right="0.0166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P36" style:parent-style-name="內文" style:family="paragraph">
      <style:paragraph-properties fo:border="0in solid #FFFFFF" fo:padding="0.4305in" style:shadow="#000000 0in 0in" fo:margin-left="0.3333in" fo:margin-right="0.0166in">
        <style:tab-stops/>
      </style:paragraph-properties>
      <style:text-properties style:font-name="標楷體" style:font-name-asian="標楷體" style:font-name-complex="標楷體" fo:color="#000000"/>
    </style:style>
    <style:style style:name="P37" style:parent-style-name="內文" style:family="paragraph">
      <style:paragraph-properties fo:border="0in solid #FFFFFF" fo:padding="0.4305in" style:shadow="#000000 0in 0in" fo:line-height="115%" fo:margin-left="0.7263in" fo:margin-right="0.016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8" style:parent-style-name="內文" style:family="paragraph">
      <style:paragraph-properties fo:border="0in solid #FFFFFF" fo:padding="0.4305in" style:shadow="#000000 0in 0in" fo:line-height="150%" fo:margin-left="0.7263in" fo:margin-right="0.016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9" style:parent-style-name="內文" style:family="paragraph">
      <style:paragraph-properties fo:border="0in solid #FFFFFF" fo:padding="0.4305in" style:shadow="#000000 0in 0in" fo:line-height="150%" fo:margin-left="0.3333in" fo:margin-right="0.0166in">
        <style:tab-stops/>
      </style:paragraph-properties>
      <style:text-properties style:font-name="標楷體" style:font-name-asian="標楷體" style:font-name-complex="標楷體" fo:color="#000000"/>
    </style:style>
    <style:style style:name="P40" style:parent-style-name="內文" style:family="paragraph">
      <style:paragraph-properties fo:border="0in solid #FFFFFF" fo:padding="0.4305in" style:shadow="#000000 0in 0in" fo:line-height="150%" fo:margin-left="0.3333in" fo:margin-right="0.0166in">
        <style:tab-stops/>
      </style:paragraph-properties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fo:border="0in solid #FFFFFF" fo:padding="0.4305in" style:shadow="#000000 0in 0in" fo:line-height="150%" fo:margin-left="0.3333in" fo:margin-right="0.0166in">
        <style:tab-stops/>
      </style:paragraph-properties>
      <style:text-properties style:font-name="標楷體" style:font-name-asian="標楷體" style:font-name-complex="標楷體" fo:color="#000000"/>
    </style:style>
    <style:style style:name="P42" style:parent-style-name="內文" style:family="paragraph">
      <style:paragraph-properties fo:border="0in solid #FFFFFF" fo:padding="0.4305in" style:shadow="#000000 0in 0in" fo:line-height="150%" fo:margin-left="0.3333in" fo:margin-right="0.0166in">
        <style:tab-stops/>
      </style:paragraph-properties>
      <style:text-properties style:font-name="標楷體" style:font-name-asian="標楷體" style:font-name-complex="標楷體" fo:color="#000000"/>
    </style:style>
    <style:style style:name="P43" style:parent-style-name="內文" style:family="paragraph">
      <style:paragraph-properties fo:border="0in solid #FFFFFF" fo:padding="0.4305in" style:shadow="#000000 0in 0in" fo:line-height="150%" fo:margin-left="0.3333in" fo:margin-right="0.0166in">
        <style:tab-stops/>
      </style:paragraph-properties>
      <style:text-properties style:font-name="標楷體" style:font-name-asian="標楷體" style:font-name-complex="標楷體" fo:color="#000000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使用切結書</text:p>
      <text:p text:style-name="P3"><text:span text:style-name="T4">立切結書人</text:span><text:span text:style-name="T5">借用</text:span><text:span text:style-name="T6">智慧生醫旗艦館</text:span><text:span text:style-name="T7">，謹具結保證確實遵守</text:span><text:span text:style-name="T8">本館場地申請使用辧法</text:span><text:span text:style-name="T9">，並依所提活動規劃確實執行</text:span><text:span text:style-name="T10">安全管理機制</text:span><text:span text:style-name="T11">，</text:span><text:span text:style-name="T12">且其法律責任非因此而免責。</text:span></text:p>
      <text:list text:style-name="LFO3" text:continue-numbering="true">
        <text:list-item>
          <text:p text:style-name="P13">立切結書人應負責借用期間本館之環境衛生維護及清潔事宜。</text:p>
        </text:list-item>
        <text:list-item>
          <text:p text:style-name="P14">立切結書人應於活動前事先確認需用之設備及其使用方式，本館之管理人員因工作所需得進出場地，立切結書人不得拒絕。</text:p>
        </text:list-item>
        <text:list-item>
          <text:p text:style-name="P15">立切結書人向本館借用之物品及設備，應於使用完畢後歸還原位，如有損毀(含公共設施)，立切結書人需負賠償責任。</text:p>
        </text:list-item>
        <text:list-item>
          <text:p text:style-name="P16">活動期間，嚴禁吸煙、嚼食檳榔，並禁止使用乾冰、拉炮、彩帶噴罐、粉塵、氣球、香檳塔、明火、高溫燈具、蠟燭、瓦斯、煙火特效等危險器材。</text:p>
        </text:list-item>
        <text:list-item>
          <text:p text:style-name="P17">須保持逃生出口之暢通，並注意燈具開關、滅火器材等相關設備的位置，具有危險或妨礙通道之物品，須予移除。</text:p>
        </text:list-item>
        <text:list-item>
          <text:p text:style-name="P18"><text:span text:style-name="T19">活動期間，立切結書人如須張貼海報、標語等，應</text:span><text:span text:style-name="T20">設置於</text:span><text:span text:style-name="T21">本館指定地點</text:span><text:span text:style-name="T22">，如須彩排或</text:span><text:span text:style-name="T23">布</text:span><text:span text:style-name="T24">置</text:span><text:span text:style-name="T25">請事先</text:span><text:span text:style-name="T26">於</text:span><text:span text:style-name="T27">「</text:span><text:span text:style-name="T28">電子</text:span><text:span text:style-name="T29">預約表單」</text:span><text:span text:style-name="T30">備註說明</text:span><text:span text:style-name="T31">。</text:span><text:span text:style-name="T32">活動結束後，應立即將場地回復原狀。</text:span></text:p>
        </text:list-item>
        <text:list-item>
          <text:p text:style-name="P33">立切結書人使用場地，應自負安全使用之責任，且應依實際需要，自行投保公共意外險及第三人責任險。</text:p>
        </text:list-item>
        <text:list-item>
          <text:p text:style-name="P34">立切結書人應確實遵照政府建築法規、消防法規及環保衛生法規所頒訂之各項規定辦理，如有因相關活動造成人員財產損害等災害情事發生，立切結書人應負完全賠償責任。</text:p>
        </text:list-item>
        <text:list-item>
          <text:p text:style-name="P35">借用期間，如遇本館因其他重大活動所需，本館有權作適當處理。</text:p>
        </text:list-item>
      </text:list>
      <text:p text:style-name="P36"/>
      <text:p text:style-name="P37"><text:bookmark-start text:name="_heading=h.30j0zll"/><text:bookmark-end text:name="_heading=h.30j0zll"/></text:p>
      <text:p text:style-name="P38">立書人：(蓋章）</text:p>
      <text:p text:style-name="P39">負責人：(蓋章）</text:p>
      <text:p text:style-name="P40">統一編號：</text:p>
      <text:p text:style-name="P41">地址：</text:p>
      <text:p text:style-name="P42">聯絡電話：</text:p>
      <text:p text:style-name="P43"/>
      <text:p text:style-name="P44"><text:span text:style-name="T45">中 <text:s text:c="5"/>華 <text:s text:c="5"/>民 <text:s text:c="5"/>國 <text:s text:c="16"/>年 <text:s text:c="10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style:font-name="Times New Roman" style:font-name-asian="新細明體" style:font-name-complex="Times New Roman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/6/3核定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藥品商品化中心(公用)</meta:initial-creator>
    <dc:creator>林晏如</dc:creator>
    <meta:creation-date>2024-12-03T02:26:00Z</meta:creation-date>
    <dc:date>2024-12-03T02:26:00Z</dc:date>
    <meta:print-date>2024-06-03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5" meta:row-count="4" meta:non-whitespace-character-count="559"/>
  </office:meta>
</office:document-meta>
</file>