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list-style-name="WWNum1">
      <style:paragraph-properties fo:margin-left="1cm" fo:margin-right="0cm" fo:line-height="0.706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" style:family="paragraph" style:parent-style-name="Default">
      <style:paragraph-properties fo:margin-top="0.318cm" fo:margin-bottom="0.318cm" style:contextual-spacing="false" fo:line-height="0.706cm"/>
    </style:style>
    <style:style style:name="P4" style:family="paragraph" style:parent-style-name="Default">
      <style:paragraph-properties fo:margin-top="0.318cm" fo:margin-bottom="0cm" style:contextual-spacing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top="0.318cm" fo:margin-bottom="0cm" style:contextual-spacing="false" fo:text-align="justify" fo:text-align-last="justify" style:justify-single-word="false"/>
    </style:style>
    <style:style style:name="T1" style:family="text">
      <style:text-properties fo:font-size="22pt" style:font-size-asian="22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8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如期繳納稅捐聲明書</text:span></text:p>
      <text:list xml:id="list1169436121" text:style-name="WWNum1">
        <text:list-item>
          <text:p text:style-name="P2"><text:span text:style-name="T2">本公司</text:span><text:span text:style-name="T3"> <text:s text:c="20"/></text:span><text:span text:style-name="T2">申請</text:span><text:span text:style-name="T4">國家科學及技術委員會南部科學園</text:span><text:span text:style-name="T5">區管理</text:span><text:span text:style-name="T6">局</text:span><text:span text:style-name="T5">「南部科學</text:span><text:span text:style-name="T6">園區新興科技應用計畫」(以下稱本計畫)，依本計畫申請須知規定應出具財政部國稅局與稅捐稽徵處</text:span><text:span text:style-name="T5">於受理申請截止日前最近一期所開立之無違章欠稅證明。惟依財政部109年3月19日台財稅第10904533690號令及110年6月3日台財稅第11004575510號令公告「納稅義務人於「嚴重特殊傳染性肺炎防治及紓困振興特別條例」施行期間內，受嚴重特殊傳染性肺炎(COVID-19)疫情影響且不能於規定繳納期間繳清稅捐者，得依稅捐稽徵法第26條規定，於規定納稅期間內，向稅捐稽徵機關申請延期或分期繳納。」因本公司已向稅捐稽徵機</text:span><text:span text:style-name="T4">關申請：□延期/□分期繳納稅捐，致未能取得無欠稅證明，特檢附稅捐機關之同意函，並聲明相關稅捐均會依規定如期繳納，若於審查期間有違反規定，本公司願放棄申請資格；倘若於核定後有違反規定，本公司願放棄補助資格，且應主動告知</text:span><text:span text:style-name="T5">國家科學及技術委員會南部</text:span><text:span text:style-name="T6">科學園區管理局委託執行之博大股份有限公司，無條件悉數繳回本計畫已撥付補助款。如有發生法律上爭訟事件，本公司願意負擔訴訟及其相關衍生費用(包含但不限於律師費用及訴訟費用等)。</text:span></text:p>
        </text:list-item>
        <text:list-item>
          <text:p text:style-name="P2"><text:span text:style-name="T2">本公司負責人就本聲明書之責任及義務負連帶保證責任。</text:span><text:span text:style-name="T8"> </text:span></text:p>
        </text:list-item>
      </text:list>
      <text:p text:style-name="P3"><text:span text:style-name="T2">此致 </text:span></text:p>
      <text:p text:style-name="P3"><text:span text:style-name="T2">國家科學及技</text:span><text:span text:style-name="T4">術委員會南部科學園</text:span><text:span text:style-name="T2">區管理局 </text:span></text:p>
      <text:p text:style-name="P3"><text:span text:style-name="T2">公司名稱： <text:s text:c="24"/>（簽章）</text:span></text:p>
      <text:p text:style-name="P3"><text:span text:style-name="T2">統一編號：</text:span></text:p>
      <text:p text:style-name="P3"><text:span text:style-name="T2">登記地址：</text:span></text:p>
      <text:p text:style-name="P3"><text:span text:style-name="T2">負責人： <text:s text:c="25"/>（簽章）</text:span></text:p>
      <text:p text:style-name="P3"><text:span text:style-name="T2">國民身分證號：</text:span></text:p>
      <text:p text:style-name="P3"><text:span text:style-name="T2">聯絡電話：</text:span></text:p>
      <text:p text:style-name="P3"><text:span text:style-name="T2">住址：</text:span></text:p>
      <text:p text:style-name="P4"/>
      <text:p text:style-name="P5"><text:span text:style-name="T7">中 華 民 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翊翔</meta:initial-creator>
    <dc:creator>user</dc:creator>
    <meta:editing-cycles>6</meta:editing-cycles>
    <meta:print-date>2022-08-02T07:07:00</meta:print-date>
    <meta:creation-date>2023-01-19T01:46:00</meta:creation-date>
    <dc:date>2023-08-31T04:13:00</dc:date>
    <meta:editing-duration>PT8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563" meta:character-count="680" meta:non-whitespace-character-count="599"/>
    <meta:user-defined meta:name="AppVersion">16.0000</meta:user-defined>
    <meta:template xlink:type="simple" xlink:actuate="onRequest" xlink:title="Normal.dotm" xlink:href=""/>
  </office:meta>
</office:document-meta>
</file>