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43cm" fo:margin-left="-0.009cm" table:align="left" style:writing-mode="lr-tb"/>
    </style:style>
    <style:style style:name="表格1.A" style:family="table-column">
      <style:table-column-properties style:column-width="1.51cm"/>
    </style:style>
    <style:style style:name="表格1.B" style:family="table-column">
      <style:table-column-properties style:column-width="2.584cm"/>
    </style:style>
    <style:style style:name="表格1.C" style:family="table-column">
      <style:table-column-properties style:column-width="4.667cm"/>
    </style:style>
    <style:style style:name="表格1.D" style:family="table-column">
      <style:table-column-properties style:column-width="2.499cm"/>
    </style:style>
    <style:style style:name="表格1.E" style:family="table-column">
      <style:table-column-properties style:column-width="2.251cm"/>
    </style:style>
    <style:style style:name="表格1.F" style:family="table-column">
      <style:table-column-properties style:column-width="3.831cm"/>
    </style:style>
    <style:style style:name="表格1.1" style:family="table-row">
      <style:table-row-properties fo:keep-together="auto"/>
    </style:style>
    <style:style style:name="表格1.A1" style:family="table-cell">
      <style:table-cell-properties style:vertical-align="middle" fo:padding="0cm" fo:border="0.5pt solid #000000" style:writing-mode="lr-tb"/>
    </style:style>
    <style:style style:name="表格1.3" style:family="table-row">
      <style:table-row-properties style:min-row-height="0.901cm" fo:keep-together="auto"/>
    </style:style>
    <style:style style:name="表格1.5" style:family="table-row">
      <style:table-row-properties style:min-row-height="0.215cm" fo:keep-together="auto"/>
    </style:style>
    <style:style style:name="表格1.6" style:family="table-row">
      <style:table-row-properties style:min-row-height="2.12cm" fo:keep-together="auto"/>
    </style:style>
    <style:style style:name="表格2" style:family="table">
      <style:table-properties style:width="17.191cm" table:align="left" style:writing-mode="lr-tb"/>
    </style:style>
    <style:style style:name="表格2.A" style:family="table-column">
      <style:table-column-properties style:column-width="4.087cm"/>
    </style:style>
    <style:style style:name="表格2.B" style:family="table-column">
      <style:table-column-properties style:column-width="3.164cm"/>
    </style:style>
    <style:style style:name="表格2.C" style:family="table-column">
      <style:table-column-properties style:column-width="4.501cm"/>
    </style:style>
    <style:style style:name="表格2.D" style:family="table-column">
      <style:table-column-properties style:column-width="5.438cm"/>
    </style:style>
    <style:style style:name="表格2.1" style:family="table-row">
      <style:table-row-properties style:min-row-height="3.71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6.043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2.D6"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2.7" style:family="table-row">
      <style:table-row-properties style:min-row-height="2.254cm" fo:keep-together="auto"/>
    </style:style>
    <style:style style:name="表格2.A7"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3" style:family="table">
      <style:table-properties style:width="12.723cm" table:align="left" style:writing-mode="lr-tb"/>
    </style:style>
    <style:style style:name="表格3.A" style:family="table-column">
      <style:table-column-properties style:column-width="12.723cm"/>
    </style:style>
    <style:style style:name="表格3.1" style:family="table-row">
      <style:table-row-properties style:min-row-height="0.212cm" fo:keep-together="auto"/>
    </style:style>
    <style:style style:name="表格3.A1" style:family="table-cell">
      <style:table-cell-properties style:vertical-align="top" fo:padding-left="0.191cm" fo:padding-right="0.191cm" fo:padding-top="0cm" fo:padding-bottom="0cm" fo:border="none" style:writing-mode="lr-tb"/>
    </style:style>
    <style:style style:name="表格3" style:family="table">
      <style:table-properties style:width="12.723cm" table:align="left" style:writing-mode="lr-tb"/>
    </style:style>
    <style:style style:name="表格3.A" style:family="table-column">
      <style:table-column-properties style:column-width="12.723cm"/>
    </style:style>
    <style:style style:name="表格3.1" style:family="table-row">
      <style:table-row-properties style:min-row-height="0.212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191cm" table:align="left" style:writing-mode="lr-tb"/>
    </style:style>
    <style:style style:name="表格4.A" style:family="table-column">
      <style:table-column-properties style:column-width="4.062cm"/>
    </style:style>
    <style:style style:name="表格4.B" style:family="table-column">
      <style:table-column-properties style:column-width="7.691cm"/>
    </style:style>
    <style:style style:name="表格4.C" style:family="table-column">
      <style:table-column-properties style:column-width="5.4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7.156cm" fo:keep-together="auto"/>
    </style:style>
    <style:style style:name="表格4.A6"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4.C6" style:family="table-cell">
      <style:table-cell-properties style:vertical-align="top" fo:padding-left="0.191cm" fo:padding-right="0.191cm" fo:padding-top="0cm" fo:padding-bottom="0cm" fo:border-left="0.5pt solid #000000" fo:border-right="0.5pt solid #000000" fo:border-top="0.5pt solid #000000" fo:border-bottom="1pt fine-dashed #000000" style:writing-mode="lr-tb"/>
    </style:style>
    <style:style style:name="表格4.A7"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5" style:family="table">
      <style:table-properties style:width="12.748cm" table:align="left" style:writing-mode="lr-tb"/>
    </style:style>
    <style:style style:name="表格5.A" style:family="table-column">
      <style:table-column-properties style:column-width="12.748cm"/>
    </style:style>
    <style:style style:name="表格5.1" style:family="table-row">
      <style:table-row-properties style:min-row-height="0.212cm" fo:keep-together="auto"/>
    </style:style>
    <style:style style:name="表格5.A1" style:family="table-cell">
      <style:table-cell-properties style:vertical-align="top" fo:padding-left="0.191cm" fo:padding-right="0.191cm" fo:padding-top="0cm" fo:padding-bottom="0cm" fo:border="none" style:writing-mode="lr-tb"/>
    </style:style>
    <style:style style:name="表格5" style:family="table">
      <style:table-properties style:width="12.748cm" table:align="left" style:writing-mode="lr-tb"/>
    </style:style>
    <style:style style:name="表格5.A" style:family="table-column">
      <style:table-column-properties style:column-width="12.748cm"/>
    </style:style>
    <style:style style:name="表格5.1" style:family="table-row">
      <style:table-row-properties style:min-row-height="0.212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191cm" table:align="left" style:writing-mode="lr-tb"/>
    </style:style>
    <style:style style:name="表格6.A" style:family="table-column">
      <style:table-column-properties style:column-width="4.064cm"/>
    </style:style>
    <style:style style:name="表格6.B" style:family="table-column">
      <style:table-column-properties style:column-width="7.188cm"/>
    </style:style>
    <style:style style:name="表格6.C" style:family="table-column">
      <style:table-column-properties style:column-width="5.93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4.325cm" fo:keep-together="auto"/>
    </style:style>
    <style:style style:name="表格6.A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6.C5"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6.6" style:family="table-row">
      <style:table-row-properties style:min-row-height="2.254cm" fo:keep-together="auto"/>
    </style:style>
    <style:style style:name="表格6.A6"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7" style:family="table">
      <style:table-properties style:width="12.746cm" table:align="left" style:writing-mode="lr-tb"/>
    </style:style>
    <style:style style:name="表格7.A" style:family="table-column">
      <style:table-column-properties style:column-width="12.746cm"/>
    </style:style>
    <style:style style:name="表格7.1" style:family="table-row">
      <style:table-row-properties style:min-row-height="0.212cm" fo:keep-together="auto"/>
    </style:style>
    <style:style style:name="表格7.A1" style:family="table-cell">
      <style:table-cell-properties style:vertical-align="top" fo:padding-left="0.191cm" fo:padding-right="0.191cm" fo:padding-top="0cm" fo:padding-bottom="0cm" fo:border="none" style:writing-mode="lr-tb"/>
    </style:style>
    <style:style style:name="表格7" style:family="table">
      <style:table-properties style:width="12.746cm" table:align="left" style:writing-mode="lr-tb"/>
    </style:style>
    <style:style style:name="表格7.A" style:family="table-column">
      <style:table-column-properties style:column-width="12.746cm"/>
    </style:style>
    <style:style style:name="表格7.1" style:family="table-row">
      <style:table-row-properties style:min-row-height="0.212cm" fo:keep-together="auto"/>
    </style:style>
    <style:style style:name="表格7.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cm" fo:text-indent="8.89cm" style:auto-text-indent="false" style:snap-to-layout-grid="false"/>
    </style:style>
    <style:style style:name="P4" style:family="paragraph" style:parent-style-name="Standard">
      <style:paragraph-properties fo:margin-left="0cm" fo:margin-right="0.706cm" fo:text-indent="8.89cm" style:auto-text-indent="false" style:snap-to-layout-grid="false"/>
    </style:style>
    <style:style style:name="P5" style:family="paragraph" style:parent-style-name="Standard">
      <style:paragraph-properties fo:margin-top="0.127cm" fo:margin-bottom="0cm" style:contextual-spacing="false" style:snap-to-layout-grid="false"/>
    </style:style>
    <style:style style:name="P6" style:family="paragraph" style:parent-style-name="Standard">
      <style:paragraph-properties fo:margin-left="1cm" fo:margin-right="0cm" fo:margin-top="0.127cm" fo:margin-bottom="0cm" style:contextual-spacing="false" fo:text-indent="0cm" style:auto-text-indent="false" style:snap-to-layout-grid="false"/>
    </style:style>
    <style:style style:name="P7" style:family="paragraph" style:parent-style-name="Standard">
      <style:paragraph-properties fo:margin-left="0.998cm" fo:margin-right="0cm" fo:margin-top="0.127cm" fo:margin-bottom="0cm" style:contextual-spacing="false" fo:text-indent="0cm" style:auto-text-indent="false" style:snap-to-layout-grid="false"/>
    </style:style>
    <style:style style:name="P8" style:family="paragraph" style:parent-style-name="Standard">
      <style:paragraph-properties fo:margin-left="3.81cm" fo:margin-right="0cm" fo:margin-top="0.127cm" fo:margin-bottom="0cm" style:contextual-spacing="false" fo:text-indent="-1.27cm" style:auto-text-indent="false" style:snap-to-layout-grid="false"/>
    </style:style>
    <style:style style:name="P9" style:family="paragraph" style:parent-style-name="Standard">
      <style:paragraph-properties fo:margin-top="0.127cm" fo:margin-bottom="0.127cm" style:contextual-spacing="fals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top="0.127cm" fo:margin-bottom="0cm" style:contextual-spacing="false" fo:text-align="center"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list-style-name="WW8Num16">
      <style:paragraph-properties fo:margin-left="0.85cm" fo:margin-right="0cm" fo:text-align="center" style:justify-single-word="false" fo:text-indent="-0.85cm" style:auto-text-indent="false"/>
    </style:style>
    <style:style style:name="P14" style:family="paragraph" style:parent-style-name="Standard" style:list-style-name="WW8Num25">
      <style:paragraph-properties fo:margin-left="3.387cm" fo:margin-right="0cm" fo:text-align="center" style:justify-single-word="false" fo:text-indent="-3.221cm" style:auto-text-indent="false"/>
    </style:style>
    <style:style style:name="P15" style:family="paragraph" style:parent-style-name="Standard" style:list-style-name="WW8Num31">
      <style:paragraph-properties fo:margin-left="3.387cm" fo:margin-right="0cm" fo:text-align="center" style:justify-single-word="false" fo:text-indent="-3.221cm" style:auto-text-indent="false"/>
    </style:style>
    <style:style style:name="P16" style:family="paragraph" style:parent-style-name="Standard">
      <style:paragraph-properties fo:margin-left="0cm" fo:margin-right="0.706cm" fo:text-indent="8.89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17"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18" style:family="paragraph" style:parent-style-name="Standard" style:list-style-name="WW8Num5">
      <style:paragraph-properties fo:margin-left="1cm" fo:margin-right="0cm" fo:margin-top="0.127cm" fo:margin-bottom="0cm" style:contextual-spacing="false"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list-style-name="WW8Num17">
      <style:paragraph-properties fo:margin-left="2.522cm" fo:margin-right="0cm" fo:margin-top="0.127cm" fo:margin-bottom="0cm" style:contextual-spacing="false" fo:text-indent="-0.29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list-style-name="WW8Num26">
      <style:paragraph-properties fo:margin-left="2.522cm" fo:margin-right="0cm" fo:margin-top="0.127cm" fo:margin-bottom="0cm" style:contextual-spacing="false" fo:text-indent="-0.29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list-style-name="WW8Num30">
      <style:paragraph-properties fo:margin-left="2.522cm" fo:margin-right="0cm" fo:margin-top="0.127cm" fo:margin-bottom="0cm" style:contextual-spacing="false" fo:text-indent="-0.29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list-style-name="WW8Num28">
      <style:paragraph-properties fo:margin-left="2.522cm" fo:margin-right="0cm" fo:margin-top="0.127cm" fo:margin-bottom="0cm" style:contextual-spacing="false" fo:text-indent="-0.29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list-style-name="WW8Num26">
      <style:paragraph-properties fo:margin-top="0.127cm" fo:margin-bottom="0cm" style:contextual-spacing="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break-before="pag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style:line-height-at-least="0.423cm"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706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line-height="0.706cm"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top="0.127cm" fo:margin-bottom="0cm" style:contextual-spacing="false" style:snap-to-layout-grid="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top="0.127cm" fo:margin-bottom="0cm" style:contextual-spacing="false" fo:text-align="end"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top="0.127cm" fo:margin-bottom="0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cm"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706cm" fo:text-align="justify" style:justify-single-word="false" fo:orphans="2" fo:widows="2"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text-align="justify" style:justify-single-word="false" fo:orphans="2" fo:widows="2"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39" style:family="paragraph" style:parent-style-name="Standard">
      <style:paragraph-properties fo:line-height="0.706cm" fo:text-align="justify" style:justify-single-word="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margin-top="0.127cm" fo:margin-bottom="0cm" style:contextual-spacing="false" fo:text-align="center" style:justify-single-word="false"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42" style:family="paragraph" style:parent-style-name="Standard">
      <style:text-properties fo:color="#000000" loext:opacity="100%" style:font-name="標楷體" style:font-name-asian="標楷體" style:font-name-complex="標楷體" style:font-size-complex="10pt"/>
    </style:style>
    <style:style style:name="P43" style:family="paragraph" style:parent-style-name="Standard" style:list-style-name="WW8Num33">
      <style:paragraph-properties fo:margin-left="1cm" fo:margin-right="0cm" fo:text-indent="-1cm" style:auto-text-indent="false"/>
      <style:text-properties fo:color="#000000" loext:opacity="100%" style:font-name="標楷體" style:font-name-asian="標楷體" style:font-name-complex="標楷體" style:font-size-complex="10pt"/>
    </style:style>
    <style:style style:name="P44" style:family="paragraph" style:parent-style-name="Standard" style:list-style-name="WW8Num33">
      <style:paragraph-properties fo:margin-left="1cm" fo:margin-right="0cm" fo:text-indent="-1cm" style:auto-text-indent="false" fo:break-before="page"/>
      <style:text-properties fo:color="#000000" loext:opacity="100%" style:font-name="標楷體" style:font-name-asian="標楷體" style:font-name-complex="標楷體" style:font-size-complex="10pt"/>
    </style:style>
    <style:style style:name="P45" style:family="paragraph" style:parent-style-name="Standard" style:list-style-name="WW8Num33">
      <style:paragraph-properties fo:margin-left="1cm" fo:margin-right="-0.499cm" fo:text-indent="-1cm" style:auto-text-indent="false"/>
      <style:text-properties fo:color="#000000" loext:opacity="100%" style:font-name="標楷體" style:font-name-asian="標楷體" style:font-name-complex="標楷體"/>
    </style:style>
    <style:style style:name="P46" style:family="paragraph" style:parent-style-name="Standard">
      <style:paragraph-properties fo:text-align="center" style:justify-single-word="false"/>
      <style:text-properties fo:color="#000000" loext:opacity="100%" style:font-name-asian="標楷體" style:font-name-complex="標楷體"/>
    </style:style>
    <style:style style:name="P47"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48" style:family="paragraph" style:parent-style-name="Standard">
      <style:paragraph-properties fo:text-align="center" style:justify-single-word="false"/>
      <style:text-properties fo:color="#000000" loext:opacity="100%" style:font-name-asian="標楷體" style:font-name-complex="標楷體"/>
    </style:style>
    <style:style style:name="P49" style:family="paragraph" style:parent-style-name="Standard">
      <style:text-properties fo:color="#000000" loext:opacity="100%" style:font-name-asian="標楷體" style:font-name-complex="標楷體"/>
    </style:style>
    <style:style style:name="P50" style:family="paragraph" style:parent-style-name="Standard">
      <style:text-properties fo:color="#000000" loext:opacity="100%" style:font-name-asian="標楷體" style:font-name-complex="標楷體"/>
    </style:style>
    <style:style style:name="P51" style:family="paragraph" style:parent-style-name="Standard">
      <style:paragraph-properties fo:text-align="center" style:justify-single-word="false" style:snap-to-layout-grid="false"/>
      <style:text-properties fo:color="#000000" loext:opacity="100%" style:font-name-asian="標楷體"/>
    </style:style>
    <style:style style:name="P52" style:family="paragraph" style:parent-style-name="Standard">
      <style:paragraph-properties fo:text-align="center" style:justify-single-word="false"/>
      <style:text-properties fo:color="#000000" loext:opacity="100%" style:font-name-asian="標楷體"/>
    </style:style>
    <style:style style:name="P53" style:family="paragraph" style:parent-style-name="Standard">
      <style:paragraph-properties fo:text-align="center" style:justify-single-word="false" style:snap-to-layout-grid="false"/>
      <style:text-properties fo:color="#000000" loext:opacity="100%" style:font-name-asian="標楷體"/>
    </style:style>
    <style:style style:name="P54" style:family="paragraph" style:parent-style-name="Standard">
      <style:text-properties fo:color="#000000" loext:opacity="100%" style:text-line-through-style="solid" style:text-line-through-type="single" style:font-name-asian="標楷體" style:font-name-complex="標楷體"/>
    </style:style>
    <style:style style:name="P55" style:family="paragraph" style:parent-style-name="Standard">
      <style:paragraph-properties fo:margin-left="0cm" fo:margin-right="0.711cm" fo:text-align="end" style:justify-single-word="false" fo:text-indent="0cm" style:auto-text-indent="false" style:snap-to-layout-grid="false"/>
    </style:style>
    <style:style style:name="P56" style:family="paragraph" style:parent-style-name="Standard" style:list-style-name="WW8Num5">
      <style:paragraph-properties fo:margin-left="1cm" fo:margin-right="0cm" fo:margin-top="0.127cm" fo:margin-bottom="0cm" style:contextual-spacing="false" fo:text-indent="-1cm" style:auto-text-indent="false" style:snap-to-layout-grid="false"/>
    </style:style>
    <style:style style:name="P57" style:family="paragraph" style:parent-style-name="Standard" style:list-style-name="WW8Num17">
      <style:paragraph-properties fo:margin-left="2.522cm" fo:margin-right="0cm" fo:margin-top="0.127cm" fo:margin-bottom="0cm" style:contextual-spacing="false" fo:text-indent="-0.291cm" style:auto-text-indent="false" style:snap-to-layout-grid="false">
        <style:tab-stops/>
      </style:paragraph-properties>
    </style:style>
    <style:style style:name="P58" style:family="paragraph" style:parent-style-name="Standard" style:list-style-name="WW8Num26">
      <style:paragraph-properties fo:margin-left="2.522cm" fo:margin-right="0cm" fo:margin-top="0.127cm" fo:margin-bottom="0cm" style:contextual-spacing="false" fo:text-indent="-0.291cm" style:auto-text-indent="false" style:snap-to-layout-grid="false">
        <style:tab-stops/>
      </style:paragraph-properties>
    </style:style>
    <style:style style:name="P59" style:family="paragraph" style:parent-style-name="Standard" style:list-style-name="WW8Num28">
      <style:paragraph-properties fo:margin-left="2.522cm" fo:margin-right="0cm" fo:margin-top="0.127cm" fo:margin-bottom="0cm" style:contextual-spacing="false" fo:text-indent="-0.291cm" style:auto-text-indent="false" style:snap-to-layout-grid="false">
        <style:tab-stops/>
      </style:paragraph-properties>
    </style:style>
    <style:style style:name="P60" style:family="paragraph" style:parent-style-name="Standard" style:list-style-name="WW8Num26">
      <style:paragraph-properties fo:margin-top="0.127cm" fo:margin-bottom="0cm" style:contextual-spacing="false" style:snap-to-layout-grid="false"/>
    </style:style>
    <style:style style:name="P61" style:family="paragraph" style:parent-style-name="Standard">
      <style:paragraph-properties fo:break-before="page"/>
    </style:style>
    <style:style style:name="P62" style:family="paragraph" style:parent-style-name="Standard">
      <style:paragraph-properties fo:margin-left="3.81cm" fo:margin-right="0cm" fo:text-indent="-1.27cm" style:auto-text-indent="false"/>
    </style:style>
    <style:style style:name="P63" style:family="paragraph" style:parent-style-name="Standard">
      <style:paragraph-properties style:line-height-at-least="0.423cm" style:snap-to-layout-grid="false"/>
    </style:style>
    <style:style style:name="P64" style:family="paragraph" style:parent-style-name="Standard">
      <style:paragraph-properties fo:line-height="0.706cm" style:snap-to-layout-grid="false"/>
    </style:style>
    <style:style style:name="P65" style:family="paragraph" style:parent-style-name="Standard">
      <style:paragraph-properties fo:margin-left="-0.071cm" fo:margin-right="0cm" fo:line-height="0.706cm" fo:text-indent="-0.005cm" style:auto-text-indent="false" style:snap-to-layout-grid="false"/>
    </style:style>
    <style:style style:name="P66" style:family="paragraph" style:parent-style-name="Standard">
      <style:paragraph-properties fo:margin-left="0cm" fo:margin-right="0cm" fo:line-height="0.706cm" fo:text-align="justify" style:justify-single-word="false" fo:text-indent="0.499cm" style:auto-text-indent="false" style:snap-to-layout-grid="false"/>
    </style:style>
    <style:style style:name="P67" style:family="paragraph" style:parent-style-name="Standard">
      <style:paragraph-properties fo:margin-left="0.998cm" fo:margin-right="0cm" fo:line-height="0.706cm" fo:text-align="justify" style:justify-single-word="false" fo:text-indent="-0.499cm" style:auto-text-indent="false" style:snap-to-layout-grid="false"/>
    </style:style>
    <style:style style:name="P68" style:family="paragraph" style:parent-style-name="Standard">
      <style:paragraph-properties fo:margin-left="0cm" fo:margin-right="0cm" fo:line-height="0.706cm" fo:text-align="justify" style:justify-single-word="false" fo:text-indent="0.494cm" style:auto-text-indent="false" style:snap-to-layout-grid="false"/>
    </style:style>
    <style:style style:name="P69" style:family="paragraph" style:parent-style-name="Standard">
      <style:paragraph-properties fo:margin-left="0cm" fo:margin-right="0cm" fo:line-height="0.706cm" fo:text-align="justify" style:justify-single-word="false" fo:text-indent="0.998cm" style:auto-text-indent="false" style:snap-to-layout-grid="false"/>
    </style:style>
    <style:style style:name="P70" style:family="paragraph" style:parent-style-name="Standard">
      <style:paragraph-properties fo:line-height="0.706cm" fo:orphans="2" fo:widows="2" style:snap-to-layout-grid="false"/>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fo:margin-top="0.127cm" fo:margin-bottom="0cm" style:contextual-spacing="false" fo:text-align="justify" style:justify-single-word="false" style:snap-to-layout-grid="false"/>
    </style:style>
    <style:style style:name="P73" style:family="paragraph" style:parent-style-name="Standard">
      <style:paragraph-properties fo:margin-left="0cm" fo:margin-right="0cm" fo:margin-top="0.127cm" fo:margin-bottom="0cm" style:contextual-spacing="false" fo:text-align="justify" style:justify-single-word="false" fo:text-indent="0.494cm" style:auto-text-indent="false" style:snap-to-layout-grid="false"/>
    </style:style>
    <style:style style:name="P74" style:family="paragraph" style:parent-style-name="Standard">
      <style:paragraph-properties fo:margin-left="-0.071cm" fo:margin-right="0cm" fo:line-height="0.6cm" fo:text-indent="-0.005cm" style:auto-text-indent="false" style:snap-to-layout-grid="false"/>
    </style:style>
    <style:style style:name="P75"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14" style:family="text">
      <style:text-properties fo:color="#000000" loext:opacity="100%"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4pt"/>
    </style:style>
    <style:style style:name="T15" style:family="text">
      <style:text-properties fo:color="#000000" loext:opacity="100%" style:font-name="標楷體" fo:font-size="10pt" style:font-name-asian="標楷體" style:font-size-asian="10pt" style:font-name-complex="標楷體" style:font-size-complex="10pt"/>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font-size-complex="10pt"/>
    </style:style>
    <style:style style:name="T19" style:family="text">
      <style:text-properties fo:color="#000000" loext:opacity="100%" style:font-name-asian="標楷體"/>
    </style:style>
    <style:style style:name="T20" style:family="text">
      <style:text-properties fo:color="#000000" loext:opacity="100%" style:font-name-asian="標楷體" style:font-name-complex="標楷體"/>
    </style:style>
    <style:style style:name="T21" style:family="text">
      <style:text-properties fo:color="#000000" loext:opacity="100%" style:font-name-asian="標楷體" style:font-name-complex="標楷體"/>
    </style:style>
    <style:style style:name="T22" style:family="text">
      <style:text-properties fo:color="#000000" loext:opacity="100%" style:font-name-asian="標楷體"/>
    </style:style>
    <style:style style:name="T23" style:family="text">
      <style:text-properties fo:color="#000000" loext:opacity="100%" fo:font-size="11.5pt" fo:font-weight="bold" style:font-size-asian="11.5pt" style:font-weight-asian="bold" style:font-size-complex="11.5pt"/>
    </style:style>
    <style:style style:name="T24" style:family="text">
      <style:text-properties fo:color="#000000" loext:opacity="100%" fo:font-size="11.5pt" style:text-underline-style="solid" style:text-underline-width="auto" style:text-underline-color="font-color" fo:font-weight="bold" style:font-size-asian="11.5pt" style:font-weight-asian="bold" style:font-size-complex="11.5pt"/>
    </style:style>
    <style:style style:name="T25" style:family="text">
      <style:text-properties style:font-size-complex="10pt"/>
    </style:style>
    <style:style style:name="T26" style:family="text">
      <style:text-properties style:font-name="新細明體1" fo:font-size="10pt" style:letter-kerning="false" style:font-size-asian="10pt" style:font-name-complex="新細明體1" style:font-size-complex="10pt"/>
    </style:style>
    <style:style style:name="T27" style:family="text">
      <style:text-properties style:text-underline-style="solid" style:text-underline-width="auto" style:text-underline-color="font-color"/>
    </style:style>
    <style:style style:name="T28" style:family="text"/>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Dot" svg:stroke-width="0.035cm" svg:stroke-color="#000000" draw:stroke-linejoin="miter" draw:fill="solid" draw:fill-color="#ffffff" draw:textarea-horizontal-align="left" draw:textarea-vertical-align="top" draw:auto-grow-height="false" fo:min-height="1.406cm" fo:min-width="0.984cm" fo:padding-top="0.229cm" fo:padding-bottom="0.229cm" fo:padding-left="0.441cm" fo:padding-right="0.441cm" fo:wrap-option="wrap" draw:shadow-color="#808080" style:run-through="foreground"/>
    </style:style>
    <style:style style:name="gr3" style:family="graphic">
      <style:graphic-properties draw:stroke="dash" draw:stroke-dash="Dot" svg:stroke-width="0.035cm" svg:stroke-color="#000000" draw:stroke-linejoin="miter" draw:fill="solid" draw:fill-color="#ffffff" draw:textarea-horizontal-align="left" draw:textarea-vertical-align="top" draw:auto-grow-height="false" fo:min-height="0.607cm" fo:min-width="0.18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國家科學及技術委員會南部科學園區管理局辦公場地使用管理要點</text:span></text:p>
      <text:p text:style-name="P3"><text:span text:style-name="T15">94年7月25日南秘字第0940016383號函發布</text:span></text:p>
      <text:p text:style-name="P16">96年7月23日第F0960018541號簽修訂</text:p>
      <text:p text:style-name="P4"><text:span text:style-name="T15">103年3月18日南秘字第1030006575號函發布</text:span></text:p>
      <text:p text:style-name="P4"><text:span text:style-name="T15">106年8月16日南秘字第1060021219號函發布</text:span></text:p>
      <text:p text:style-name="P55"><text:span text:style-name="T4">中華民國109年</text:span><text:span text:style-name="T26">2</text:span><text:span text:style-name="T4">月</text:span><text:span text:style-name="T26">4</text:span><text:span text:style-name="T4">日南秘字第</text:span><text:span text:style-name="T26">1090002916C</text:span><text:span text:style-name="T4">號函訂定</text:span></text:p>
      <text:p text:style-name="P55"><text:span text:style-name="T4">中華民國</text:span><text:span text:style-name="T2">1</text:span><text:span text:style-name="T2">11年8月26日南秘字第1110025849A號函</text:span><text:span text:style-name="T4">訂定</text:span></text:p>
      <text:list xml:id="list2435686901" text:style-name="WW8Num5">
        <text:list-item>
          <text:p text:style-name="P56"><text:span text:style-name="T8">國家科學及技術委員會南部科學園區管理局(以下簡稱本局)為管理維護辦公場地(以下簡稱場地)，訂定本要點。</text:span></text:p>
        </text:list-item>
        <text:list-item>
          <text:p text:style-name="P18">本要點所稱場地，其範圍如下：</text:p>
        </text:list-item>
      </text:list>
      <text:list xml:id="list4091535569" text:style-name="WW8Num17">
        <text:list-item>
          <text:list>
            <text:list-item>
              <text:p text:style-name="P57"><text:span text:style-name="T11">臺</text:span><text:span text:style-name="T8">南園區：行政大樓一樓演藝廳、201會議室。</text:span></text:p>
            </text:list-item>
            <text:list-item>
              <text:p text:style-name="P19">高雄園區：國際會議廳、行政服務大樓401會議室。</text:p>
            </text:list-item>
          </text:list>
        </text:list-item>
      </text:list>
      <text:list xml:id="list101015390476332" text:continue-list="list2435686901" text:style-name="WW8Num5">
        <text:list-item>
          <text:p text:style-name="P18">場地使用及收費標準如下：</text:p>
        </text:list-item>
      </text:list>
      <text:list xml:id="list3666256149" text:style-name="WW8Num26">
        <text:list-item>
          <text:list>
            <text:list-item>
              <text:p text:style-name="P58"><text:span text:style-name="T8">使用對象：本局自行使用、主辦或合辦之單位、委辦單位、園區各單位、政府機關、學校及其他特殊情行經本局專案審核同意者為限。</text:span></text:p>
            </text:list-item>
            <text:list-item>
              <text:p text:style-name="P20">收費標準：詳細價目如附表一。</text:p>
            </text:list-item>
            <text:list-item>
              <text:p text:style-name="P20">免費使用：</text:p>
              <text:list>
                <text:list-item>
                  <text:list>
                    <text:list-item>
                      <text:p text:style-name="P23">本局應公務需要、接待國內外訪客及自辦活動，可免費使用本會議場地。</text:p>
                    </text:list-item>
                    <text:list-item>
                      <text:p text:style-name="P60"><text:span text:style-name="T8">其他機關、單位團體與本局共同辦理之各項活動，檢附奉核可免收費用相關文件。</text:span></text:p>
                    </text:list-item>
                    <text:list-item>
                      <text:p text:style-name="P60"><text:span text:style-name="T8">政府機關及學校依國有公用財產無償提供使用之原則得免收費用。</text:span></text:p>
                    </text:list-item>
                  </text:list>
                </text:list-item>
              </text:list>
            </text:list-item>
          </text:list>
        </text:list-item>
      </text:list>
      <text:list xml:id="list101015032094269" text:continue-list="list101015390476332" text:style-name="WW8Num5">
        <text:list-item>
          <text:p text:style-name="P56"><text:span text:style-name="T8">凡使用場地者，應於預定日期五日前填具申請表(附表二)或行文向本局申請，並繳納場地使用費後，始得使用該場地。</text:span></text:p>
        </text:list-item>
      </text:list>
      <text:p text:style-name="P6"><text:span text:style-name="T8">場地經核准使用後，因故無法如期使用者，應於使用日前以傳真或書面向本局申請延期(附表三)或退費(附表四)，不得私自轉讓；逾期申請者，視同放棄使用，不得退費。其延期或退費申請以一次為原則。</text:span></text:p>
      <text:p text:style-name="P7"><text:span text:style-name="T8">場地因本局另有特殊需要或須舉辦其他活動</text:span><text:span text:style-name="T8">有使用之必要，</text:span><text:span text:style-name="T8">本局</text:span><text:span text:style-name="T8">得優先使用</text:span><text:span text:style-name="T8">，並至少於本局活動前</text:span><text:span text:style-name="T8">3</text:span><text:span text:style-name="T8">日通知申請者，申請者不得異議。</text:span></text:p>
      <text:list xml:id="list101015067709950" text:continue-numbering="true" text:style-name="WW8Num5">
        <text:list-item>
          <text:p text:style-name="P18">有下列情事之一者，不得使用場地；已核准者；並得停止使用。</text:p>
        </text:list-item>
      </text:list>
      <text:list xml:id="list3607054538" text:style-name="WW8Num30">
        <text:list-item>
          <text:list>
            <text:list-item>
              <text:p text:style-name="P21">違背政府法令及政策者。</text:p>
            </text:list-item>
            <text:list-item>
              <text:p text:style-name="P21">妨礙社會善良風俗者。</text:p>
            </text:list-item>
            <text:list-item>
              <text:p text:style-name="P21">活動內容與申請表內容不符者，或將場地轉讓他人使用者。</text:p>
            </text:list-item>
            <text:list-item>
              <text:p text:style-name="P21">損及場地內建築及設備，經勘驗不宜繼續使用者。</text:p>
            </text:list-item>
            <text:list-item>
              <text:p text:style-name="P21">有造成本局會議場所秩序紊亂之虞者。</text:p>
            </text:list-item>
            <text:list-item>
              <text:p text:style-name="P21">辦理營利性質之商業活動。</text:p>
            </text:list-item>
            <text:list-item>
              <text:p text:style-name="P21">辦理政治或宗教性集會。</text:p>
            </text:list-item>
          </text:list>
        </text:list-item>
      </text:list>
      <text:list xml:id="list101014470239494" text:continue-list="list101015067709950" text:style-name="WW8Num5">
        <text:list-item>
          <text:p text:style-name="P18">使用場地內之公務設備應注意維護，如有損毀，應負責賠償；本局現有設施禁止更動，場地使用後應立即恢復原狀以利後續者使用；會議場所內之各項裝潢及設備，除本局管理人員外，他人不得操作，若因擅自操作不當，致本局設備故障或有人為破壞情事發生時，由使用單位負責恢復原狀或依市價賠償。</text:p>
        </text:list-item>
        <text:list-item>
          <text:p text:style-name="P18">使用場地，應遵守下列事項：</text:p>
        </text:list-item>
      </text:list>
      <text:list xml:id="list1404828170" text:style-name="WW8Num28">
        <text:list-item>
          <text:list>
            <text:list-item>
              <text:p text:style-name="P22">使用範圍應以所申請之場地為限。</text:p>
            </text:list-item>
            <text:list-item>
              <text:p text:style-name="P22">全面禁菸。</text:p>
            </text:list-item>
            <text:list-item>
              <text:p text:style-name="P22">會議場所內禁止飲食，不得隨意丟棄垃圾並保持肅靜整潔。</text:p>
            </text:list-item>
            <text:list-item>
              <text:p text:style-name="P22">穿著汗衫、背心、拖鞋等衣衫不整者，禁止入場。</text:p>
            </text:list-item>
            <text:list-item>
              <text:p text:style-name="P22">如需加裝燈光、音響、舞台道(吊)具等各項設備之安裝、接電事<text:soft-page-break/>宜，應先提出申請書，並經本局同意且會同本局人員辦理，不得私自架設、接電，以策安全。如未經同意而擅自安裝、接電，衍生不良後果時，使用單位需負一切賠償責任。</text:p>
            </text:list-item>
            <text:list-item>
              <text:p text:style-name="P59"><text:span text:style-name="T8">如需張貼海報、宣傳、標語等應使用無痕膠帶在本局指定地點設置，不得擅自張貼。</text:span></text:p>
            </text:list-item>
          </text:list>
        </text:list-item>
      </text:list>
      <text:list xml:id="list101014035512121" text:continue-list="list101014470239494" text:style-name="WW8Num5">
        <text:list-item>
          <text:p text:style-name="P18">對本局門禁安全防護等相關規定，使用單位均應配合遵守。</text:p>
        </text:list-item>
        <text:list-item>
          <text:p text:style-name="P18">本管理要點未規定者，依其他法令規定辦理。</text:p>
        </text:list-item>
      </text:list>
      <text:p text:style-name="P24">附表一：場地之開放時間及收費標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46">園區</text:p>
          </table:table-cell>
          <table:table-cell table:style-name="表格1.A1" table:number-rows-spanned="2" office:value-type="string">
            <text:p text:style-name="P12"><text:span text:style-name="T20">場</text:span><text:span text:style-name="T20">地</text:span></text:p>
          </table:table-cell>
          <table:table-cell table:style-name="表格1.A1" table:number-rows-spanned="2" office:value-type="string">
            <text:p text:style-name="P46">開放時間</text:p>
          </table:table-cell>
          <table:table-cell table:style-name="表格1.A1" table:number-columns-spanned="2" office:value-type="string">
            <text:p text:style-name="P12"><text:span text:style-name="T20">每</text:span><text:span text:style-name="T20">一</text:span><text:span text:style-name="T20">時段收費標準</text:span></text:p>
          </table:table-cell>
          <table:covered-table-cell/>
          <table:table-cell table:style-name="表格1.A1" table:number-rows-spanned="2" office:value-type="string">
            <text:p text:style-name="P46">現有設備</text:p>
          </table:table-cell>
        </table:table-row>
        <table:table-row table:style-name="表格1.1">
          <table:covered-table-cell table:style-name="表格1.A1"/>
          <table:covered-table-cell table:style-name="表格1.A1"/>
          <table:covered-table-cell table:style-name="表格1.A1"/>
          <table:table-cell table:style-name="表格1.A1" office:value-type="string">
            <text:p text:style-name="P46">上班日</text:p>
          </table:table-cell>
          <table:table-cell table:style-name="表格1.A1" office:value-type="string">
            <text:p text:style-name="P52">非上班日</text:p>
          </table:table-cell>
          <table:covered-table-cell table:style-name="表格1.A1"/>
        </table:table-row>
        <table:table-row table:style-name="表格1.3">
          <table:table-cell table:style-name="表格1.A1" office:value-type="string">
            <text:p text:style-name="P46">臺南</text:p>
            <text:p text:style-name="P46">園區</text:p>
          </table:table-cell>
          <table:table-cell table:style-name="表格1.A1" office:value-type="string">
            <text:p text:style-name="P46">一樓演藝廳</text:p>
            <text:p text:style-name="P12"><text:span text:style-name="T19">(208</text:span><text:span text:style-name="T20">人</text:span><text:span text:style-name="T19">)</text:span></text:p>
          </table:table-cell>
          <table:table-cell table:style-name="表格1.A1" table:number-rows-spanned="2" office:value-type="string">
            <text:list xml:id="list1513907652" text:style-name="WW8Num16">
              <text:list-item>
                <text:p text:style-name="P13"><text:span text:style-name="T20">三時段</text:span><text:span text:style-name="T20">供選擇</text:span><text:span text:style-name="T20">：</text:span></text:p>
              </text:list-item>
            </text:list>
            <text:list xml:id="list499084586" text:style-name="WW8Num25">
              <text:list-item>
                <text:list>
                  <text:list-item>
                    <text:list>
                      <text:list-item>
                        <text:list>
                          <text:list-item>
                            <text:p text:style-name="P14"><text:span text:style-name="T20">上午</text:span><text:span text:style-name="T17">：</text:span><text:span text:style-name="T19">0</text:span><text:span text:style-name="T19">9:00-12:00</text:span></text:p>
                          </text:list-item>
                          <text:list-item>
                            <text:p text:style-name="P14"><text:span text:style-name="T20">下午</text:span><text:span text:style-name="T17">：</text:span><text:span text:style-name="T20">14:00-17:00</text:span></text:p>
                          </text:list-item>
                          <text:list-item>
                            <text:p text:style-name="P14"><text:span text:style-name="T20">晚上</text:span><text:span text:style-name="T20">：</text:span><text:span text:style-name="T20">18:30-21:30</text:span></text:p>
                          </text:list-item>
                        </text:list>
                      </text:list-item>
                    </text:list>
                  </text:list-item>
                </text:list>
              </text:list-item>
            </text:list>
          </table:table-cell>
          <table:table-cell table:style-name="表格1.A1" table:number-rows-spanned="2" office:value-type="string">
            <text:p text:style-name="P52">上午及下午</text:p>
            <text:p text:style-name="P12"><text:span text:style-name="T19">2</text:span><text:span text:style-name="T19">,</text:span><text:span text:style-name="T19">000</text:span><text:span text:style-name="T20">元</text:span></text:p>
            <text:p text:style-name="P12"><text:span text:style-name="T20">晚上3,000元</text:span></text:p>
          </table:table-cell>
          <table:table-cell table:style-name="表格1.A1" table:number-rows-spanned="2" office:value-type="string">
            <text:p text:style-name="P12"><text:span text:style-name="T19">3</text:span><text:span text:style-name="T19">,5</text:span><text:span text:style-name="T19">00</text:span><text:span text:style-name="T20">元</text:span></text:p>
          </table:table-cell>
          <table:table-cell table:style-name="表格1.A1" office:value-type="string">
            <text:p text:style-name="P49">布幕、固定式投影機</text:p>
            <text:p text:style-name="Standard"><text:span text:style-name="T20">數位講桌</text:span><text:span text:style-name="T19">(</text:span><text:span text:style-name="T20">含電腦</text:span><text:span text:style-name="T19">)</text:span></text:p>
            <text:p text:style-name="P49">無線麥克風</text:p>
          </table:table-cell>
        </table:table-row>
        <table:table-row table:style-name="表格1.3">
          <table:table-cell table:style-name="表格1.A1" office:value-type="string">
            <text:p text:style-name="P46">高雄</text:p>
            <text:p text:style-name="P46">園區</text:p>
          </table:table-cell>
          <table:table-cell table:style-name="表格1.A1" office:value-type="string">
            <text:p text:style-name="P46">國際會議廳</text:p>
            <text:p text:style-name="P46">(196人)</text:p>
          </table:table-cell>
          <table:covered-table-cell table:style-name="表格1.A1"/>
          <table:covered-table-cell table:style-name="表格1.A1"/>
          <table:covered-table-cell table:style-name="表格1.A1"/>
          <table:table-cell table:style-name="表格1.A1" office:value-type="string">
            <text:p text:style-name="P49">布幕、固定式投影機</text:p>
            <text:p text:style-name="Standard"><text:span text:style-name="T20">數位講桌</text:span><text:span text:style-name="T19">(</text:span><text:span text:style-name="T20">含電腦</text:span><text:span text:style-name="T19">)</text:span></text:p>
            <text:p text:style-name="P49">無線麥克風</text:p>
          </table:table-cell>
        </table:table-row>
        <table:table-row table:style-name="表格1.5">
          <table:table-cell table:style-name="表格1.A1" office:value-type="string">
            <text:p text:style-name="P46">臺南</text:p>
            <text:p text:style-name="P46">園區</text:p>
          </table:table-cell>
          <table:table-cell table:style-name="表格1.A1" office:value-type="string">
            <text:p text:style-name="P12"><text:span text:style-name="T19">201</text:span><text:span text:style-name="T20">會議室</text:span></text:p>
            <text:p text:style-name="P12"><text:span text:style-name="T19">(51</text:span><text:span text:style-name="T20">人</text:span><text:span text:style-name="T19">)</text:span></text:p>
          </table:table-cell>
          <table:table-cell table:style-name="表格1.A1" table:number-rows-spanned="2" office:value-type="string">
            <text:list xml:id="list101014740593873" text:continue-list="list1513907652" text:style-name="WW8Num16">
              <text:list-item>
                <text:p text:style-name="P13"><text:span text:style-name="T20">二</text:span><text:span text:style-name="T20">時段</text:span><text:span text:style-name="T20">供選擇</text:span><text:span text:style-name="T20">：</text:span></text:p>
              </text:list-item>
            </text:list>
            <text:list xml:id="list1514597156" text:style-name="WW8Num31">
              <text:list-item>
                <text:list>
                  <text:list-item>
                    <text:list>
                      <text:list-item>
                        <text:list>
                          <text:list-item>
                            <text:p text:style-name="P15"><text:span text:style-name="T20">上午</text:span><text:span text:style-name="T17">：</text:span><text:span text:style-name="T19">0</text:span><text:span text:style-name="T19">9:00-12:00</text:span></text:p>
                          </text:list-item>
                          <text:list-item>
                            <text:p text:style-name="P15"><text:span text:style-name="T20">下午</text:span><text:span text:style-name="T20">：14:00-17:00</text:span></text:p>
                          </text:list-item>
                        </text:list>
                      </text:list-item>
                    </text:list>
                  </text:list-item>
                </text:list>
              </text:list-item>
            </text:list>
          </table:table-cell>
          <table:table-cell table:style-name="表格1.A1" office:value-type="string">
            <text:p text:style-name="P12"><text:span text:style-name="T19">1</text:span><text:span text:style-name="T19">,</text:span><text:span text:style-name="T19">000</text:span><text:span text:style-name="T20">元</text:span></text:p>
          </table:table-cell>
          <table:table-cell table:style-name="表格1.A1" office:value-type="string">
            <text:p text:style-name="P12"><text:span text:style-name="T19">2,000</text:span><text:span text:style-name="T20">元</text:span></text:p>
          </table:table-cell>
          <table:table-cell table:style-name="表格1.A1" office:value-type="string">
            <text:p text:style-name="Standard"><text:span text:style-name="T20">布幕</text:span><text:span text:style-name="T20">、</text:span><text:span text:style-name="T20">固定式投影機</text:span></text:p>
            <text:p text:style-name="P49">個人式桌上型麥克風</text:p>
            <text:p text:style-name="P49">無線麥克風</text:p>
            <text:p text:style-name="Standard"><text:span text:style-name="T19">DVD</text:span><text:span text:style-name="T20">播放器</text:span></text:p>
            <text:p text:style-name="P49">桌上型電腦</text:p>
          </table:table-cell>
        </table:table-row>
        <table:table-row table:style-name="表格1.6">
          <table:table-cell table:style-name="表格1.A1" office:value-type="string">
            <text:p text:style-name="P46">高雄</text:p>
            <text:p text:style-name="P46">園區</text:p>
          </table:table-cell>
          <table:table-cell table:style-name="表格1.A1" office:value-type="string">
            <text:p text:style-name="P12"><text:span text:style-name="T19">4</text:span><text:span text:style-name="T19">01</text:span><text:span text:style-name="T20">會議室</text:span></text:p>
            <text:p text:style-name="P46">(49人)</text:p>
          </table:table-cell>
          <table:covered-table-cell table:style-name="表格1.A1"/>
          <table:table-cell table:style-name="表格1.A1" office:value-type="string">
            <text:p text:style-name="P12"><text:span text:style-name="T19">1</text:span><text:span text:style-name="T19">,</text:span><text:span text:style-name="T19">000</text:span><text:span text:style-name="T20">元</text:span></text:p>
          </table:table-cell>
          <table:table-cell table:style-name="表格1.A1" office:value-type="string">
            <text:p text:style-name="P12"><text:span text:style-name="T19">2,000</text:span><text:span text:style-name="T20">元</text:span></text:p>
          </table:table-cell>
          <table:table-cell table:style-name="表格1.A1" office:value-type="string">
            <text:p text:style-name="Standard"><text:span text:style-name="T20">布幕</text:span><text:span text:style-name="T20">、</text:span><text:bookmark-start text:name="OLE_LINK1"/><text:bookmark-start text:name="OLE_LINK2"/><text:span text:style-name="T20">固定式</text:span><text:bookmark-end text:name="OLE_LINK1"/><text:bookmark-end text:name="OLE_LINK2"/><text:span text:style-name="T20">投影機</text:span></text:p>
            <text:p text:style-name="P49">桌上型麥克風</text:p>
            <text:p text:style-name="P49">無線麥克風</text:p>
            <text:p text:style-name="Standard"><text:span text:style-name="T19">DVD</text:span><text:span text:style-name="T20">播放器</text:span></text:p>
            <text:p text:style-name="P54"/>
          </table:table-cell>
        </table:table-row>
      </table:table>
      <text:p text:style-name="P42">註：</text:p>
      <text:list xml:id="list1514767228" text:style-name="WW8Num33">
        <text:list-item>
          <text:p text:style-name="P43">收費標準包含開放時間前半小時之場地佈置時間。</text:p>
        </text:list-item>
        <text:list-item>
          <text:p text:style-name="P43">開放時間外之使用除專案核准外，原則上不開放使用。</text:p>
        </text:list-item>
        <text:list-item>
          <text:p text:style-name="P43">本局得視需要調整使用場地或時間。</text:p>
        </text:list-item>
        <text:list-item>
          <text:p text:style-name="P45">免費使用：1. 本局應公務需要、接待國內外訪客及自辦活動，可免費使用本會議場地。</text:p>
        </text:list-item>
      </text:list>
      <text:p text:style-name="P62"><text:span text:style-name="T17"><text:s text:c="3"/>2. 其他機關、單位團體與本局共同辦理之各項活動，檢附奉核可免收費用相關文件。</text:span></text:p>
      <text:p text:style-name="P8"><text:span text:style-name="T17"><text:s text:c="3"/>3. 政府機關及學校依國有公用財產無償提供使用之原則得免收費用。</text:span></text:p>
      <text:list xml:id="list101013657577340" text:continue-numbering="true" text:style-name="WW8Num33">
        <text:list-item>
          <text:p text:style-name="P44"><text:span text:style-name="T1">附表二：國家科學及技術委員會南部科學園區管理局辦公場地使用申請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5">使用場地名稱：</text:p>
            <text:p text:style-name="P64"><text:span text:style-name="T8">□臺南園區一樓演藝廳(208人)</text:span></text:p>
            <text:p text:style-name="P26">□高雄園區國際會議廳(196人)</text:p>
            <text:p text:style-name="P64"><text:span text:style-name="T8">□臺南園區201會議室(51人)</text:span></text:p>
            <text:p text:style-name="P26">□高雄園區401會議室(49人)</text:p>
          </table:table-cell>
          <table:covered-table-cell/>
          <table:table-cell table:style-name="表格2.A1" table:number-columns-spanned="2" office:value-type="string">
            <text:p text:style-name="P63"><text:span text:style-name="T8">活動性質：</text:span></text:p>
            <text:p text:style-name="P25">□公益、節慶活動□政令宣導□軍事、防災演習</text:p>
            <text:p text:style-name="P64"><text:span text:style-name="T8">□政府機關業務需求</text:span></text:p>
            <text:p text:style-name="P26">□股東大會</text:p>
            <text:p text:style-name="P64"><text:span text:style-name="T8">□訓練講習、研討會，名稱：</text:span><text:span text:style-name="T12">　　　　　　　　　　</text:span></text:p>
            <text:p text:style-name="P64"><text:span text:style-name="T8">□其他，名稱：</text:span><text:span text:style-name="T12">　　　　　　　　　　　　</text:span></text:p>
          </table:table-cell>
          <table:covered-table-cell/>
        </table:table-row>
        <table:table-row table:style-name="表格2.2">
          <table:table-cell table:style-name="表格2.A1" table:number-columns-spanned="4" office:value-type="string">
            <text:p text:style-name="P9"><text:span text:style-name="T8">使用日期：自</text:span><text:span text:style-name="T12">　　</text:span><text:span text:style-name="T8">年</text:span><text:span text:style-name="T12">　　</text:span><text:span text:style-name="T8">月</text:span><text:span text:style-name="T12">　　</text:span><text:span text:style-name="T8">日</text:span><text:span text:style-name="T12">　　</text:span><text:span text:style-name="T8">時起</text:span><text:span text:style-name="T8"><text:line-break/></text:span><text:span text:style-name="T8">　　　　　至</text:span><text:span text:style-name="T12">　　</text:span><text:span text:style-name="T8">年</text:span><text:span text:style-name="T12">　　</text:span><text:span text:style-name="T8">月</text:span><text:span text:style-name="T12">　　</text:span><text:span text:style-name="T8">日</text:span><text:span text:style-name="T12">　　</text:span><text:span text:style-name="T8">時止（合計</text:span><text:span text:style-name="T12">　　</text:span><text:span text:style-name="T8">時段）</text:span></text:p>
          </table:table-cell>
          <table:covered-table-cell/>
          <table:covered-table-cell/>
          <table:covered-table-cell/>
        </table:table-row>
        <table:table-row table:style-name="表格2.2">
          <table:table-cell table:style-name="表格2.A3" office:value-type="string">
            <text:p text:style-name="P26">申請單位基本資料</text:p>
          </table:table-cell>
          <table:table-cell table:style-name="表格2.A1" table:number-columns-spanned="3" office:value-type="string">
            <text:p text:style-name="P64"><text:span text:style-name="T8">申請單位名稱：</text:span><text:span text:style-name="T12">　　　　　　　　　　　　　　　　　　　　 <text:s text:c="2"/></text:span></text:p>
            <text:p text:style-name="P64"><text:span text:style-name="T8">申請單位統一編號：</text:span><text:span text:style-name="T12">　　　　　　　　　　　　　　　　　　 <text:s text:c="2"/></text:span></text:p>
            <text:p text:style-name="P64"><text:span text:style-name="T8">申請單位地址：</text:span><text:span text:style-name="T12">　　　　　　　　　　　　　　　　　　　　 <text:s text:c="2"/></text:span></text:p>
            <text:p text:style-name="P64"><text:span text:style-name="T8">申請單位負責人姓名：</text:span><text:span text:style-name="T12">　　　　　　　　　　　　　　　　 <text:s text:c="2"/>　</text:span></text:p>
            <text:p text:style-name="P64"><text:span text:style-name="T8">聯絡人姓名：</text:span><text:span text:style-name="T12">　　　　　　　　　　　　　　　　　　　　 <text:s text:c="2"/>　</text:span></text:p>
            <text:p text:style-name="P64"><text:span text:style-name="T8">聯絡人通訊地址：</text:span><text:span text:style-name="T12">　　　　　　　　　　　　　　　　　　 <text:s text:c="2"/>　</text:span></text:p>
            <text:p text:style-name="P26">聯絡人電話及手機：<text:span text:style-name="T27">　　　　　　　　　　　　　　　　　 <text:s text:c="2"/>　</text:span></text:p>
            <table:table table:name="表格3" table:style-name="表格3">
              <table:table-column table:style-name="表格3.A"/>
              <table:table-row table:style-name="表格3.1">
                <table:table-cell table:style-name="表格3.A1" office:value-type="string">
                  <text:p text:style-name="P65"><text:span text:style-name="T6">申請</text:span><text:span text:style-name="T6">單位</text:span><text:span text:style-name="T6">用印</text:span><text:span text:style-name="T6">前已瞭解並配合遵守</text:span><text:span text:style-name="T6">本辦公場地使用管理要點</text:span><text:span text:style-name="T6">，如有違反，同意停止使用並負一切責任，絕無異議。</text:span></text:p>
                </table:table-cell>
              </table:table-row>
            </table:table>
            <text:p text:style-name="P26"/>
          </table:table-cell>
          <table:covered-table-cell/>
          <table:covered-table-cell/>
        </table:table-row>
        <table:table-row table:style-name="表格2.2">
          <table:table-cell table:style-name="表格2.A3" table:number-columns-spanned="4" office:value-type="string">
            <text:p text:style-name="P30">申請單位用印：</text:p>
            <text:p text:style-name="P26"><draw:g text:anchor-type="char" draw:z-index="1" draw:style-name="gr1"><draw:custom-shape draw:style-name="gr2" draw:text-style-name="P75" svg:width="1.867cm" svg:height="1.865cm" svg:x="12.704cm" svg:y="0.542cm"><text:p/><draw:enhanced-geometry svg:viewBox="0 0 21600 21600" draw:type="rectangle" draw:enhanced-path="M 0 0 L 21600 0 21600 21600 0 21600 0 0 Z N"/></draw:custom-shape><draw:custom-shape draw:style-name="gr3" draw:text-style-name="P75" svg:width="1.066cm" svg:height="1.066cm" svg:x="14.932cm" svg:y="1.357cm"><text:p/><draw:enhanced-geometry svg:viewBox="0 0 21600 21600" draw:type="rectangle" draw:enhanced-path="M 0 0 L 21600 0 21600 21600 0 21600 0 0 Z N"/></draw:custom-shape></draw:g>※政府機關（含所屬機關學校）請蓋單位戳章</text:p>
            <text:p text:style-name="P64"><text:span text:style-name="T8">※園區廠商請蓋大小章</text:span></text:p>
            <text:p text:style-name="P32">　　　　　　　</text:p>
            <text:p text:style-name="P5"><text:span text:style-name="T8">申請日期：中華民國</text:span><text:span text:style-name="T12">　　</text:span><text:span text:style-name="T8">年</text:span><text:span text:style-name="T12">　　</text:span><text:span text:style-name="T8">月</text:span><text:span text:style-name="T12">　　</text:span><text:span text:style-name="T8">日</text:span></text:p>
          </table:table-cell>
          <table:covered-table-cell/>
          <table:covered-table-cell/>
          <table:covered-table-cell/>
        </table:table-row>
        <table:table-row table:style-name="表格2.2">
          <table:table-cell table:style-name="表格2.A3" table:number-columns-spanned="4" office:value-type="string">
            <text:p text:style-name="P33">承辦單位審核</text:p>
            <text:p text:style-name="P11"><text:span text:style-name="T8">（</text:span><text:span text:style-name="T8">Tel:06-5051001#2710</text:span><text:span text:style-name="T8"> <text:s/>Fax:06-5051307 <text:s/>陳先生）</text:span></text:p>
          </table:table-cell>
          <table:covered-table-cell/>
          <table:covered-table-cell/>
          <table:covered-table-cell/>
        </table:table-row>
        <table:table-row table:style-name="表格2.6">
          <table:table-cell table:style-name="表格2.A6" table:number-columns-spanned="3" office:value-type="string">
            <text:p text:style-name="P27">□同意使用：</text:p>
            <text:p text:style-name="P66"><text:span text:style-name="T8">□並收取上班日</text:span><text:span text:style-name="T12">　　</text:span><text:span text:style-name="T8">時段之費用計</text:span><text:span text:style-name="T12">　　　　</text:span><text:span text:style-name="T8">元。</text:span></text:p>
            <text:p text:style-name="P66"><text:span text:style-name="T8">□並收取非上班日</text:span><text:span text:style-name="T12">　　</text:span><text:span text:style-name="T8">時段之費用計</text:span><text:span text:style-name="T12">　　　　</text:span><text:span text:style-name="T8">元。</text:span></text:p>
            <text:p text:style-name="P67"><text:span text:style-name="T8">□免費使用（依據</text:span><text:span text:style-name="T10">國有公用財產無償提供使用之原則</text:span><text:span text:style-name="T8">）。</text:span></text:p>
            <text:p text:style-name="P27">□不同意使用。</text:p>
            <text:p text:style-name="P70"><text:span text:style-name="T8">□其他：</text:span><text:span text:style-name="T12">　　　　　　　　　　　　　　　　。</text:span></text:p>
          </table:table-cell>
          <table:covered-table-cell/>
          <table:covered-table-cell/>
          <table:table-cell table:style-name="表格2.D6" office:value-type="string">
            <text:p text:style-name="P29">承辦單位戳章：</text:p>
            <text:p text:style-name="P37"/>
            <text:p text:style-name="P39"/>
            <text:p text:style-name="P39"/>
            <text:p text:style-name="P39"/>
          </table:table-cell>
        </table:table-row>
        <table:table-row table:style-name="表格2.7">
          <table:table-cell table:style-name="表格2.A7" table:number-columns-spanned="4" office:value-type="string">
            <text:p text:style-name="P71"><text:span text:style-name="T8">承辦人　　　　　　　　　　　　　單位主管</text:span></text:p>
            <text:p text:style-name="P34"/>
            <text:p text:style-name="P34"/>
            <text:p text:style-name="P34"/>
          </table:table-cell>
          <table:covered-table-cell/>
          <table:covered-table-cell/>
          <table:covered-table-cell/>
        </table:table-row>
      </table:table>
      <text:p text:style-name="P61"><text:span text:style-name="T8">附表三：國家科學及技術委員會南部科學園區管理局辦公場地使用延期申請表</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text:span text:style-name="T8">原申請日期：中華民國</text:span><text:span text:style-name="T12">　　</text:span><text:span text:style-name="T8">年</text:span><text:span text:style-name="T12">　　</text:span><text:span text:style-name="T8">月</text:span><text:span text:style-name="T12">　　</text:span><text:span text:style-name="T8">日</text:span></text:p>
            <text:p text:style-name="P2"><text:span text:style-name="T8">原申請使用場地：</text:span><text:span text:style-name="T12">　　　　　　　　　　　　　　　　　　　</text:span></text:p>
            <text:p text:style-name="P2"><text:span text:style-name="T8">原申請活動名稱：</text:span><text:span text:style-name="T12">　　　　　　　　　　　　　　　　　　　</text:span></text:p>
          </table:table-cell>
          <table:covered-table-cell/>
          <table:covered-table-cell/>
        </table:table-row>
        <table:table-row table:style-name="表格4.1">
          <table:table-cell table:style-name="表格4.A1" table:number-columns-spanned="3" office:value-type="string">
            <text:p text:style-name="P9"><text:span text:style-name="T8">變更使用日期為：自</text:span><text:span text:style-name="T12">　　</text:span><text:span text:style-name="T8">年</text:span><text:span text:style-name="T12">　　</text:span><text:span text:style-name="T8">月</text:span><text:span text:style-name="T12">　　</text:span><text:span text:style-name="T8">日</text:span><text:span text:style-name="T12">　　</text:span><text:span text:style-name="T8">時起</text:span></text:p>
            <text:p text:style-name="P9"><text:span text:style-name="T8">　　　　　　　　至</text:span><text:span text:style-name="T12">　　</text:span><text:span text:style-name="T8">年</text:span><text:span text:style-name="T12">　　</text:span><text:span text:style-name="T8">月</text:span><text:span text:style-name="T12">　　</text:span><text:span text:style-name="T8">日</text:span><text:span text:style-name="T12">　　</text:span><text:span text:style-name="T8">時止（合計</text:span><text:span text:style-name="T12">　　</text:span><text:span text:style-name="T8">時段）</text:span></text:p>
            <text:p text:style-name="P9"><text:span text:style-name="T8">其他延期變更事項：</text:span><text:span text:style-name="T12">　　　　　　　　　　　　　　　　　　　</text:span></text:p>
          </table:table-cell>
          <table:covered-table-cell/>
          <table:covered-table-cell/>
        </table:table-row>
        <table:table-row table:style-name="表格4.1">
          <table:table-cell table:style-name="表格4.A3" office:value-type="string">
            <text:p text:style-name="P31">申請單位基本資料</text:p>
          </table:table-cell>
          <table:table-cell table:style-name="表格4.A1" table:number-columns-spanned="2" office:value-type="string">
            <text:p text:style-name="P64"><text:span text:style-name="T8">申請單位名稱：</text:span><text:span text:style-name="T12">　　　　　　　　　　　　　　　　　　　　 <text:s text:c="2"/></text:span></text:p>
            <text:p text:style-name="P64"><text:span text:style-name="T8">申請單位統一編號：</text:span><text:span text:style-name="T12">　　　　　　　　　　　　　　　　　　 <text:s text:c="2"/></text:span></text:p>
            <text:p text:style-name="P64"><text:span text:style-name="T8">申請單位地址：</text:span><text:span text:style-name="T12">　　　　　　　　　　　　　　　　　　　　 <text:s text:c="2"/></text:span></text:p>
            <text:p text:style-name="P64"><text:span text:style-name="T8">申請單位負責人姓名：</text:span><text:span text:style-name="T12">　　　　　　　　　　　　　　　　 <text:s text:c="2"/>　</text:span></text:p>
            <text:p text:style-name="P64"><text:span text:style-name="T8">聯絡人姓名：</text:span><text:span text:style-name="T12">　　　　　　　　　　　　　　　　　　　　 <text:s text:c="2"/>　</text:span></text:p>
            <text:p text:style-name="P64"><text:span text:style-name="T8">聯絡人通訊地址：</text:span><text:span text:style-name="T12">　　　　　　　　　　　　　　　　　　 <text:s text:c="2"/>　</text:span></text:p>
            <text:p text:style-name="P36">聯絡人電話及手機：<text:span text:style-name="T27">　　　　　　　　　　　　　　　　　 <text:s text:c="4"/></text:span></text:p>
            <table:table table:name="表格5" table:style-name="表格5">
              <table:table-column table:style-name="表格5.A"/>
              <table:table-row table:style-name="表格5.1">
                <table:table-cell table:style-name="表格5.A1" office:value-type="string">
                  <text:p text:style-name="P74"><text:span text:style-name="T6">申請</text:span><text:span text:style-name="T6">單位</text:span><text:span text:style-name="T6">用印</text:span><text:span text:style-name="T6">前已瞭解並配合遵守</text:span><text:span text:style-name="T6">本辦公場地使用管理要點</text:span><text:span text:style-name="T6">，如有違反，同意停止使用並負一切責任，絕無異議。</text:span></text:p>
                </table:table-cell>
              </table:table-row>
            </table:table>
            <text:p text:style-name="P30"/>
          </table:table-cell>
          <table:covered-table-cell/>
        </table:table-row>
        <table:table-row table:style-name="表格4.1">
          <table:table-cell table:style-name="表格4.A3" table:number-columns-spanned="3" office:value-type="string">
            <text:p text:style-name="P30">申請單位用印：</text:p>
            <text:p text:style-name="P26"><draw:g text:anchor-type="char" draw:z-index="2" draw:style-name="gr1"><draw:custom-shape draw:style-name="gr2" draw:text-style-name="P75" svg:width="1.867cm" svg:height="1.865cm" svg:x="12.58cm" svg:y="0.028cm"><text:p/><draw:enhanced-geometry svg:viewBox="0 0 21600 21600" draw:type="rectangle" draw:enhanced-path="M 0 0 L 21600 0 21600 21600 0 21600 0 0 Z N"/></draw:custom-shape><draw:custom-shape draw:style-name="gr3" draw:text-style-name="P75" svg:width="1.066cm" svg:height="1.066cm" svg:x="14.808cm" svg:y="0.843cm"><text:p/><draw:enhanced-geometry svg:viewBox="0 0 21600 21600" draw:type="rectangle" draw:enhanced-path="M 0 0 L 21600 0 21600 21600 0 21600 0 0 Z N"/></draw:custom-shape></draw:g>※政府機關（含所屬機關學校）請蓋單位戳章</text:p>
            <text:p text:style-name="P26">※園區廠商請蓋大小章</text:p>
            <text:p text:style-name="P32">　　　　　　　</text:p>
            <text:p text:style-name="P2"><text:span text:style-name="T8">申請日期：中華民國</text:span><text:span text:style-name="T12">　　</text:span><text:span text:style-name="T8">年</text:span><text:span text:style-name="T12">　　</text:span><text:span text:style-name="T8">月</text:span><text:span text:style-name="T12">　　</text:span><text:span text:style-name="T8">日</text:span></text:p>
          </table:table-cell>
          <table:covered-table-cell/>
          <table:covered-table-cell/>
        </table:table-row>
        <table:table-row table:style-name="表格4.1">
          <table:table-cell table:style-name="表格4.A3" table:number-columns-spanned="3" office:value-type="string">
            <text:p text:style-name="P33">承辦單位審核</text:p>
            <text:p text:style-name="P11"><text:span text:style-name="T8">（</text:span><text:span text:style-name="T8">Tel:06-5051001#2710</text:span><text:span text:style-name="T8"> <text:s/>Fax:06-5051307 <text:s/>陳先生）</text:span></text:p>
          </table:table-cell>
          <table:covered-table-cell/>
          <table:covered-table-cell/>
        </table:table-row>
        <table:table-row table:style-name="表格4.6">
          <table:table-cell table:style-name="表格4.A6" table:number-columns-spanned="2" office:value-type="string">
            <text:p text:style-name="P27">□同意延期：</text:p>
            <text:p text:style-name="P28">□費用已繳納。</text:p>
            <text:p text:style-name="P68"><text:span text:style-name="T8">□費用未繳納：</text:span></text:p>
            <text:p text:style-name="P69"><text:span text:style-name="T8">□應收取上班日　　時段之費用計　　　元。</text:span></text:p>
            <text:p text:style-name="P69"><text:span text:style-name="T8">□應收取非上班日　　時段之費用計　　　元。</text:span></text:p>
            <text:p text:style-name="P67"><text:span text:style-name="T8">□免費使用（依據</text:span><text:span text:style-name="T8">國有公用財產無償提供使用之原則</text:span><text:span text:style-name="T8">）。</text:span></text:p>
            <text:p text:style-name="P64"><text:span text:style-name="T8">□不同意延期，理由：　　　　　　　　　。</text:span></text:p>
            <text:p text:style-name="P64"><text:span text:style-name="T8">□其他：　　　　　　　　　　　　　　　　。</text:span></text:p>
          </table:table-cell>
          <table:covered-table-cell/>
          <table:table-cell table:style-name="表格4.C6" office:value-type="string">
            <text:p text:style-name="P35">承辦單位戳章：</text:p>
            <text:p text:style-name="P38"/>
            <text:p text:style-name="P40"/>
            <text:p text:style-name="P40"/>
            <text:p text:style-name="P40"/>
          </table:table-cell>
        </table:table-row>
        <table:table-row table:style-name="表格4.1">
          <table:table-cell table:style-name="表格4.A7" table:number-columns-spanned="3" office:value-type="string">
            <text:p text:style-name="P34">承辦人　　　　　　　　　　　　　單位主管</text:p>
            <text:p text:style-name="P34"/>
            <text:p text:style-name="P34"/>
            <text:p text:style-name="P34"/>
          </table:table-cell>
          <table:covered-table-cell/>
          <table:covered-table-cell/>
        </table:table-row>
      </table:table>
      <text:p text:style-name="P61"><text:span text:style-name="T8">附表四：國家科學及技術委員會</text:span>南部科學園區管理局辦公場地使用取消申請表</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text:span text:style-name="T8">原訂使用日期：中華民國</text:span><text:span text:style-name="T12">　　</text:span><text:span text:style-name="T8">年</text:span><text:span text:style-name="T12">　　</text:span><text:span text:style-name="T8">月</text:span><text:span text:style-name="T12">　　</text:span><text:span text:style-name="T8">日</text:span><text:span text:style-name="T12">　　</text:span><text:span text:style-name="T8">時。</text:span></text:p>
            <text:p text:style-name="P5"><text:span text:style-name="T8">原訂使用場地：</text:span><text:span text:style-name="T12">　　　　　　　　　　　　　　　　　　　</text:span></text:p>
            <text:p text:style-name="P5"><text:span text:style-name="T8">取消原因：</text:span><text:span text:style-name="T12">　　　　　　　　　　　　　　　　　　　　　</text:span></text:p>
            <text:p text:style-name="P5"><text:span text:style-name="T8">已繳納之場地使用費</text:span><text:span text:style-name="T12">　　　</text:span><text:span text:style-name="T8">元，一併申請退還。</text:span></text:p>
            <text:p text:style-name="P5"><text:span text:style-name="T8">※應檢附已繳納場地使用費之收據正本及匯款帳號。</text:span></text:p>
            <text:p text:style-name="P30"/>
            <text:p text:style-name="P5"><text:span text:style-name="T8">此致　國家科學及技術委員會南部科學園區管理局</text:span></text:p>
          </table:table-cell>
          <table:covered-table-cell/>
          <table:covered-table-cell/>
        </table:table-row>
        <table:table-row table:style-name="表格6.1">
          <table:table-cell table:style-name="表格6.A1" office:value-type="string">
            <text:p text:style-name="P31">申請單位基本資料</text:p>
          </table:table-cell>
          <table:table-cell table:style-name="表格6.B2" table:number-columns-spanned="2" office:value-type="string">
            <text:p text:style-name="P64"><text:span text:style-name="T8">申請單位名稱：</text:span><text:span text:style-name="T12">　　　　　　　　　　　　　　　　　　　　 <text:s text:c="2"/></text:span></text:p>
            <text:p text:style-name="P64"><text:span text:style-name="T8">申請單位統一編號：</text:span><text:span text:style-name="T12">　　　　　　　　　　　　　　　　　　 <text:s text:c="2"/></text:span></text:p>
            <text:p text:style-name="P64"><text:span text:style-name="T8">申請單位地址：</text:span><text:span text:style-name="T12">　　　　　　　　　　　　　　　　　　　　 <text:s text:c="2"/></text:span></text:p>
            <text:p text:style-name="P64"><text:span text:style-name="T8">申請單位負責人姓名：</text:span><text:span text:style-name="T12">　　　　　　　　　　　　　　　　 <text:s text:c="2"/>　</text:span></text:p>
            <text:p text:style-name="P64"><text:span text:style-name="T8">聯絡人姓名：</text:span><text:span text:style-name="T12">　　　　　　　　　　　　　　　　　　　　 <text:s text:c="2"/>　</text:span></text:p>
            <text:p text:style-name="P64"><text:span text:style-name="T8">聯絡人通訊地址：</text:span><text:span text:style-name="T12">　　　　　　　　　　　　　　　　　　 <text:s text:c="2"/>　</text:span></text:p>
            <text:p text:style-name="P36">聯絡人電話及手機：<text:span text:style-name="T27">　　　　　　　　　　　　　　　　　 　　</text:span></text:p>
            <table:table table:name="表格7" table:style-name="表格7">
              <table:table-column table:style-name="表格7.A"/>
              <table:table-row table:style-name="表格7.1">
                <table:table-cell table:style-name="表格7.A1" office:value-type="string">
                  <text:p text:style-name="P74"><text:span text:style-name="T6">申請</text:span><text:span text:style-name="T6">單位</text:span><text:span text:style-name="T6">用印</text:span><text:span text:style-name="T6">前已瞭解並配合遵守</text:span><text:span text:style-name="T6">本辦公場地使用管理要點</text:span><text:span text:style-name="T6">，如有違反，同意停止使用並負一切責任，絕無異議。</text:span></text:p>
                </table:table-cell>
              </table:table-row>
            </table:table>
            <text:p text:style-name="P30"/>
          </table:table-cell>
          <table:covered-table-cell/>
        </table:table-row>
        <table:table-row table:style-name="表格6.1">
          <table:table-cell table:style-name="表格6.A1" table:number-columns-spanned="3" office:value-type="string">
            <text:p text:style-name="P30">申請單位用印：</text:p>
            <text:p text:style-name="P26"><draw:g text:anchor-type="char" draw:z-index="0" draw:style-name="gr1"><draw:custom-shape draw:style-name="gr2" draw:text-style-name="P75" svg:width="1.867cm" svg:height="1.865cm" svg:x="12.838cm" svg:y="0.43cm"><text:p/><draw:enhanced-geometry svg:viewBox="0 0 21600 21600" draw:type="rectangle" draw:enhanced-path="M 0 0 L 21600 0 21600 21600 0 21600 0 0 Z N"/></draw:custom-shape><draw:custom-shape draw:style-name="gr3" draw:text-style-name="P75" svg:width="1.066cm" svg:height="1.066cm" svg:x="15.066cm" svg:y="1.245cm"><text:p/><draw:enhanced-geometry svg:viewBox="0 0 21600 21600" draw:type="rectangle" draw:enhanced-path="M 0 0 L 21600 0 21600 21600 0 21600 0 0 Z N"/></draw:custom-shape></draw:g>※政府機關（含所屬機關學校）請蓋單位戳章</text:p>
            <text:p text:style-name="P64"><text:span text:style-name="T8">※園區廠商請蓋大小章</text:span></text:p>
            <text:p text:style-name="P32">　　　　　　　　　</text:p>
            <text:p text:style-name="P5"><text:span text:style-name="T8">申請日期：中華民國</text:span><text:span text:style-name="T12">　　</text:span><text:span text:style-name="T8">年</text:span><text:span text:style-name="T12">　　</text:span><text:span text:style-name="T8">月</text:span><text:span text:style-name="T12">　　</text:span><text:span text:style-name="T8">日</text:span></text:p>
          </table:table-cell>
          <table:covered-table-cell/>
          <table:covered-table-cell/>
        </table:table-row>
        <table:table-row table:style-name="表格6.1">
          <table:table-cell table:style-name="表格6.A1" table:number-columns-spanned="3" office:value-type="string">
            <text:p text:style-name="P41">承辦單位審核</text:p>
            <text:p text:style-name="P11"><text:span text:style-name="T8">（</text:span><text:span text:style-name="T8">Tel:06-5051001#2710</text:span><text:span text:style-name="T8"> <text:s/>Fax:06-5051307 <text:s/>陳先生）</text:span></text:p>
          </table:table-cell>
          <table:covered-table-cell/>
          <table:covered-table-cell/>
        </table:table-row>
        <table:table-row table:style-name="表格6.5">
          <table:table-cell table:style-name="表格6.A5" table:number-columns-spanned="2" office:value-type="string">
            <text:p text:style-name="P72"><text:span text:style-name="T8">□同意</text:span><text:span text:style-name="T8">退還已繳納之場地使用費：</text:span></text:p>
            <text:p text:style-name="P73"><text:span text:style-name="T8">□應退還上班日</text:span><text:span text:style-name="T12">　　</text:span><text:span text:style-name="T8">時段之費用計</text:span><text:span text:style-name="T12">　　　</text:span><text:span text:style-name="T8">元。</text:span></text:p>
            <text:p text:style-name="P73"><text:span text:style-name="T8">□應退還非上班日</text:span><text:span text:style-name="T12">　　</text:span><text:span text:style-name="T8">時段之費用計</text:span><text:span text:style-name="T12">　　　</text:span><text:span text:style-name="T8">元。</text:span></text:p>
            <text:p text:style-name="P5"><text:span text:style-name="T8">□其他：</text:span><text:span text:style-name="T12">　　　　　　　　　　　　　　　　。</text:span></text:p>
          </table:table-cell>
          <table:covered-table-cell/>
          <table:table-cell table:style-name="表格6.C5" office:value-type="string">
            <text:p text:style-name="P29">承辦單位戳章：</text:p>
            <text:p text:style-name="P37"/>
            <text:p text:style-name="P39"/>
            <text:p text:style-name="P39"/>
            <text:p text:style-name="P39"/>
          </table:table-cell>
        </table:table-row>
        <table:table-row table:style-name="表格6.6">
          <table:table-cell table:style-name="表格6.A6" table:number-columns-spanned="3" office:value-type="string">
            <text:p text:style-name="P34">承辦人　　　　　　　　　　　　　單位主管</text:p>
            <text:p text:style-name="P34"/>
            <text:p text:style-name="P34"/>
            <text:p text:style-name="P34"/>
          </table:table-cell>
          <table:covered-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1" style:family="text"/>
    <style:style style:name="WW8Num6z0" style:family="text"/>
    <style:style style:name="WW8Num7z0" style:family="text"/>
    <style:style style:name="WW8Num7z1" style:family="text">
      <style:text-properties fo:color="#000000" loext:opacity="100%"/>
    </style:style>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text-properties fo:color="#000000" loext:opacity="100%"/>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text-properties style:font-name-complex="標楷體" style:font-family-complex="標楷體" style:font-family-generic-complex="script"/>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style style:name="WW8Num20z1" style:family="text">
      <style:text-properties fo:color="#000000" loext:opacity="100%"/>
    </style:style>
    <style:style style:name="WW8Num21z0" style:family="text"/>
    <style:style style:name="WW8Num21z1" style:family="text">
      <style:text-properties fo:color="#000000" loext:opacity="100%"/>
    </style:style>
    <style:style style:name="WW8Num22z0" style:family="text"/>
    <style:style style:name="WW8Num23z0" style:family="text"/>
    <style:style style:name="WW8Num23z1" style:family="text">
      <style:text-properties fo:color="#000000" loext:opacity="100%"/>
    </style:style>
    <style:style style:name="WW8Num24z0" style:family="text"/>
    <style:style style:name="WW8Num25z0" style:family="text"/>
    <style:style style:name="WW8Num26z0" style:family="text"/>
    <style:style style:name="WW8Num27z0" style:family="text"/>
    <style:style style:name="WW8Num27z1" style:family="text">
      <style:text-properties fo:color="#000000" loext:opacity="100%"/>
    </style:style>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fo:color="#000000" loext:opacity="100%"/>
    </style:style>
    <style:style style:name="WW8Num34z0" style:family="text"/>
    <style:style style:name="WW8Num35z0" style:family="text"/>
    <style:style style:name="WW8Num35z1" style:family="text">
      <style:text-properties fo:color="#000000" loext:opacity="100%"/>
    </style:style>
    <style:style style:name="WW8Num36z0" style:family="text"/>
    <style:style style:name="WW8Num36z1" style:family="text">
      <style:text-properties fo:color="#000000" loext:opacity="10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8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1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1z1" loext:num-list-format="（%2%）" style:num-prefix="（" style:num-suffix="）" style:num-format="一, 二, 三, ..." text:start-value="2"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3z1" loext:num-list-format="（%2%）" style:num-prefix="（" style:num-suffix="）" style:num-format="一, 二, 三, ..." text:start-value="2"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2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6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7z1"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28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1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3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3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3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5z1"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35z0" loext:num-list-format="%3%." style:num-suffix="." style:num-format="1" text:display-levels="3">
        <style:list-level-properties text:list-level-position-and-space-mode="label-alignment" fo:text-align="end">
          <style:list-level-label-alignment text:label-followed-by="listtab" text:list-tab-stop-position="3.501cm" fo:margin-left="3.501cm"/>
        </style:list-level-properties>
      </text:list-level-style-number>
      <text:list-level-style-number text:level="4" text:style-name="WW8Num35z0" loext:num-list-format="(%4%)" style:num-prefix="(" style:num-suffix=")" style:num-format="1" text:display-levels="3">
        <style:list-level-properties text:list-level-position-and-space-mode="label-alignment">
          <style:list-level-label-alignment text:label-followed-by="listtab" fo:text-indent="-1.501cm" fo:margin-left="5.101cm"/>
        </style:list-level-properties>
      </text:list-level-style-number>
      <text:list-level-style-number text:level="5" text:style-name="WW8Num3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6z1" loext:num-list-format="（%2%）" style:num-prefix="（" style:num-suffix="）" style:num-format="一, 二, 三, ..." text:display-levels="2">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3" text:style-name="WW8Num3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0.751cm" fo:margin-bottom="0.3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部科學工業園區管理局行政大樓場地使用管理要點</dc:title>
    <dc:subject/>
    <meta:keyword/>
    <meta:initial-creator>ling0521</meta:initial-creator>
    <meta:creation-date>2022-11-29T10:08:00</meta:creation-date>
    <dc:creator>許淨怡</dc:creator>
    <dc:date>2022-11-29T10:08:00</dc:date>
    <meta:print-date>2020-01-13T11:51:00</meta:print-date>
    <meta:editing-cycles>2</meta:editing-cycles>
    <meta:editing-duration>PT1M</meta:editing-duration>
    <meta:document-statistic meta:table-count="7" meta:image-count="0" meta:object-count="0" meta:page-count="6" meta:paragraph-count="200" meta:word-count="2853" meta:character-count="3982" meta:non-whitespace-character-count="3143"/>
    <meta:generator>LibreOffice/7.3.7.2$Windows_X86_64 LibreOffice_project/e114eadc50a9ff8d8c8a0567d6da8f454beeb84f</meta:generator>
  </office:meta>
</office:document-meta>
</file>