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529cm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line-height="0.423cm" fo:text-indent="8.724cm" style:auto-text-indent="false"/>
      <style:text-properties style:text-line-through-style="solid" style:text-line-through-type="single" style:font-name="標楷體" fo:font-size="18pt" style:font-name-asian="標楷體" style:font-size-asian="18pt"/>
    </style:style>
    <style:style style:name="P6" style:family="paragraph" style:parent-style-name="Standard">
      <style:paragraph-properties fo:margin-left="10.312cm" fo:margin-right="0cm" fo:line-height="0.529cm" fo:text-indent="-10.308cm" style:auto-text-indent="false"/>
    </style:style>
    <style:style style:name="P7" style:family="paragraph" style:parent-style-name="Standard">
      <style:paragraph-properties fo:margin-top="0.318cm" fo:margin-bottom="0cm" style:contextual-spacing="false" fo:line-height="0.917cm"/>
    </style:style>
    <style:style style:name="P8" style:family="paragraph" style:parent-style-name="Standard">
      <style:paragraph-properties fo:margin-left="0cm" fo:margin-right="0.34cm" fo:margin-top="0.318cm" fo:margin-bottom="0cm" style:contextual-spacing="false" fo:line-height="0.917cm" fo:text-indent="0cm" style:auto-text-indent="false" style:text-autospace="none"/>
    </style:style>
    <style:style style:name="P9" style:family="paragraph" style:parent-style-name="Standard">
      <style:paragraph-properties fo:margin-left="0cm" fo:margin-right="-0.004cm" fo:margin-top="0.318cm" fo:margin-bottom="0cm" style:contextual-spacing="false" fo:line-height="0.706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.34cm" fo:line-height="0.776cm" fo:text-indent="2.997cm" style:auto-text-indent="false" style:text-autospace="none"/>
    </style:style>
    <style:style style:name="P11" style:family="paragraph" style:parent-style-name="Standard">
      <style:paragraph-properties fo:margin-left="-0.004cm" fo:margin-right="0cm" fo:line-height="0.988cm" fo:text-indent="0.026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-0.004cm" fo:margin-right="0cm" fo:line-height="0.988cm" fo:text-indent="1.757cm" style:auto-text-indent="false"/>
    </style:style>
    <style:style style:name="P13" style:family="paragraph" style:parent-style-name="Standard">
      <style:paragraph-properties fo:margin-left="0cm" fo:margin-right="0cm" fo:line-height="0.847cm" fo:text-indent="0.75cm" style:auto-text-indent="false"/>
    </style:style>
    <style:style style:name="P14" style:family="paragraph" style:parent-style-name="Standard">
      <style:paragraph-properties fo:margin-left="0.563cm" fo:margin-right="0cm" fo:line-height="0.988cm" fo:text-indent="0.153cm" style:auto-text-indent="false"/>
    </style:style>
    <style:style style:name="P15" style:family="paragraph" style:parent-style-name="Standard">
      <style:paragraph-properties fo:margin-left="-0.004cm" fo:margin-right="0cm" fo:margin-top="0.318cm" fo:margin-bottom="0cm" style:contextual-spacing="false" fo:line-height="0.953cm" fo:text-indent="0.034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-0.004cm" fo:margin-right="0cm" fo:line-height="0.988cm" fo:text-indent="3.436cm" style:auto-text-indent="false"/>
    </style:style>
    <style:style style:name="P17" style:family="paragraph" style:parent-style-name="Standard">
      <style:paragraph-properties fo:margin-left="0cm" fo:margin-right="0cm" fo:line-height="0.988cm" fo:text-indent="0.741cm" style:auto-text-indent="false"/>
    </style:style>
    <style:style style:name="P18" style:family="paragraph" style:parent-style-name="Standard">
      <style:paragraph-properties fo:margin-left="0cm" fo:margin-right="0cm" fo:line-height="0.847cm" fo:text-indent="0.741cm" style:auto-text-indent="false"/>
    </style:style>
    <style:style style:name="P19" style:family="paragraph" style:parent-style-name="Standard">
      <style:paragraph-properties fo:margin-left="0cm" fo:margin-right="0cm" fo:line-height="0.847cm" fo:text-indent="0.716cm" style:auto-text-indent="false"/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0" style:family="paragraph" style:parent-style-name="Standard">
      <style:paragraph-properties fo:margin-left="0cm" fo:margin-right="0cm" fo:line-height="0.917cm" fo:text-indent="0.716cm" style:auto-text-indent="false"/>
    </style:style>
    <style:style style:name="P21" style:family="paragraph" style:parent-style-name="Standard">
      <style:paragraph-properties fo:margin-left="0.783cm" fo:margin-right="0cm" fo:line-height="0.917cm" fo:text-indent="-0.021cm" style:auto-text-indent="false"/>
    </style:style>
    <style:style style:name="P22" style:family="paragraph" style:parent-style-name="Standard">
      <style:paragraph-properties fo:margin-left="0.762cm" fo:margin-right="0cm" fo:line-height="0.917cm" fo:text-indent="-0.021cm" style:auto-text-indent="false"/>
    </style:style>
    <style:style style:name="P23" style:family="paragraph" style:parent-style-name="Standard">
      <style:paragraph-properties fo:margin-left="0.787cm" fo:margin-right="0cm" fo:line-height="0.917cm" fo:text-indent="-0.021cm" style:auto-text-indent="false"/>
      <style:text-properties fo:color="#000000" loext:opacity="100%" style:font-name="標楷體" style:text-underline-style="solid" style:text-underline-width="bold" style:text-underline-color="font-color" style:font-name-asian="標楷體"/>
    </style:style>
    <style:style style:name="P24" style:family="paragraph" style:parent-style-name="Standard">
      <style:paragraph-properties fo:margin-left="0.84cm" fo:margin-right="0cm" fo:line-height="0.635cm" fo:text-indent="-0.864cm" style:auto-text-indent="false"/>
    </style:style>
    <style:style style:name="P25" style:family="paragraph" style:parent-style-name="Standard">
      <style:paragraph-properties fo:margin-left="0.84cm" fo:margin-right="0cm" fo:line-height="0.635cm" fo:text-align="justify" style:justify-single-word="false" fo:text-indent="-0.864cm" style:auto-text-indent="false"/>
    </style:style>
    <style:style style:name="P26" style:family="paragraph" style:parent-style-name="Standard">
      <style:paragraph-properties fo:margin-left="0.84cm" fo:margin-right="0cm" fo:line-height="0.635cm" fo:text-indent="-0.864cm" style:auto-text-indent="false"/>
      <style:text-properties fo:color="#000000" loext:opacity="100%" style:font-name="標楷體" fo:font-size="14pt" style:text-underline-style="solid" style:text-underline-width="bold" style:text-underline-color="font-color" style:font-name-asian="標楷體" style:font-size-asian="14pt" style:font-name-complex="標楷體"/>
    </style:style>
    <style:style style:name="P27" style:family="paragraph" style:parent-style-name="Standard">
      <style:paragraph-properties fo:margin-left="0.75cm" fo:margin-right="0cm" fo:line-height="0.635cm" fo:text-align="justify" style:justify-single-word="false" fo:text-indent="-0.774cm" style:auto-text-indent="false"/>
    </style:style>
    <style:style style:name="P28" style:family="paragraph" style:parent-style-name="Standard">
      <style:paragraph-properties fo:margin-left="1.258cm" fo:margin-right="0cm" fo:line-height="0.635cm" fo:text-align="justify" style:justify-single-word="false" fo:text-indent="-0.864cm" style:auto-text-indent="false"/>
    </style:style>
    <style:style style:name="P29" style:family="paragraph" style:parent-style-name="Standard">
      <style:paragraph-properties fo:margin-left="0.84cm" fo:margin-right="-0.004cm" fo:line-height="0.635cm" fo:text-indent="-0.864cm" style:auto-text-indent="false">
        <style:tab-stops>
          <style:tab-stop style:position="16.249cm"/>
        </style:tab-stops>
      </style:paragraph-properties>
    </style:style>
    <style:style style:name="P30" style:family="paragraph" style:parent-style-name="Standard">
      <style:paragraph-properties fo:margin-left="0.859cm" fo:margin-right="0.212cm" style:line-height-at-least="0.741cm" fo:text-indent="-0.813cm" style:auto-text-indent="false">
        <style:tab-stops>
          <style:tab-stop style:position="0.815cm"/>
        </style:tab-stops>
      </style:paragraph-properties>
    </style:style>
    <style:style style:name="P31" style:family="paragraph" style:parent-style-name="Standard" style:master-page-name="Standard">
      <style:paragraph-properties fo:margin-top="0.318cm" fo:margin-bottom="0.318cm" style:contextual-spacing="false" fo:line-height="0.776cm" fo:text-align="center" style:justify-single-word="false" style:page-number="auto"/>
    </style:style>
    <style:style style:name="P32" style:family="paragraph" style:parent-style-name="Standard">
      <style:paragraph-properties fo:margin-left="0cm" fo:margin-right="0cm" fo:line-height="0.423cm" fo:text-indent="8.724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line-height="0.529cm"/>
      <style:text-properties style:font-name="標楷體" style:font-name-asian="標楷體"/>
    </style:style>
    <style:style style:name="P34" style:family="paragraph" style:parent-style-name="Standard">
      <style:paragraph-properties fo:margin-left="0cm" fo:margin-right="0.34cm" fo:line-height="0.776cm" fo:text-indent="0cm" style:auto-text-indent="false" style:text-autospace="none"/>
      <style:text-properties fo:color="#000000" loext:opacity="100%" style:font-name="標楷體" fo:language="zh" fo:country="TW" style:font-name-asian="標楷體"/>
    </style:style>
    <style:style style:name="P35" style:family="paragraph" style:parent-style-name="Standard">
      <style:paragraph-properties fo:margin-left="0cm" fo:margin-right="0cm" fo:line-height="0.635cm" fo:text-indent="0.766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6" style:family="paragraph" style:parent-style-name="Standard">
      <style:paragraph-properties fo:margin-left="1.258cm" fo:margin-right="0cm" fo:line-height="0.635cm" fo:text-align="justify" style:justify-single-word="false" fo:text-indent="-0.864cm" style:auto-text-indent="false"/>
      <style:text-properties style:font-name="標楷體" style:font-name-asian="標楷體" style:font-name-complex="標楷體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language-asian="zh" style:country-asian="HK"/>
    </style:style>
    <style:style style:name="T6" style:family="text">
      <style:text-properties style:font-name="標楷體" fo:font-size="22pt" style:font-name-asian="標楷體" style:font-size-asian="22pt"/>
    </style:style>
    <style:style style:name="T7" style:family="text">
      <style:text-properties style:font-name="標楷體" fo:font-size="22pt" style:font-name-asian="標楷體" style:font-size-asian="22pt" style:font-style-complex="italic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language-asian="zh" style:country-asian="HK"/>
    </style:style>
    <style:style style:name="T11" style:family="text">
      <style:text-properties style:font-name="標楷體" style:font-name-asian="標楷體" style:language-asian="zh" style:country-asian="HK" style:font-name-complex="標楷體"/>
    </style:style>
    <style:style style:name="T12" style:family="text">
      <style:text-properties style:font-name="標楷體" style:font-name-asian="標楷體" style:font-name-complex="細明體"/>
    </style:style>
    <style:style style:name="T13" style:family="text">
      <style:text-properties style:font-name="標楷體" style:font-name-asian="標楷體" style:font-name-complex="Arial Unicode MS"/>
    </style:style>
    <style:style style:name="T14" style:family="text">
      <style:text-properties style:font-name="標楷體" fo:font-size="8pt" style:font-name-asian="標楷體" style:font-size-asian="8pt" style:font-size-complex="8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font-size="11pt" style:font-size-asian="11pt"/>
    </style:style>
    <style:style style:name="T18" style:family="text">
      <style:text-properties fo:color="#000000" loext:opacity="100%" style:font-name="標楷體" fo:font-size="14pt" fo:language="zh" fo:country="TW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4pt" fo:language="zh" fo:country="TW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language-asian="zh" style:country-asian="HK"/>
    </style:style>
    <style:style style:name="T23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24" style:family="text">
      <style:text-properties fo:color="#000000" loext:opacity="100%" style:font-name="標楷體" fo:language="zh" fo:country="TW" style:font-name-asian="標楷體"/>
    </style:style>
    <style:style style:name="T25" style:family="text">
      <style:text-properties fo:color="#000000" loext:opacity="100%" style:font-name="標楷體" fo:language="zh" fo:country="TW" style:font-name-asian="標楷體" style:font-name-complex="標楷體"/>
    </style:style>
    <style:style style:name="T26" style:family="text">
      <style:text-properties fo:color="#000000" loext:opacity="100%" style:font-name="標楷體" fo:language="zh" fo:country="TW" style:font-name-asian="標楷體" style:language-asian="zh" style:country-asian="HK"/>
    </style:style>
    <style:style style:name="T27" style:family="text">
      <style:text-properties fo:color="#000000" loext:opacity="100%" style:font-name="標楷體" fo:language="zh" fo:country="TW" style:font-name-asian="標楷體" style:language-asian="zh" style:country-asian="HK" style:font-name-complex="標楷體"/>
    </style:style>
    <style:style style:name="T28" style:family="text">
      <style:text-properties fo:color="#000000" loext:opacity="100%" style:font-name="標楷體" fo:language="zh" fo:country="TW" style:text-underline-style="solid" style:text-underline-width="auto" style:text-underline-color="font-color" style:font-name-asian="標楷體"/>
    </style:style>
    <style:style style:name="T29" style:family="text">
      <style:text-properties fo:color="#000000" loext:opacity="100%" style:font-name="標楷體" fo:language="zh" fo:country="TW" fo:font-weight="bold" style:font-name-asian="標楷體" style:font-weight-asian="bold" style:font-name-complex="標楷體"/>
    </style:style>
    <style:style style:name="T30" style:family="text">
      <style:text-properties fo:color="#000000" loext:opacity="100%" style:font-name="標楷體" style:text-underline-style="solid" style:text-underline-width="bold" style:text-underline-color="font-color" style:font-name-asian="標楷體"/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T32" style:family="text">
      <style:text-properties fo:color="#000000" loext:opacity="100%" style:font-name="標楷體" fo:font-weight="bold" style:font-name-asian="標楷體" style:font-weight-asian="bold"/>
    </style:style>
    <style:style style:name="T33" style:family="text">
      <style:text-properties fo:color="#000000" loext:opacity="100%" style:font-name-asian="標楷體"/>
    </style:style>
    <style:style style:name="T34" style:family="text">
      <style:text-properties fo:color="#000000" loext:opacity="100%" style:font-name-asian="標楷體" style:language-asian="zh" style:country-asian="HK"/>
    </style:style>
    <style:style style:name="T35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36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37" style:family="text">
      <style:text-properties fo:color="#000000" loext:opacity="100%" style:text-position="sub 58%" style:font-name="標楷體" fo:font-size="16pt" fo:language="zh" fo:country="TW" style:font-name-asian="標楷體" style:font-size-asian="16pt"/>
    </style:style>
    <style:style style:name="T38" style:family="text">
      <style:text-properties fo:color="#000000" loext:opacity="100%" style:text-position="sub 58%" style:font-name="標楷體" fo:font-size="16pt" fo:language="zh" fo:country="TW" style:font-name-asian="標楷體" style:font-size-asian="16pt" style:font-size-complex="16pt"/>
    </style:style>
    <style:style style:name="T39" style:family="text">
      <style:text-properties fo:color="#000000" loext:opacity="100%" style:text-position="sub 58%" style:font-name="標楷體" fo:font-size="18pt" fo:language="zh" fo:country="TW" style:font-name-asian="標楷體" style:font-size-asian="18pt" style:font-size-complex="18pt"/>
    </style:style>
    <style:style style:name="T40" style:family="text">
      <style:text-properties style:font-name="Calibri" fo:language="none" fo:country="none" style:letter-kerning="false" style:language-asian="none" style:country-asian="none" style:font-name-complex="Courier New"/>
    </style:style>
    <style:style style:name="T41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gr1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line text:anchor-type="char" draw:z-index="0" draw:name="形狀1" draw:style-name="gr1" draw:text-style-name="P37" svg:x1="-0.529cm" svg:y1="-0.953cm" svg:x2="-0.529cm" svg:y2="2.857cm"><text:p/></draw:line><draw:frame draw:style-name="fr2" draw:name="外框1" text:anchor-type="char" svg:x="-0.344cm" svg:y="-0.954cm" svg:width="5.962cm" svg:height="1.005cm" draw:z-index="2"><draw:text-box><text:p text:style-name="P2"><text:span text:style-name="T1">僑外F</text:span><text:span text:style-name="T2">112.9版</text:span></text:p><text:p text:style-name="P2"><text:span text:style-name="T1">xj4EE陸分</text:span></text:p></draw:text-box></draw:frame><text:span text:style-name="T7">投資事業解散</text:span><draw:frame draw:style-name="fr1" draw:name="外框2" text:anchor-type="char" svg:x="-1.588cm" svg:y="-0.953cm" svg:width="1.058cm" svg:height="2.54cm" draw:z-index="1"><draw:text-box><text:p text:style-name="Standard"><text:span text:style-name="T4">請靠左裝訂</text:span><text:span text:style-name="T17">　線</text:span></text:p></draw:text-box></draw:frame><text:span text:style-name="T7">註</text:span><text:span text:style-name="T6">銷投資申請書</text:span></text:p>
      <text:p text:style-name="P5"/>
      <text:p text:style-name="P32">本案回函請以 <text:s/>1.□電話通知取件</text:p>
      <text:p text:style-name="P6"><text:span text:style-name="T8">申請日期：　　年　 　月　　日</text:span><text:span text:style-name="T14"> <text:s text:c="39"/>(3日內未取件即郵寄文件送達地址)</text:span></text:p>
      <text:p text:style-name="P33">　　 <text:s text:c="50"/>2.□郵寄回覆</text:p>
      <text:p text:style-name="P3">　　　　　　　　　　　　　　　　　　　　　　　　　　　　 </text:p>
      <text:p text:style-name="P8"><text:span text:style-name="T18">僑</text:span><text:span text:style-name="T19">外</text:span><text:span text:style-name="T15">資</text:span><text:span text:style-name="T19">或</text:span><text:span text:style-name="T18">陸資投資人前經核准投資國內事業：</text:span></text:p>
      <text:p text:style-name="P9"><text:span text:style-name="T25">國內</text:span><text:span text:style-name="T9">投資</text:span><text:span text:style-name="T25">事業公司</text:span><text:span text:style-name="T24">名稱</text:span><text:span text:style-name="T30"> <text:s text:c="25"/></text:span><text:span text:style-name="T33">（</text:span><text:span text:style-name="T34">編號：</text:span><text:span text:style-name="T24">□</text:span><text:span text:style-name="T26">僑</text:span><text:span text:style-name="T24">□</text:span><text:span text:style-name="T26">外</text:span><text:span text:style-name="T24">□</text:span><text:span text:style-name="T26">陸</text:span><text:span text:style-name="T35"> <text:s text:c="8"/></text:span><text:span text:style-name="T34">號）</text:span><text:span text:style-name="T24">因國內投資事業經：</text:span><text:span text:style-name="T37">請擇一勾選</text:span></text:p>
      <text:p text:style-name="P10"><text:span text:style-name="T39">股份有限公司</text:span><text:span text:style-name="T24">□股東會決議（或□董事會決議）、</text:span><text:span text:style-name="T39">有限公司或其他</text:span><text:span text:style-name="T24">□全體股東，</text:span></text:p>
      <text:p text:style-name="P34">同意辦理解散，申請註銷本投資案。</text:p>
      <text:p text:style-name="P7"><text:span text:style-name="T10">本案申請人</text:span><text:span text:style-name="T8">：</text:span><text:span text:style-name="T14">申請人資料之填寫，如不敷填寫，請自行增補</text:span></text:p>
      <text:p text:style-name="P11"><text:span text:style-name="T5">一、</text:span><text:span text:style-name="T8">投資人名稱：中文名稱 </text:span><text:span text:style-name="T35"><text:s text:c="21"/></text:span><text:span text:style-name="T36">　</text:span><text:span text:style-name="T35"> <text:s text:c="5"/></text:span><text:span text:style-name="T8">國籍</text:span><text:span text:style-name="T35"> <text:s text:c="15"/></text:span></text:p>
      <text:p text:style-name="P12"><text:span text:style-name="T8">　　　　英文名稱</text:span><text:span text:style-name="T35"> <text:s text:c="48"/></text:span></text:p>
      <text:p text:style-name="P13"><text:span text:style-name="T9">持有</text:span><text:span text:style-name="T24">股數</text:span><text:span text:style-name="T38">股份有限公司</text:span><text:span text:style-name="T24">（</text:span><text:span text:style-name="T33">或</text:span><text:span text:style-name="T24">出資額新臺幣</text:span><text:span text:style-name="T37">有限公司</text:span><text:span text:style-name="T24">）</text:span><text:span text:style-name="T28"> <text:s text:c="4"/></text:span><text:span text:style-name="T31"><text:s text:c="18"/></text:span><text:span text:style-name="T28"><text:s text:c="4"/></text:span><text:span text:style-name="T24">股(元)</text:span></text:p>
      <text:p text:style-name="P14"><text:span text:style-name="T8">投資人：</text:span><text:span text:style-name="T30"> <text:s text:c="17"/></text:span><text:span text:style-name="T20">（簽章）</text:span><text:span text:style-name="T32">或</text:span><text:span text:style-name="T8">投資代理人：</text:span><text:span text:style-name="T30">　　 <text:s text:c="4"/>　 <text:s text:c="5"/>　</text:span><text:span text:style-name="T20">（簽章)</text:span></text:p>
      <text:p text:style-name="P15"><text:span text:style-name="T22">二、</text:span><text:span text:style-name="T8">投資人名稱：中文名稱 </text:span><text:span text:style-name="T35"><text:s text:c="28"/></text:span><text:span text:style-name="T8">國籍</text:span><text:span text:style-name="T35"> <text:s text:c="8"/></text:span><text:span text:style-name="T36">　</text:span><text:span text:style-name="T35"> <text:s text:c="4"/></text:span></text:p>
      <text:p text:style-name="P16"><text:span text:style-name="T8">英文名稱 </text:span><text:span text:style-name="T35"><text:s text:c="23"/></text:span><text:span text:style-name="T36">　　　　　</text:span><text:span text:style-name="T35"> </text:span><text:span text:style-name="T36">　　　　　</text:span><text:span text:style-name="T35"> <text:s text:c="3"/></text:span><text:span text:style-name="T3"><text:s/></text:span></text:p>
      <text:p text:style-name="P13"><text:span text:style-name="T9">持有</text:span><text:span text:style-name="T24">股數</text:span><text:span text:style-name="T38">股份有限公司</text:span><text:span text:style-name="T24">（</text:span><text:span text:style-name="T33">或</text:span><text:span text:style-name="T24">出資額新臺幣</text:span><text:span text:style-name="T37">有限公司</text:span><text:span text:style-name="T24">）</text:span><text:span text:style-name="T28"> <text:s text:c="9"/></text:span><text:span text:style-name="T31"><text:s text:c="14"/></text:span><text:span text:style-name="T28"><text:s text:c="4"/></text:span><text:span text:style-name="T24">股(元)</text:span><text:span text:style-name="T3"> <text:s text:c="6"/></text:span></text:p>
      <text:p text:style-name="P17"><text:span text:style-name="T8">投資人：</text:span><text:span text:style-name="T30"> <text:s text:c="16"/></text:span><text:span text:style-name="T20">（簽章）</text:span><text:span text:style-name="T32">或</text:span><text:span text:style-name="T8">投資代理人：</text:span><text:span text:style-name="T30">　　 <text:s text:c="4"/>　 <text:s text:c="6"/>　</text:span><text:span text:style-name="T20">（簽章)</text:span></text:p>
      <text:p text:style-name="P35">(投資人在中華民國有住居所或營業所者，得自行提出申請；委託投資代理人申請者，投資人無須簽章)</text:p>
      <text:p text:style-name="P19"/>
      <text:p text:style-name="P18"><text:span text:style-name="T32">僑外投資人或投資代理人之住居所、事務所或營業所地址: </text:span><text:span text:style-name="T20">(文件應受送達地址)</text:span></text:p>
      <text:p text:style-name="P18"><text:span text:style-name="T21">□□□</text:span><text:span text:style-name="T20">－□□　</text:span><text:span text:style-name="T30"> <text:s text:c="63"/></text:span></text:p>
      <text:p text:style-name="P20"><text:span text:style-name="T20">國內電話：（ <text:s/>）</text:span><text:span text:style-name="T30">　　　　　　　　　　　</text:span><text:span text:style-name="T20">分機</text:span><text:span text:style-name="T30">　　　　　　　</text:span></text:p>
      <text:p text:style-name="P21"><text:span text:style-name="T20">國內傳真：（ <text:s/>）</text:span><text:span text:style-name="T30">　　　　　　　　　　　</text:span><text:span text:style-name="T20">E-Mail：</text:span><text:span text:style-name="T30">　　　　　　　　　　　　　　　</text:span></text:p>
      <text:p text:style-name="P22"><text:span text:style-name="T20">本案聯絡人</text:span><text:span text:style-name="T14">(必填)</text:span><text:span text:style-name="T20">：</text:span><text:span text:style-name="T30">　　　　　　 <text:s text:c="3"/>　　</text:span><text:span text:style-name="T20">電話：（ <text:s/>）</text:span><text:span text:style-name="T30">　　　　　　　</text:span><text:span text:style-name="T20">分機</text:span><text:span text:style-name="T30">　　　　　　</text:span><text:span text:style-name="T20">傳真：（ <text:s/>）</text:span><text:span text:style-name="T30">　　　　　　 <text:s text:c="3"/>　　　　 </text:span><text:span text:style-name="T20">E-Mail：</text:span><text:span text:style-name="T30">　　 <text:s text:c="4"/>　　　　　 　　　　</text:span></text:p>
      <text:p text:style-name="P23"/>
      <text:p text:style-name="P4">申請書填寫注意事項及應檢附文件說明</text:p>
      <text:p text:style-name="P25"><text:span text:style-name="T9">一、外資投資人在中華民國無居所或營業所者，應委託在中華民國有居所之自然人為代理</text:span><text:soft-page-break/><text:span text:style-name="T9">人。</text:span><text:span text:style-name="T21">在中華民國有居所或營業所者，得不委任投資代理人，</text:span><text:span text:style-name="T25">由其在中華民國之訴訟及非訴訟代理人或自然人本人於申請書簽</text:span><text:span text:style-name="T9">章(法人投資者請蓋外國公司認許登記表上訴訟及非訴訟代理人之印鑑)，並檢附外國公司認許、登記</text:span><text:span text:style-name="T25">相關登記證明文件、訴訟及非訴訟代理人有效期護照影本／</text:span><text:span text:style-name="T12">中華民國居留證影本，</text:span><text:span text:style-name="T16">逕送（寄）</text:span><text:span text:style-name="T9">經濟部投資審議司辦理。</text:span><text:span text:style-name="T12">前述有居所係指自然投資人擁有中華民國居留證者；有營業所係指法人投資人在臺設立分公司者。</text:span></text:p>
      <text:p text:style-name="P25"><text:span text:style-name="T27">二、</text:span><text:span text:style-name="T25">陸資投資人在臺灣地區無住所或營業所者，應委託律師或會計師為代理人辦理。法人、團體或其他機構在臺灣地區有營業所者或自然人有住所者，</text:span><text:span text:style-name="T21">得不委任投資代理人</text:span><text:span text:style-name="T25">，由其在臺灣地區之指定之負責人(或訴訟及非訴訟代理人)或自然人本人於申請書簽</text:span><text:span text:style-name="T9">章〔法人投資者請蓋外國公司登記表(或認許登記表)或大陸地區公司許可事項表上在臺灣地區指定之負責人(或訴訟及非訴訟代理人)之印鑑〕；</text:span><text:span text:style-name="T21">投資人為自然人者應另檢附</text:span><text:span text:style-name="T25">臺灣地區</text:span><text:span text:style-name="T12">長期(或依親)居留證影本</text:span><text:span text:style-name="T21">；投資人為法人者</text:span><text:span text:style-name="T25">，</text:span><text:span text:style-name="T9">並檢附外國公司(變更)登記表(或認許表）</text:span><text:bookmark-start text:name="_Hlk146206048"/><text:span text:style-name="T9">或大陸地區公司設立在臺分公司許可事項表(或變更表）</text:span><text:bookmark-end text:name="_Hlk146206048"/><text:span text:style-name="T9">及在臺分公司登記表或大陸地區公司設立在臺分公司許可事項表（或在臺分公司變更許可事項表）、在中華民國境內指定之負責人(或</text:span><text:span text:style-name="T25">訴訟及非訴訟代理人)有效期護照影本</text:span><text:span text:style-name="T12">，</text:span><text:span text:style-name="T25">逕</text:span><text:span text:style-name="T29">送（寄）</text:span><text:span text:style-name="T25">經濟部投資審議司辦理，惟若不擬親自辦理，仍應委託律師或會計師為代理人辦理。</text:span><text:span text:style-name="T12">前述有住所係指自然投資人擁有中華民國長期(或依親)居留證者；有營業所係指法人投資人在臺設立分公司者。</text:span></text:p>
      <text:p text:style-name="P27"><text:span text:style-name="T9">三、委由原投資代理人申請，請檢查授權書原授權事項應明確授權註銷投資或股權(或出資額)轉讓，並請加蓋原留印章。未具授權權限或更換代理人應請</text:span><text:span text:style-name="T11">檢附</text:span><text:span text:style-name="T9">重新出具</text:span><text:span text:style-name="T11">之</text:span><text:span text:style-name="T9">代理人授權書正本及代理人身份</text:span><text:span text:style-name="T11">證明</text:span><text:span text:style-name="T9">文件。</text:span></text:p>
      <text:p text:style-name="P24"><text:span text:style-name="T11">四、</text:span><text:span text:style-name="T9">應檢附文件(</text:span><text:span text:style-name="T11">詳</text:span><text:span text:style-name="T9">經濟部投資審議司</text:span><text:span text:style-name="T11">公告之華僑及外國人申請投資應檢附文件及說明申33)</text:span></text:p>
      <text:p text:style-name="P28"><text:span text:style-name="T9">(一)股份有限公司</text:span><text:span text:style-name="T11">為</text:span><text:span text:style-name="T9">股東會決議影本，但如公司股東會職權由董事會行使者，則檢附董事會議事錄；有限公司或其他組織</text:span><text:span text:style-name="T11">為</text:span><text:span text:style-name="T9">全體股東或合夥人同意書影本。格式及內容應符合公司法或相關法令之規定。</text:span></text:p>
      <text:p text:style-name="P36">(二)國內投資事業設立登記表（或變更登記表）影本。商號請檢附商號登記證明文件影本。</text:p>
      <text:p text:style-name="P24"><text:span text:style-name="T11">五</text:span><text:span text:style-name="T9">、</text:span><text:span text:style-name="T21">投資申請書須以</text:span><text:span text:style-name="T13">需以正體（繁體）中文填寫，其附件為外文或簡體中文者，請</text:span><text:span text:style-name="T21">檢附完整中文譯本。</text:span></text:p>
      <text:p text:style-name="P29"><text:span text:style-name="T23">六</text:span><text:span text:style-name="T21">、本申請書各欄不敷使用時，可另加附頁或自行印製，惟格式應與本申請書之各項內容相同，紙張則請用Ａ4尺寸，並請靠左裝訂。</text:span></text:p>
      <text:p text:style-name="P30"><text:span text:style-name="T23">七</text:span><text:span text:style-name="T21">、申請書簽章之正本1份及附各項證明文件，逕送（寄）</text:span><text:span text:style-name="T20">國科會南部科學園區管理局。地址：臺南市74147新市區南科三路22號；電話：</text:span><text:span text:style-name="T40">(06)5051001</text:span><text:span text:style-name="T33">；如涉及陸資案件請洽經濟部投資審議司辦理。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776cm"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81cm" fo:margin-right="0cm" fo:margin-top="0.318cm" fo:margin-bottom="0.318cm" style:contextual-spacing="false" fo:line-height="0.776cm" fo:text-align="justify" style:justify-single-word="false" fo:orphans="0" fo:widows="0" fo:text-indent="-1.27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219cm" fo:margin-right="0cm" fo:margin-top="0.318cm" fo:margin-bottom="0cm" style:contextual-spacing="false" fo:line-height="0.423cm" fo:orphans="0" fo:widows="0" fo:text-indent="-0.953cm" style:auto-text-indent="false" style:writing-mode="lr-tb"/>
      <style:text-properties style:use-window-font-color="true" loext:opacity="0%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style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style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753cm"/>
        </style:list-level-properties>
      </text:list-level-style-number>
      <text:list-level-style-number text:level="2" text:style-name="WW8Num3z1" style:num-suffix="." style:num-format="一, 二, 三, ..." text:start-value="2" text:display-levels="2">
        <style:list-level-properties text:list-level-position-and-space-mode="label-alignment">
          <style:list-level-label-alignment text:label-followed-by="listtab" fo:text-indent="-0.714cm" fo:margin-left="1.46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cm" fo:margin-bottom="1.75cm" fo:margin-left="2.75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投資額審定申請書</dc:title>
    <dc:subject/>
    <meta:keyword/>
    <meta:initial-creator>moeaic</meta:initial-creator>
    <meta:creation-date>2023-11-07T15:10:00</meta:creation-date>
    <dc:date>2023-11-07T17:24:30.866000000</dc:date>
    <meta:print-date>2016-10-31T09:00:00</meta:print-date>
    <meta:editing-cycles>3</meta:editing-cycles>
    <meta:generator>LibreOffice/7.0.6.2$Windows_X86_64 LibreOffice_project/144abb84a525d8e30c9dbbefa69cbbf2d8d4ae3b</meta:generator>
    <meta:editing-duration>PT11S</meta:editing-duration>
    <meta:document-statistic meta:table-count="0" meta:image-count="0" meta:object-count="0" meta:page-count="2" meta:paragraph-count="38" meta:word-count="1585" meta:character-count="2281" meta:non-whitespace-character-count="1629"/>
  </office:meta>
</office:document-meta>
</file>