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隸書體W3(P)" svg:font-family="華康隸書體W3(P), 微軟正黑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47cm" fo:margin-left="-0.076cm" table:align="left" style:writing-mode="lr-tb"/>
    </style:style>
    <style:style style:name="表格1.A" style:family="table-column">
      <style:table-column-properties style:column-width="1.05cm"/>
    </style:style>
    <style:style style:name="表格1.B" style:family="table-column">
      <style:table-column-properties style:column-width="3.752cm"/>
    </style:style>
    <style:style style:name="表格1.C" style:family="table-column">
      <style:table-column-properties style:column-width="12.446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row-height="1.03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row-height="12.197cm" fo:keep-together="always"/>
    </style:style>
    <style:style style:name="表格1.4" style:family="table-row">
      <style:table-row-properties style:row-height="3.745cm" fo:keep-together="always"/>
    </style:style>
    <style:style style:name="表格1.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 style:family="table-row">
      <style:table-row-properties style:row-height="4.034cm" fo:keep-together="always"/>
    </style:style>
    <style:style style:name="表格2" style:family="table">
      <style:table-properties style:width="17.247cm" fo:margin-left="-0.076cm" table:align="left" style:writing-mode="lr-tb"/>
    </style:style>
    <style:style style:name="表格2.A" style:family="table-column">
      <style:table-column-properties style:column-width="1.05cm"/>
    </style:style>
    <style:style style:name="表格2.B" style:family="table-column">
      <style:table-column-properties style:column-width="3.752cm"/>
    </style:style>
    <style:style style:name="表格2.C" style:family="table-column">
      <style:table-column-properties style:column-width="12.446cm"/>
    </style:style>
    <style:style style:name="表格2.1" style:family="table-row">
      <style:table-row-properties style:row-height="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3.448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2.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4.486cm" fo:keep-together="always"/>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row-height="7.698cm" fo:keep-together="always"/>
    </style:style>
    <style:style style:name="表格2.5" style:family="table-row">
      <style:table-row-properties style:row-height="1.568cm" fo:keep-together="always"/>
    </style:style>
    <style:style style:name="表格2.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53cm" fo:margin-left="-0.058cm" table:align="left" style:writing-mode="lr-tb"/>
    </style:style>
    <style:style style:name="表格3.A" style:family="table-column">
      <style:table-column-properties style:column-width="0.684cm"/>
    </style:style>
    <style:style style:name="表格3.B" style:family="table-column">
      <style:table-column-properties style:column-width="2.54cm"/>
    </style:style>
    <style:style style:name="表格3.C" style:family="table-column">
      <style:table-column-properties style:column-width="1.588cm"/>
    </style:style>
    <style:style style:name="表格3.D" style:family="table-column">
      <style:table-column-properties style:column-width="2.223cm"/>
    </style:style>
    <style:style style:name="表格3.I" style:family="table-column">
      <style:table-column-properties style:column-width="2.24cm"/>
    </style:style>
    <style:style style:name="表格3.1" style:family="table-row">
      <style:table-row-properties style:min-row-height="1.27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G2"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3.3" style:family="table-row">
      <style:table-row-properties style:min-row-height="1.3cm" fo:keep-together="always"/>
    </style:style>
    <style:style style:name="表格3.I6" style:family="table-cell">
      <style:table-cell-properties style:vertical-align="top" fo:background-color="#a2a2a2" fo:padding-left="0.049cm" fo:padding-right="0.049cm" fo:padding-top="0cm" fo:padding-bottom="0cm" fo:border="0.5pt solid #000000" style:writing-mode="lr-tb">
        <style:background-image/>
      </style:table-cell-properties>
    </style:style>
    <style:style style:name="P1" style:family="paragraph" style:parent-style-name="HTML_20_預設格式">
      <style:paragraph-properties fo:line-height="0.423cm" fo:text-align="center" style:justify-single-word="false"/>
      <style:text-properties fo:color="#000000" loext:opacity="100%" style:font-name="標楷體" fo:font-size="8pt" fo:language="en" fo:country="US" style:font-name-asian="標楷體" style:font-size-asian="8pt" style:language-asian="zh" style:country-asian="HK" style:font-name-complex="Arial Unicode MS" style:font-size-complex="8pt"/>
    </style:style>
    <style:style style:name="P2" style:family="paragraph" style:parent-style-name="HTML_20_預設格式">
      <style:paragraph-properties fo:margin-left="0.702cm" fo:margin-right="0cm" fo:line-height="0.564cm" fo:text-align="center" style:justify-single-word="false" fo:text-indent="-0.711cm" style:auto-text-indent="false"/>
    </style:style>
    <style:style style:name="P3" style:family="paragraph" style:parent-style-name="HTML_20_預設格式">
      <style:paragraph-properties fo:margin-left="0.663cm" fo:margin-right="0cm" fo:line-height="0.564cm" fo:text-align="center" style:justify-single-word="false" fo:text-indent="-0.663cm" style:auto-text-indent="false"/>
      <style:text-properties fo:color="#000000" loext:opacity="100%" style:font-name="標楷體" fo:font-size="11pt" fo:language="en" fo:country="US" style:font-name-asian="標楷體" style:font-size-asian="11pt" style:language-asian="zh" style:country-asian="TW" style:font-name-complex="Arial Unicode MS" style:font-size-complex="11pt"/>
    </style:style>
    <style:style style:name="P4" style:family="paragraph" style:parent-style-name="HTML_20_預設格式">
      <style:paragraph-properties fo:margin-left="0.753cm" fo:margin-right="0cm" fo:line-height="0.564cm" fo:text-indent="-0.753cm" style:auto-text-indent="false"/>
    </style:style>
    <style:style style:name="P5" style:family="paragraph" style:parent-style-name="HTML_20_預設格式">
      <style:paragraph-properties fo:margin-left="0.388cm" fo:margin-right="0cm" fo:line-height="0.564cm" fo:text-indent="-0.388cm" style:auto-text-indent="false"/>
    </style:style>
    <style:style style:name="P6" style:family="paragraph" style:parent-style-name="Standard">
      <style:paragraph-properties fo:line-height="0.635cm"/>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564cm" fo:text-align="justify" style:justify-single-word="false" style:text-autospace="none"/>
    </style:style>
    <style:style style:name="P10" style:family="paragraph" style:parent-style-name="Standard">
      <style:paragraph-properties fo:line-height="0.423cm"/>
    </style:style>
    <style:style style:name="P11" style:family="paragraph" style:parent-style-name="Standard">
      <style:paragraph-properties fo:line-height="0.423cm" fo:text-align="center" style:justify-single-word="false"/>
    </style:style>
    <style:style style:name="P12" style:family="paragraph" style:parent-style-name="Standard">
      <style:paragraph-properties fo:line-height="0.741cm"/>
    </style:style>
    <style:style style:name="P13" style:family="paragraph" style:parent-style-name="Standard">
      <style:paragraph-properties style:line-height-at-least="0.635cm"/>
    </style:style>
    <style:style style:name="P14" style:family="paragraph" style:parent-style-name="Standard">
      <style:paragraph-properties fo:line-height="0.635cm" fo:text-align="end" style:justify-single-word="false"/>
      <style:text-properties fo:font-size="11pt" style:font-name-asian="標楷體" style:font-size-asian="11pt"/>
    </style:style>
    <style:style style:name="P15" style:family="paragraph" style:parent-style-name="Standard">
      <style:paragraph-properties style:line-height-at-least="0.423cm" fo:text-align="justify" style:justify-single-word="false"/>
      <style:text-properties fo:font-size="11pt" style:font-name-asian="標楷體" style:font-size-asian="11pt"/>
    </style:style>
    <style:style style:name="P16" style:family="paragraph" style:parent-style-name="Standard">
      <style:paragraph-properties fo:line-height="0.564cm" fo:text-align="justify" style:justify-single-word="false"/>
      <style:text-properties fo:font-size="11pt" style:font-name-asian="標楷體" style:font-size-asian="11pt"/>
    </style:style>
    <style:style style:name="P17" style:family="paragraph" style:parent-style-name="Standard">
      <style:paragraph-properties style:line-height-at-least="0.423cm" fo:text-align="justify" style:justify-single-word="false"/>
      <style:text-properties style:font-name="標楷體" fo:font-size="11pt" style:font-name-asian="標楷體" style:font-size-asian="11pt"/>
    </style:style>
    <style:style style:name="P18" style:family="paragraph" style:parent-style-name="Standard">
      <style:paragraph-properties style:line-height-at-least="0.423cm" fo:text-align="center" style:justify-single-word="false"/>
      <style:text-properties style:font-name="標楷體" fo:font-size="11pt" style:font-name-asian="標楷體" style:font-size-asian="11pt"/>
    </style:style>
    <style:style style:name="P19" style:family="paragraph" style:parent-style-name="Standard">
      <style:paragraph-properties fo:line-height="0.564cm" fo:text-align="justify" style:justify-single-word="false"/>
      <style:text-properties style:font-name="標楷體" fo:font-size="11pt" style:font-name-asian="標楷體" style:font-size-asian="11pt"/>
    </style:style>
    <style:style style:name="P20" style:family="paragraph" style:parent-style-name="Standard">
      <style:paragraph-properties fo:line-height="1.058cm" fo:text-align="justify" style:justify-single-word="false" style:snap-to-layout-grid="false"/>
      <style:text-properties style:font-name="標楷體" style:font-name-asian="標楷體"/>
    </style:style>
    <style:style style:name="P21" style:family="paragraph" style:parent-style-name="Standard">
      <style:paragraph-properties fo:line-height="0.564cm" fo:text-align="justify" style:justify-single-word="false" style:text-autospace="none"/>
      <style:text-properties fo:color="#000000" loext:opacity="100%" style:font-name="標楷體" fo:font-size="11pt" style:font-name-asian="標楷體" style:font-size-asian="11pt" style:font-name-complex="標楷體" style:font-size-complex="11pt"/>
    </style:style>
    <style:style style:name="P22" style:family="paragraph" style:parent-style-name="Standard">
      <style:paragraph-properties fo:line-height="0.423cm" fo:text-align="center" style:justify-single-word="false"/>
      <style:text-properties fo:color="#000000" loext:opacity="100%" style:font-name="標楷體" fo:font-size="14pt" style:font-name-asian="標楷體" style:font-size-asian="14pt" style:font-size-complex="14pt" style:font-weight-complex="bold"/>
    </style:style>
    <style:style style:name="P23" style:family="paragraph" style:parent-style-name="Standard">
      <style:paragraph-properties fo:line-height="0.529cm" fo:text-align="center" style:justify-single-word="false"/>
      <style:text-properties fo:color="#000000" loext:opacity="100%" style:font-name="標楷體" fo:font-size="8pt" style:font-name-asian="標楷體" style:font-size-asian="8pt" style:language-asian="zh" style:country-asian="HK" style:font-name-complex="標楷體" style:font-size-complex="8pt"/>
    </style:style>
    <style:style style:name="P24" style:family="paragraph" style:parent-style-name="Standard">
      <style:paragraph-properties fo:line-height="0.847cm"/>
    </style:style>
    <style:style style:name="P25" style:family="paragraph" style:parent-style-name="Standard">
      <style:paragraph-properties fo:line-height="0.847cm" fo:text-align="justify" style:justify-single-word="false" style:text-autospace="none"/>
    </style:style>
    <style:style style:name="P26" style:family="paragraph" style:parent-style-name="Standard">
      <style:text-properties style:font-name-asian="標楷體"/>
    </style:style>
    <style:style style:name="P27" style:family="paragraph" style:parent-style-name="Standard">
      <style:paragraph-properties style:line-height-at-least="0.423cm" fo:text-align="center" style:justify-single-word="false"/>
      <style:text-properties style:font-name-asian="標楷體"/>
    </style:style>
    <style:style style:name="P28" style:family="paragraph" style:parent-style-name="Standard">
      <style:paragraph-properties fo:line-height="1.058cm" fo:text-align="justify" style:justify-single-word="false"/>
      <style:text-properties style:font-name-asian="標楷體"/>
    </style:style>
    <style:style style:name="P29" style:family="paragraph" style:parent-style-name="Standard">
      <style:paragraph-properties fo:line-height="0.6cm" fo:text-align="justify" style:justify-single-word="false" style:text-autospace="none"/>
    </style:style>
    <style:style style:name="P30" style:family="paragraph" style:parent-style-name="Standard">
      <style:paragraph-properties fo:margin-top="0cm" fo:margin-bottom="0.318cm" style:contextual-spacing="false" fo:line-height="0.564cm" fo:text-align="justify" style:justify-single-word="false"/>
    </style:style>
    <style:style style:name="P31" style:family="paragraph" style:parent-style-name="Standard">
      <style:paragraph-properties fo:margin-left="0.342cm" fo:margin-right="0cm" fo:line-height="0.635cm" fo:text-align="justify" style:justify-single-word="false" fo:text-indent="-0.342cm" style:auto-text-indent="false"/>
    </style:style>
    <style:style style:name="P32" style:family="paragraph" style:parent-style-name="Standard">
      <style:paragraph-properties fo:margin-left="0.342cm" fo:margin-right="0cm" fo:line-height="0.635cm" fo:text-align="justify" style:justify-single-word="false" fo:text-indent="-0.342cm" style:auto-text-indent="false"/>
      <style:text-properties fo:color="#000000" loext:opacity="100%" style:font-name="標楷體" fo:font-size="11pt" fo:font-style="italic" style:font-name-asian="標楷體" style:font-size-asian="11pt" style:font-style-asian="italic" style:font-name-complex="標楷體" style:font-size-complex="11pt"/>
    </style:style>
    <style:style style:name="P33" style:family="paragraph" style:parent-style-name="Standard">
      <style:paragraph-properties fo:margin-left="0.432cm" fo:margin-right="0cm" fo:line-height="0.635cm" fo:text-align="justify" style:justify-single-word="false" fo:text-indent="-0.42cm" style:auto-text-indent="false"/>
    </style:style>
    <style:style style:name="P34" style:family="paragraph" style:parent-style-name="Standard">
      <style:paragraph-properties fo:margin-left="0.249cm" fo:margin-right="0cm" fo:line-height="0.423cm" fo:text-align="center" style:justify-single-word="false" fo:text-indent="-0.249cm" style:auto-text-indent="false"/>
    </style:style>
    <style:style style:name="P35" style:family="paragraph" style:parent-style-name="Standard">
      <style:paragraph-properties fo:margin-left="0.249cm" fo:margin-right="0cm" fo:line-height="0.423cm" fo:text-align="center" style:justify-single-word="false" fo:text-indent="-0.249cm" style:auto-text-indent="false"/>
      <style:text-properties fo:color="#000000" loext:opacity="100%" style:font-name="標楷體" fo:font-size="8pt" style:font-name-asian="標楷體" style:font-size-asian="8pt" style:font-name-complex="標楷體" style:font-size-complex="8pt"/>
    </style:style>
    <style:style style:name="P36" style:family="paragraph" style:parent-style-name="Standard">
      <style:paragraph-properties fo:margin-left="0.512cm" fo:margin-right="0cm" fo:line-height="0.635cm" fo:text-indent="-0.512cm" style:auto-text-indent="false"/>
    </style:style>
    <style:style style:name="P37" style:family="paragraph" style:parent-style-name="Standard">
      <style:paragraph-properties fo:margin-left="0.512cm" fo:margin-right="0cm" fo:line-height="0.635cm" fo:text-align="justify" style:justify-single-word="false" fo:text-indent="-0.512cm" style:auto-text-indent="false"/>
      <style:text-properties fo:color="#000000" loext:opacity="100%" style:font-name="標楷體" fo:font-size="11pt" style:font-name-asian="標楷體" style:font-size-asian="11pt" style:font-name-complex="標楷體" style:font-size-complex="11pt"/>
    </style:style>
    <style:style style:name="P38" style:family="paragraph" style:parent-style-name="Standard">
      <style:paragraph-properties fo:margin-left="0.512cm" fo:margin-right="0cm" fo:margin-top="0.318cm" fo:margin-bottom="0cm" style:contextual-spacing="false" fo:line-height="0.635cm" fo:text-indent="-0.512cm" style:auto-text-indent="false"/>
    </style:style>
    <style:style style:name="P39" style:family="paragraph" style:parent-style-name="Standard">
      <style:paragraph-properties fo:margin-left="0.446cm" fo:margin-right="0cm" fo:line-height="0.635cm" fo:text-align="justify" style:justify-single-word="false" fo:text-indent="-0.446cm" style:auto-text-indent="false"/>
    </style:style>
    <style:style style:name="P40" style:family="paragraph" style:parent-style-name="Standard">
      <style:paragraph-properties fo:margin-left="-0.004cm" fo:margin-right="0cm" fo:line-height="0.635cm" fo:text-indent="0.002cm" style:auto-text-indent="false"/>
    </style:style>
    <style:style style:name="P41" style:family="paragraph" style:parent-style-name="Standard">
      <style:paragraph-properties fo:margin-left="0.45cm" fo:margin-right="0cm" fo:line-height="0.635cm" fo:text-indent="-0.446cm" style:auto-text-indent="false"/>
    </style:style>
    <style:style style:name="P42" style:family="paragraph" style:parent-style-name="Standard">
      <style:paragraph-properties fo:break-before="page"/>
    </style:style>
    <style:style style:name="P43" style:family="paragraph" style:parent-style-name="Standard">
      <style:paragraph-properties fo:margin-left="0.875cm" fo:margin-right="0cm" fo:line-height="0.564cm" fo:text-align="justify" style:justify-single-word="false" fo:text-indent="-0.811cm" style:auto-text-indent="false"/>
    </style:style>
    <style:style style:name="P44" style:family="paragraph" style:parent-style-name="Standard">
      <style:paragraph-properties fo:margin-left="0.653cm" fo:margin-right="0cm" fo:line-height="0.564cm" fo:text-align="center" style:justify-single-word="false" fo:text-indent="-0.55cm" style:auto-text-indent="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0.004cm" fo:margin-right="0cm" fo:line-height="0.423cm" fo:text-align="center" style:justify-single-word="false" fo:text-indent="0.215cm" style:auto-text-indent="false"/>
      <style:text-properties fo:color="#000000" loext:opacity="100%" style:font-name="標楷體" fo:font-size="8pt" style:font-name-asian="標楷體" style:font-size-asian="8pt" style:language-asian="zh" style:country-asian="HK" style:font-name-complex="標楷體" style:font-size-complex="8pt"/>
    </style:style>
    <style:style style:name="P46" style:family="paragraph" style:parent-style-name="Standard">
      <style:paragraph-properties fo:margin-top="0.318cm" fo:margin-bottom="0cm" style:contextual-spacing="false" fo:line-height="0.847cm" fo:text-align="justify" style:justify-single-word="false"/>
      <style:text-properties style:font-name="標楷體" fo:font-size="18pt" style:font-name-asian="標楷體" style:font-size-asian="18pt" style:font-name-complex="標楷體" style:font-size-complex="18pt"/>
    </style:style>
    <style:style style:name="P47" style:family="paragraph" style:parent-style-name="Standard">
      <style:paragraph-properties fo:margin-left="0.437cm" fo:margin-right="0cm" fo:line-height="0.635cm" fo:text-indent="-0.42cm" style:auto-text-indent="false"/>
    </style:style>
    <style:style style:name="P48" style:family="paragraph" style:parent-style-name="Standard">
      <style:paragraph-properties fo:margin-left="0.489cm" fo:margin-right="0cm" fo:margin-top="0cm" fo:margin-bottom="0.318cm" style:contextual-spacing="false" fo:line-height="0.635cm" fo:text-indent="-0.489cm" style:auto-text-indent="false"/>
    </style:style>
    <style:style style:name="P49" style:family="paragraph" style:parent-style-name="Standard">
      <style:paragraph-properties fo:margin-left="0.489cm" fo:margin-right="0cm" fo:line-height="0.635cm" fo:text-indent="-0.489cm" style:auto-text-indent="false"/>
    </style:style>
    <style:style style:name="P50" style:family="paragraph" style:parent-style-name="Standard">
      <style:paragraph-properties fo:margin-left="0.559cm" fo:margin-right="0cm" fo:line-height="0.564cm" fo:text-indent="-0.556cm" style:auto-text-indent="false"/>
    </style:style>
    <style:style style:name="P51" style:family="paragraph" style:parent-style-name="Standard">
      <style:paragraph-properties fo:margin-left="0.492cm" fo:margin-right="0cm" fo:line-height="0.635cm" fo:text-indent="-0.492cm" style:auto-text-indent="false"/>
    </style:style>
    <style:style style:name="P52" style:family="paragraph" style:parent-style-name="Standard">
      <style:paragraph-properties fo:margin-left="0.385cm" fo:margin-right="0cm" fo:line-height="0.635cm" fo:text-indent="-0.385cm" style:auto-text-indent="false"/>
    </style:style>
    <style:style style:name="P53" style:family="paragraph" style:parent-style-name="Standard">
      <style:paragraph-properties fo:margin-left="0.524cm" fo:margin-right="0cm" fo:line-height="0.635cm" fo:text-indent="-0.524cm" style:auto-text-indent="false"/>
    </style:style>
    <style:style style:name="P54" style:family="paragraph" style:parent-style-name="Standard">
      <style:paragraph-properties fo:margin-left="0.356cm" fo:margin-right="0cm" fo:line-height="0.635cm" fo:text-indent="-0.356cm" style:auto-text-indent="false"/>
    </style:style>
    <style:style style:name="P55" style:family="paragraph" style:parent-style-name="Standard">
      <style:paragraph-properties fo:margin-left="0.43cm" fo:margin-right="0cm" fo:line-height="0.635cm" fo:text-indent="-0.43cm" style:auto-text-indent="false"/>
    </style:style>
    <style:style style:name="P56" style:family="paragraph" style:parent-style-name="Standard">
      <style:paragraph-properties fo:margin-left="0.004cm" fo:margin-right="0cm" fo:line-height="0.564cm" fo:text-align="justify"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57" style:family="paragraph" style:parent-style-name="Standard">
      <style:paragraph-properties fo:margin-left="0cm" fo:margin-right="0cm" fo:margin-top="0.318cm" fo:margin-bottom="0cm" style:contextual-spacing="false" fo:line-height="0.847cm" fo:text-align="justify" style:justify-single-word="false" fo:text-indent="2.997cm" style:auto-text-indent="false" fo:break-before="page"/>
    </style:style>
    <style:style style:name="P58" style:family="paragraph" style:parent-style-name="Standard">
      <style:paragraph-properties fo:margin-left="11.12cm" fo:margin-right="0cm" fo:line-height="0.423cm" fo:text-indent="0cm" style:auto-text-indent="false"/>
      <style:text-properties fo:color="#000000" loext:opacity="100%" style:font-name="標楷體" fo:font-size="11pt" fo:language="none" fo:country="none" style:font-name-asian="標楷體" style:font-size-asian="11pt" style:language-asian="none" style:country-asian="none" style:font-name-complex="標楷體" style:font-size-complex="18pt"/>
    </style:style>
    <style:style style:name="P59" style:family="paragraph" style:parent-style-name="Standard">
      <style:paragraph-properties fo:margin-left="11.12cm" fo:margin-right="0cm" fo:line-height="0.423cm" fo:text-indent="0cm" style:auto-text-indent="false"/>
    </style:style>
    <style:style style:name="P60" style:family="paragraph" style:parent-style-name="Standard">
      <style:paragraph-properties fo:margin-left="0cm" fo:margin-right="0cm" fo:line-height="0.423cm" fo:text-indent="2.328cm" style:auto-text-indent="false"/>
    </style:style>
    <style:style style:name="P61" style:family="paragraph" style:parent-style-name="Standard">
      <style:paragraph-properties fo:margin-left="0cm" fo:margin-right="0cm" fo:line-height="0.423cm" fo:text-indent="0.023cm" style:auto-text-indent="false"/>
    </style:style>
    <style:style style:name="P62" style:family="paragraph" style:parent-style-name="Standard">
      <style:paragraph-properties fo:margin-left="0cm" fo:margin-right="0.34cm" fo:line-height="0.423cm" fo:text-indent="0cm" style:auto-text-indent="false" style:text-autospace="none"/>
    </style:style>
    <style:style style:name="P63" style:family="paragraph" style:parent-style-name="Standard">
      <style:paragraph-properties fo:margin-left="7.68cm" fo:margin-right="0.34cm" fo:line-height="0.423cm" fo:text-align="justify" style:justify-single-word="false" fo:text-indent="-7.68cm" style:auto-text-indent="false" style:text-autospace="none"/>
    </style:style>
    <style:style style:name="P64" style:family="paragraph" style:parent-style-name="Standard">
      <style:paragraph-properties fo:margin-left="7.62cm" fo:margin-right="0.804cm" fo:line-height="0.988cm" fo:text-align="justify" style:justify-single-word="false" fo:text-indent="-6.985cm" style:auto-text-indent="false" style:text-autospace="none"/>
    </style:style>
    <style:style style:name="P65" style:family="paragraph" style:parent-style-name="Standard">
      <style:paragraph-properties fo:margin-left="3.175cm" fo:margin-right="0cm" fo:line-height="0.529cm" fo:text-align="justify" style:justify-single-word="false" fo:text-indent="-1.27cm" style:auto-text-indent="false" style:text-autospace="none"/>
    </style:style>
    <style:style style:name="P66" style:family="paragraph" style:parent-style-name="Standard">
      <style:paragraph-properties fo:margin-left="2.54cm" fo:margin-right="0cm" fo:line-height="0.847cm" fo:text-align="justify" style:justify-single-word="false" fo:text-indent="-0.953cm" style:auto-text-indent="false" style:text-autospace="none"/>
    </style:style>
    <style:style style:name="P67" style:family="paragraph" style:parent-style-name="Standard">
      <style:paragraph-properties fo:margin-left="2.54cm" fo:margin-right="0cm" fo:line-height="0.776cm" fo:text-align="justify" style:justify-single-word="false" fo:text-indent="-0.953cm" style:auto-text-indent="false" style:text-autospace="none"/>
    </style:style>
    <style:style style:name="P68" style:family="paragraph" style:parent-style-name="Standard">
      <style:paragraph-properties fo:margin-left="0cm" fo:margin-right="0cm" fo:line-height="0.776cm" fo:text-align="justify" style:justify-single-word="false" fo:text-indent="2.54cm" style:auto-text-indent="false" style:text-autospace="none"/>
    </style:style>
    <style:style style:name="P69" style:family="paragraph" style:parent-style-name="Standard">
      <style:paragraph-properties fo:margin-left="1.588cm" fo:margin-right="0cm" fo:margin-top="0.318cm" fo:margin-bottom="0cm" style:contextual-spacing="false" fo:line-height="0.635cm" fo:text-align="justify" style:justify-single-word="false" fo:text-indent="-0.953cm" style:auto-text-indent="false" style:text-autospace="none"/>
    </style:style>
    <style:style style:name="P70" style:family="paragraph" style:parent-style-name="Standard">
      <style:paragraph-properties fo:margin-left="1.588cm" fo:margin-right="0cm" fo:line-height="0.776cm" fo:text-align="justify" style:justify-single-word="false" fo:text-indent="0.263cm" style:auto-text-indent="false" style:text-autospace="none"/>
    </style:style>
    <style:style style:name="P71" style:family="paragraph" style:parent-style-name="Standard">
      <style:paragraph-properties fo:margin-left="3.171cm" fo:margin-right="0cm" fo:margin-top="0.318cm" fo:margin-bottom="0cm" style:contextual-spacing="false" fo:line-height="0.529cm" fo:text-align="justify" style:justify-single-word="false" fo:text-indent="-3.171cm" style:auto-text-indent="false"/>
    </style:style>
    <style:style style:name="P72" style:family="paragraph" style:parent-style-name="Standard">
      <style:paragraph-properties fo:margin-left="0cm" fo:margin-right="0cm" fo:line-height="0.811cm" fo:text-align="justify" style:justify-single-word="false" fo:text-indent="1.06cm" style:auto-text-indent="false"/>
    </style:style>
    <style:style style:name="P73" style:family="paragraph" style:parent-style-name="Standard">
      <style:paragraph-properties fo:margin-left="0cm" fo:margin-right="0cm" fo:line-height="0.811cm" fo:text-align="justify" style:justify-single-word="false" fo:text-indent="1.058cm" style:auto-text-indent="false"/>
    </style:style>
    <style:style style:name="P74" style:family="paragraph" style:parent-style-name="Standard">
      <style:paragraph-properties fo:margin-left="0.318cm" fo:margin-right="0cm" fo:line-height="0.811cm" fo:text-align="justify" style:justify-single-word="false" fo:text-indent="0.741cm" style:auto-text-indent="false" style:text-autospace="none"/>
    </style:style>
    <style:style style:name="P75" style:family="paragraph" style:parent-style-name="Standard">
      <style:paragraph-properties fo:margin-left="1.166cm" fo:margin-right="0cm" fo:line-height="0.706cm" fo:text-align="justify" style:justify-single-word="false" fo:text-indent="-1.166cm" style:auto-text-indent="false" style:text-autospace="none"/>
    </style:style>
    <style:style style:name="P76" style:family="paragraph" style:parent-style-name="Standard">
      <style:paragraph-properties fo:margin-left="1.166cm" fo:margin-right="0cm" fo:line-height="0.512cm" fo:text-align="justify" style:justify-single-word="false" fo:text-indent="-1.166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77" style:family="paragraph" style:parent-style-name="Standard">
      <style:paragraph-properties fo:margin-left="1.774cm" fo:margin-right="0cm" fo:margin-top="0.318cm" fo:margin-bottom="0cm" style:contextual-spacing="false" fo:line-height="0.423cm" fo:text-indent="-0.822cm" style:auto-text-indent="false"/>
    </style:style>
    <style:style style:name="P78" style:family="paragraph" style:parent-style-name="Standard">
      <style:paragraph-properties fo:margin-left="0.635cm" fo:margin-right="0cm" fo:margin-top="0.318cm" fo:margin-bottom="0cm" style:contextual-spacing="false" fo:line-height="0.423cm" fo:text-align="justify" style:justify-single-word="false" fo:text-indent="0.72cm" style:auto-text-indent="false"/>
      <style:text-properties style:font-name="標楷體" style:font-name-asian="標楷體" style:font-name-complex="標楷體"/>
    </style:style>
    <style:style style:name="P79" style:family="paragraph" style:parent-style-name="Standard">
      <style:paragraph-properties fo:margin-left="2.244cm" fo:margin-right="0cm" fo:margin-top="0.318cm" fo:margin-bottom="0cm" style:contextual-spacing="false" fo:line-height="0.564cm" fo:text-align="justify" style:justify-single-word="false" fo:text-indent="-0.889cm" style:auto-text-indent="false"/>
    </style:style>
    <style:style style:name="P80" style:family="paragraph" style:parent-style-name="Standard">
      <style:paragraph-properties fo:margin-left="2.54cm" fo:margin-right="0cm" fo:margin-top="0.318cm" fo:margin-bottom="0cm" style:contextual-spacing="false" fo:line-height="0.423cm" fo:text-align="justify" style:justify-single-word="false" fo:text-indent="-1.104cm" style:auto-text-indent="false"/>
    </style:style>
    <style:style style:name="P81" style:family="paragraph" style:parent-style-name="Standard">
      <style:paragraph-properties fo:margin-left="1.27cm" fo:margin-right="0cm" fo:margin-top="0.318cm" fo:margin-bottom="0cm" style:contextual-spacing="false" fo:line-height="0.564cm" fo:text-align="justify" style:justify-single-word="false" fo:text-indent="-1.27cm" style:auto-text-indent="false" style:text-autospace="none"/>
    </style:style>
    <style:style style:name="P82" style:family="paragraph" style:parent-style-name="Standard">
      <style:paragraph-properties fo:margin-left="2.223cm" fo:margin-right="0cm" fo:margin-top="0.318cm" fo:margin-bottom="0.318cm" style:contextual-spacing="false" fo:line-height="0.423cm" fo:text-indent="-2.198cm" style:auto-text-indent="false"/>
    </style:style>
    <style:style style:name="P83" style:family="paragraph" style:parent-style-name="Standard">
      <style:paragraph-properties fo:margin-left="2.223cm" fo:margin-right="0cm" fo:margin-top="0.318cm" fo:margin-bottom="0cm" style:contextual-spacing="false" fo:line-height="0.423cm" fo:text-align="justify" style:justify-single-word="false" fo:text-indent="-0.953cm" style:auto-text-indent="false" style:text-autospace="none"/>
      <style:text-properties style:font-name="標楷體" style:font-name-asian="標楷體" style:font-name-complex="標楷體"/>
    </style:style>
    <style:style style:name="P84" style:family="paragraph" style:parent-style-name="Standard">
      <style:paragraph-properties fo:margin-top="0.635cm" fo:margin-bottom="0cm" style:contextual-spacing="false" fo:line-height="0.706cm"/>
    </style:style>
    <style:style style:name="P85" style:family="paragraph" style:parent-style-name="Standard">
      <style:paragraph-properties fo:margin-left="0.37cm" fo:margin-right="0cm" fo:line-height="0.635cm" fo:text-align="center" style:justify-single-word="false" fo:text-indent="-0.37cm" style:auto-text-indent="false"/>
      <style:text-properties fo:color="#000000" loext:opacity="100%" style:font-name="標楷體" fo:font-size="14pt" fo:language="zh" fo:country="TW" fo:font-weight="bold" style:font-name-asian="標楷體" style:font-size-asian="14pt" style:font-weight-asian="bold" style:font-name-complex="標楷體" style:font-size-complex="14pt" style:font-weight-complex="bold"/>
    </style:style>
    <style:style style:name="P86" style:family="paragraph" style:parent-style-name="Standard">
      <style:paragraph-properties fo:margin-left="0.37cm" fo:margin-right="0cm" fo:line-height="0.635cm" fo:text-align="center" style:justify-single-word="false" fo:text-indent="-0.37cm" style:auto-text-indent="false" fo:break-before="page"/>
      <style:text-properties fo:color="#000000" loext:opacity="100%" style:font-name="標楷體" fo:font-size="14pt" fo:language="zh" fo:country="TW" fo:font-weight="bold" style:font-name-asian="標楷體" style:font-size-asian="14pt" style:font-weight-asian="bold" style:font-name-complex="標楷體" style:font-size-complex="14pt" style:font-weight-complex="bold"/>
    </style:style>
    <style:style style:name="P87" style:family="paragraph" style:parent-style-name="Standard">
      <style:paragraph-properties fo:margin-left="0.864cm" fo:margin-right="0cm" fo:margin-top="0.318cm" fo:margin-bottom="0cm" style:contextual-spacing="false" fo:line-height="0.512cm" fo:text-align="justify" style:justify-single-word="false" fo:text-indent="-0.889cm" style:auto-text-indent="false"/>
    </style:style>
    <style:style style:name="P88" style:family="paragraph" style:parent-style-name="Standard">
      <style:paragraph-properties fo:margin-left="0.864cm" fo:margin-right="0cm" fo:line-height="0.512cm" fo:text-align="justify" style:justify-single-word="false" fo:text-indent="-0.864cm" style:auto-text-indent="false" style:text-autospace="none"/>
    </style:style>
    <style:style style:name="P89" style:family="paragraph" style:parent-style-name="Standard">
      <style:paragraph-properties fo:margin-left="0.813cm" fo:margin-right="0cm" fo:line-height="0.512cm" fo:text-align="justify" style:justify-single-word="false" fo:text-indent="-0.813cm" style:auto-text-indent="false"/>
    </style:style>
    <style:style style:name="P90" style:family="paragraph" style:parent-style-name="Standard">
      <style:paragraph-properties fo:margin-left="0.813cm" fo:margin-right="0cm" fo:line-height="0.512cm" fo:text-align="justify" style:justify-single-word="false" fo:text-indent="-0.813cm" style:auto-text-indent="false" style:text-autospace="none"/>
    </style:style>
    <style:style style:name="P91" style:family="paragraph" style:parent-style-name="Standard">
      <style:paragraph-properties fo:margin-left="0.859cm" fo:margin-right="0.212cm" style:line-height-at-least="0.741cm" fo:text-indent="-0.813cm" style:auto-text-indent="false">
        <style:tab-stops>
          <style:tab-stop style:position="0.815cm"/>
        </style:tab-stops>
      </style:paragraph-properties>
    </style:style>
    <style:style style:name="P92" style:family="paragraph" style:parent-style-name="Text_20_body">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93" style:family="paragraph" style:parent-style-name="本文縮排_20_2">
      <style:paragraph-properties fo:margin-left="0.951cm" fo:margin-right="0cm" fo:margin-top="0cm" fo:margin-bottom="0cm" style:contextual-spacing="false" fo:line-height="0.635cm" fo:text-indent="-0.501cm" style:auto-text-indent="false"/>
    </style:style>
    <style:style style:name="P94" style:family="paragraph" style:parent-style-name="清單段落">
      <style:paragraph-properties fo:margin-left="0.43cm" fo:margin-right="0cm" fo:line-height="0.635cm" fo:text-align="justify" style:justify-single-word="false" fo:text-indent="-0.434cm" style:auto-text-indent="false"/>
    </style:style>
    <style:style style:name="P95" style:family="paragraph" style:parent-style-name="Standard" style:master-page-name="Standard">
      <style:paragraph-properties fo:margin-top="0cm" fo:margin-bottom="0.318cm" style:contextual-spacing="false" fo:line-height="0.564cm" fo:text-align="justify" style:justify-single-word="false" style:page-number="1"/>
      <style:text-properties fo:color="#000000" loext:opacity="100%" style:font-name="標楷體" fo:font-size="18pt" fo:language="none" fo:country="none" fo:font-weight="bold" style:font-name-asian="標楷體" style:font-size-asian="18pt" style:language-asian="none" style:country-asian="none" style:font-weight-asian="bold" style:font-name-complex="標楷體" style:font-size-complex="18pt" style:font-style-complex="italic" style:font-weight-complex="bold"/>
    </style:style>
    <style:style style:name="P96" style:family="paragraph" style:parent-style-name="Standard">
      <style:paragraph-properties fo:margin-top="0cm" fo:margin-bottom="0.318cm" style:contextual-spacing="false" fo:line-height="0.706cm"/>
      <style:text-properties fo:color="#000000" loext:opacity="100%" style:font-name="標楷體" fo:font-size="14pt" fo:font-weight="bold" style:font-name-asian="標楷體" style:font-size-asian="14pt" style:font-weight-asian="bold" style:font-name-complex="標楷體" style:font-weight-complex="bold"/>
    </style:style>
    <style:style style:name="P97" style:family="paragraph" style:parent-style-name="Standard">
      <style:paragraph-properties fo:line-height="0.635cm" fo:text-align="justify" style:justify-single-word="false"/>
      <style:text-properties fo:color="#000000" loext:opacity="100%" fo:font-size="11pt" style:font-name-asian="標楷體" style:font-size-asian="11pt" style:font-size-complex="11pt"/>
    </style:style>
    <style:style style:name="P98" style:family="paragraph" style:parent-style-name="Standard">
      <style:paragraph-properties fo:line-height="0.423cm" fo:text-align="center" style:justify-single-word="false"/>
      <style:text-properties fo:color="#000000" loext:opacity="100%" style:font-name="標楷體" fo:font-size="8pt" style:font-name-asian="標楷體" style:font-size-asian="8pt" style:font-name-complex="標楷體" style:font-size-complex="8pt"/>
    </style:style>
    <style:style style:name="P99" style:family="paragraph" style:parent-style-name="Standard">
      <style:paragraph-properties fo:line-height="0.529cm" fo:text-align="justify" style:justify-single-word="false"/>
      <style:text-properties fo:color="#000000" loext:opacity="100%" style:font-name="標楷體" fo:font-size="11pt" fo:letter-spacing="0.035cm" style:font-name-asian="標楷體" style:font-size-asian="11pt" style:font-size-complex="11pt"/>
    </style:style>
    <style:style style:name="P100" style:family="paragraph" style:parent-style-name="Standard">
      <style:paragraph-properties fo:margin-left="0.45cm" fo:margin-right="0cm" fo:line-height="0.635cm" fo:text-align="justify"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101" style:family="paragraph" style:parent-style-name="Standard">
      <style:paragraph-properties fo:margin-left="0.852cm" fo:margin-right="0cm" fo:line-height="0.635cm" fo:text-indent="-0.369cm" style:auto-text-indent="false"/>
      <style:text-properties fo:color="#000000" loext:opacity="100%" style:font-name="標楷體" fo:font-size="11pt" style:font-name-asian="標楷體" style:font-size-asian="11pt" style:font-name-complex="標楷體" style:font-size-complex="11pt"/>
    </style:style>
    <style:style style:name="P102" style:family="paragraph" style:parent-style-name="Standard">
      <style:paragraph-properties fo:margin-left="0.848cm" fo:margin-right="0cm" fo:line-height="0.635cm" fo:text-indent="-0.404cm" style:auto-text-indent="false"/>
      <style:text-properties fo:color="#000000" loext:opacity="100%" style:font-name="標楷體" fo:font-size="11pt" style:font-name-asian="標楷體" style:font-size-asian="11pt" style:font-name-complex="標楷體" style:font-size-complex="11pt"/>
    </style:style>
    <style:style style:name="P103" style:family="paragraph" style:parent-style-name="Standard">
      <style:paragraph-properties fo:margin-left="0.303cm" fo:margin-right="0cm" fo:line-height="0.635cm" fo:text-indent="-0.303cm" style:auto-text-indent="false"/>
      <style:text-properties fo:color="#000000" loext:opacity="100%" style:font-name="標楷體" fo:font-size="11pt" style:font-name-asian="標楷體" style:font-size-asian="11pt" style:font-name-complex="標楷體" style:font-size-complex="11pt"/>
    </style:style>
    <style:style style:name="P104" style:family="paragraph" style:parent-style-name="Standard">
      <style:paragraph-properties fo:margin-left="0.512cm" fo:margin-right="0cm" fo:line-height="0.635cm" fo:text-align="justify" style:justify-single-word="false" fo:text-indent="-0.512cm" style:auto-text-indent="false"/>
      <style:text-properties fo:color="#000000" loext:opacity="100%" style:font-name="標楷體" fo:font-size="11pt" fo:language="zh" fo:country="TW" style:font-name-asian="標楷體" style:font-size-asian="11pt" style:font-name-complex="標楷體" style:font-size-complex="11pt"/>
    </style:style>
    <style:style style:name="P105" style:family="paragraph" style:parent-style-name="Standard">
      <style:paragraph-properties fo:margin-left="0.512cm" fo:margin-right="0cm" fo:line-height="0.635cm" fo:text-align="justify" style:justify-single-word="false" fo:text-indent="-0.512cm" style:auto-text-indent="false"/>
      <style:text-properties fo:color="#000000" loext:opacity="100%" style:font-name="標楷體" fo:font-size="11pt" style:font-name-asian="標楷體" style:font-size-asian="11pt" style:font-name-complex="標楷體" style:font-size-complex="11pt"/>
    </style:style>
    <style:style style:name="P106" style:family="paragraph" style:parent-style-name="Standard">
      <style:paragraph-properties fo:margin-left="-0.004cm" fo:margin-right="0cm" fo:line-height="0.423cm" fo:text-align="justify" style:justify-single-word="false" fo:text-indent="0.002cm" style:auto-text-indent="false"/>
      <style:text-properties style:font-name="標楷體" fo:font-size="11pt" style:font-name-asian="標楷體" style:font-size-asian="11pt"/>
    </style:style>
    <style:style style:name="P107" style:family="paragraph" style:parent-style-name="Standard">
      <style:paragraph-properties fo:margin-left="1.774cm" fo:margin-right="0cm" fo:margin-top="0.318cm" fo:margin-bottom="0cm" style:contextual-spacing="false" fo:line-height="0.423cm" fo:text-indent="-1.723cm" style:auto-text-indent="false"/>
      <style:text-properties fo:color="#000000" loext:opacity="100%" style:font-name="標楷體" style:font-name-asian="標楷體"/>
    </style:style>
    <style:style style:name="P108" style:family="paragraph" style:parent-style-name="Standard">
      <style:paragraph-properties fo:margin-left="1.27cm" fo:margin-right="0cm" fo:margin-top="0.318cm" fo:margin-bottom="0cm" style:contextual-spacing="false" fo:line-height="0.564cm" fo:text-align="justify" style:justify-single-word="false" fo:text-indent="-1.27cm" style:auto-text-indent="false" style:text-autospace="none"/>
      <style:text-properties style:font-name="標楷體" style:font-name-asian="標楷體" style:font-name-complex="標楷體"/>
    </style:style>
    <style:style style:name="P109" style:family="paragraph" style:parent-style-name="本文縮排_20_2">
      <style:paragraph-properties fo:margin-left="0.561cm" fo:margin-right="0cm" fo:margin-top="0cm" fo:margin-bottom="0cm" style:contextual-spacing="false" fo:line-height="0.635cm" fo:text-indent="-0.111cm" style:auto-text-indent="false"/>
      <style:text-properties fo:color="#000000" loext:opacity="100%" style:font-name="標楷體" fo:font-size="11pt" fo:language="en" fo:country="US" style:font-name-asian="標楷體" style:font-size-asian="11pt" style:language-asian="zh" style:country-asian="TW" style:font-name-complex="標楷體" style:font-size-complex="11pt"/>
    </style:style>
    <style:style style:name="P110"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fo:font-weight="bold" style:font-name-asian="標楷體" style:font-size-asian="10pt" style:font-weight-asian="bold"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size="11pt" style:font-name-asian="標楷體" style:font-size-asian="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font-weight-complex="bold"/>
    </style:style>
    <style:style style:name="T13" style:family="text">
      <style:text-properties style:font-name="標楷體" fo:font-size="11pt" style:font-name-asian="標楷體" style:font-size-asian="11pt" style:language-asian="zh" style:country-asian="HK" style:font-name-complex="標楷體" style:font-size-complex="11pt"/>
    </style:style>
    <style:style style:name="T14" style:family="text">
      <style:text-properties style:font-name="標楷體" fo:font-size="8pt" style:font-name-asian="標楷體" style:font-size-asian="8pt" style:font-name-complex="標楷體"/>
    </style:style>
    <style:style style:name="T15" style:family="text">
      <style:text-properties style:font-name="標楷體" fo:font-size="8pt" style:font-name-asian="標楷體" style:font-size-asian="8pt" style:language-asian="zh" style:country-asian="HK" style:font-size-complex="8pt"/>
    </style:style>
    <style:style style:name="T16" style:family="text">
      <style:text-properties style:font-name="標楷體" fo:font-size="8pt" style:font-name-asian="標楷體" style:font-size-asian="8pt" style:font-size-complex="8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language-asian="zh" style:country-asian="HK"/>
    </style:style>
    <style:style style:name="T20" style:family="text">
      <style:text-properties style:font-name="標楷體" style:font-name-asian="標楷體" style:language-asian="zh" style:country-asian="HK" style:font-name-complex="標楷體"/>
    </style:style>
    <style:style style:name="T21" style:family="text">
      <style:text-properties style:font-name="標楷體" style:font-name-asian="標楷體" style:language-asian="zh" style:country-asian="HK" style:font-name-complex="細明體"/>
    </style:style>
    <style:style style:name="T22" style:family="text">
      <style:text-properties style:font-name="標楷體" style:font-name-asian="標楷體" style:language-asian="zh" style:country-asian="HK" style:font-name-complex="Arial Unicode MS"/>
    </style:style>
    <style:style style:name="T23" style:family="text">
      <style:text-properties style:font-name="標楷體" style:font-name-asian="標楷體" style:font-name-complex="細明體"/>
    </style:style>
    <style:style style:name="T24" style:family="text">
      <style:text-properties style:font-name="標楷體" style:font-name-asian="標楷體" style:font-name-complex="Arial Unicode MS"/>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bold" style:text-underline-color="font-color" style:font-name-asian="標楷體"/>
    </style:style>
    <style:style style:name="T27" style:family="text">
      <style:text-properties style:font-name="標楷體" style:text-underline-style="solid" style:text-underline-width="bold" style:text-underline-color="font-color" fo:font-weight="bold" style:font-name-asian="標楷體" style:font-weight-asian="bold"/>
    </style:style>
    <style:style style:name="T28" style:family="text">
      <style:text-properties style:font-name-asian="標楷體"/>
    </style:style>
    <style:style style:name="T29" style:family="text">
      <style:text-properties style:font-name-asian="標楷體" style:language-asian="zh" style:country-asian="HK"/>
    </style:style>
    <style:style style:name="T30" style:family="text">
      <style:text-properties fo:font-size="10pt" fo:font-weight="bold" style:font-name-asian="標楷體" style:font-size-asian="10pt" style:font-weight-asian="bold" style:font-size-complex="10pt" style:font-weight-complex="bold"/>
    </style:style>
    <style:style style:name="T31" style:family="text">
      <style:text-properties fo:font-size="10pt" style:font-name-asian="標楷體" style:font-size-asian="10pt" style:font-weight-complex="bold"/>
    </style:style>
    <style:style style:name="T32" style:family="text">
      <style:text-properties fo:color="#000000" loext:opacity="100%" style:font-name="標楷體" fo:font-size="18pt" fo:font-weight="bold" style:font-name-asian="標楷體" style:font-size-asian="18pt" style:font-weight-asian="bold" style:font-name-complex="標楷體" style:font-size-complex="18pt" style:font-style-complex="italic" style:font-weight-complex="bold"/>
    </style:style>
    <style:style style:name="T33" style:family="text">
      <style:text-properties fo:color="#000000" loext:opacity="100%" style:font-name="標楷體" fo:font-size="18pt" style:font-name-asian="標楷體" style:font-size-asian="18pt" style:font-name-complex="標楷體" style:font-size-complex="18pt"/>
    </style:style>
    <style:style style:name="T34" style:family="text">
      <style:text-properties fo:color="#000000" loext:opacity="100%" style:font-name="標楷體" fo:font-size="18pt" fo:language="zh" fo:country="TW" style:font-name-asian="標楷體" style:font-size-asian="18pt" style:font-name-complex="標楷體" style:font-size-complex="18pt"/>
    </style:style>
    <style:style style:name="T35"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6" style:family="text">
      <style:text-properties fo:color="#000000" loext:opacity="100%" style:font-name="標楷體" fo:font-size="14pt" fo:font-weight="bold" style:font-name-asian="標楷體" style:font-size-asian="14pt" style:font-weight-asian="bold" style:font-weight-complex="bold"/>
    </style:style>
    <style:style style:name="T3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8" style:family="text">
      <style:text-properties fo:color="#000000" loext:opacity="100%" style:font-name="標楷體" fo:font-size="14pt" fo:language="zh" fo:country="TW" style:font-name-asian="標楷體" style:font-size-asian="14pt" style:font-size-complex="14pt" style:font-weight-complex="bold"/>
    </style:style>
    <style:style style:name="T39" style:family="text">
      <style:text-properties fo:color="#000000" loext:opacity="100%" style:font-name="標楷體" fo:font-size="14pt" fo:language="zh" fo:country="TW" style:font-name-asian="標楷體" style:font-size-asian="14pt" style:font-name-complex="標楷體" style:font-size-complex="14pt" style:font-weight-complex="bold"/>
    </style:style>
    <style:style style:name="T40" style:family="text">
      <style:text-properties fo:color="#000000" loext:opacity="100%" style:font-name="標楷體" style:font-name-asian="標楷體"/>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style:font-name-asian="標楷體" style:font-name-complex="標楷體" style:font-weight-complex="bold"/>
    </style:style>
    <style:style style:name="T43" style:family="text">
      <style:text-properties fo:color="#000000" loext:opacity="100%" style:font-name="標楷體" style:font-name-asian="標楷體" style:language-asian="zh" style:country-asian="HK" style:font-name-complex="標楷體" style:font-weight-complex="bold"/>
    </style:style>
    <style:style style:name="T44" style:family="text">
      <style:text-properties fo:color="#000000" loext:opacity="100%" style:font-name="標楷體" fo:font-size="11pt" style:font-name-asian="標楷體" style:font-size-asian="11pt" style:font-size-complex="11pt"/>
    </style:style>
    <style:style style:name="T45" style:family="text">
      <style:text-properties fo:color="#000000" loext:opacity="100%" style:font-name="標楷體" fo:font-size="11pt" style:font-name-asian="標楷體" style:font-size-asian="11pt" style:font-name-complex="標楷體" style:font-size-complex="11pt"/>
    </style:style>
    <style:style style:name="T46"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47" style:family="text">
      <style:text-properties fo:color="#000000" loext:opacity="100%" style:font-name="標楷體" fo:font-size="11pt" style:font-name-asian="標楷體" style:font-size-asian="11pt" style:language-asian="zh" style:country-asian="HK" style:font-size-complex="11pt"/>
    </style:style>
    <style:style style:name="T48" style:family="text">
      <style:text-properties fo:color="#000000" loext:opacity="100%" style:font-name="標楷體" fo:font-size="11pt" fo:letter-spacing="-0.011cm" style:font-name-asian="標楷體" style:font-size-asian="11pt" style:font-size-complex="11pt"/>
    </style:style>
    <style:style style:name="T49" style:family="text">
      <style:text-properties fo:color="#000000" loext:opacity="100%" style:font-name="標楷體" fo:font-size="11pt" fo:language="en" fo:country="US" style:font-name-asian="標楷體" style:font-size-asian="11pt" style:language-asian="zh" style:country-asian="TW" style:font-name-complex="標楷體" style:font-size-complex="11pt"/>
    </style:style>
    <style:style style:name="T50" style:family="text">
      <style:text-properties fo:color="#000000" loext:opacity="100%" style:font-name="標楷體" fo:font-size="11pt" fo:language="en" fo:country="US" style:font-name-asian="標楷體" style:font-size-asian="11pt" style:language-asian="zh" style:country-asian="TW" style:font-name-complex="Arial Unicode MS" style:font-size-complex="11pt"/>
    </style:style>
    <style:style style:name="T51" style:family="text">
      <style:text-properties fo:color="#000000" loext:opacity="100%" style:font-name="標楷體" fo:font-size="11pt" fo:letter-spacing="-0.018cm" style:font-name-asian="標楷體" style:font-size-asian="11pt" style:font-name-complex="標楷體" style:font-size-complex="11pt"/>
    </style:style>
    <style:style style:name="T52" style:family="text">
      <style:text-properties fo:color="#000000" loext:opacity="100%" style:font-name="標楷體" fo:font-size="11pt" fo:letter-spacing="-0.018cm" style:font-name-asian="標楷體" style:font-size-asian="11pt" style:font-size-complex="11pt"/>
    </style:style>
    <style:style style:name="T53" style:family="text">
      <style:text-properties fo:color="#000000" loext:opacity="100%" style:font-name="標楷體" fo:font-size="11pt" fo:language="zh" fo:country="TW" style:font-name-asian="標楷體" style:font-size-asian="11pt"/>
    </style:style>
    <style:style style:name="T54" style:family="text">
      <style:text-properties fo:color="#000000" loext:opacity="100%" style:font-name="標楷體" fo:font-size="11pt" fo:language="zh" fo:country="TW" style:font-name-asian="標楷體" style:font-size-asian="11pt" style:font-name-complex="標楷體"/>
    </style:style>
    <style:style style:name="T55" style:family="text">
      <style:text-properties fo:color="#000000" loext:opacity="100%" style:font-name="標楷體" fo:font-size="11pt" fo:language="zh" fo:country="TW" style:font-name-asian="標楷體" style:font-size-asian="11pt" style:language-asian="zh" style:country-asian="HK"/>
    </style:style>
    <style:style style:name="T56"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57" style:family="text">
      <style:text-properties fo:color="#000000" loext:opacity="100%" style:font-name="標楷體" fo:font-size="8pt" style:font-name-asian="標楷體" style:font-size-asian="8pt" style:language-asian="zh" style:country-asian="HK" style:font-name-complex="標楷體" style:font-size-complex="8pt"/>
    </style:style>
    <style:style style:name="T58" style:family="text">
      <style:text-properties fo:color="#000000" loext:opacity="100%" style:font-name="標楷體" fo:font-size="8pt" style:font-name-asian="標楷體" style:font-size-asian="8pt" style:font-name-complex="標楷體" style:font-size-complex="8pt"/>
    </style:style>
    <style:style style:name="T59" style:family="text">
      <style:text-properties fo:color="#000000" loext:opacity="100%" style:font-name="標楷體" fo:font-size="16pt" fo:font-weight="bold" style:font-name-asian="標楷體" style:font-size-asian="16pt" style:font-weight-asian="bold" style:font-size-complex="20pt" style:font-weight-complex="bold"/>
    </style:style>
    <style:style style:name="T60" style:family="text">
      <style:text-properties fo:color="#000000" loext:opacity="100%" style:font-name="標楷體" fo:language="zh" fo:country="TW" style:font-name-asian="標楷體"/>
    </style:style>
    <style:style style:name="T61" style:family="text">
      <style:text-properties fo:color="#000000" loext:opacity="100%" style:font-name="標楷體" fo:language="zh" fo:country="TW" style:font-name-asian="標楷體" style:font-name-complex="標楷體"/>
    </style:style>
    <style:style style:name="T62" style:family="text">
      <style:text-properties fo:color="#000000" loext:opacity="100%" style:font-name="標楷體" fo:language="zh" fo:country="TW" style:font-name-asian="標楷體" style:font-name-complex="標楷體" style:font-weight-complex="bold"/>
    </style:style>
    <style:style style:name="T63" style:family="text">
      <style:text-properties fo:color="#000000" loext:opacity="100%" style:font-name="標楷體" fo:language="zh" fo:country="TW" style:font-name-asian="標楷體" style:language-asian="zh" style:country-asian="HK" style:font-name-complex="標楷體" style:font-weight-complex="bold"/>
    </style:style>
    <style:style style:name="T64" style:family="text">
      <style:text-properties fo:color="#000000" loext:opacity="100%" style:font-name="標楷體" fo:language="zh" fo:country="TW" fo:font-weight="bold" style:font-name-asian="標楷體" style:font-weight-asian="bold" style:font-weight-complex="bold"/>
    </style:style>
    <style:style style:name="T65" style:family="text">
      <style:text-properties fo:color="#000000" loext:opacity="100%" style:font-name="標楷體" fo:language="zh" fo:country="TW" fo:font-weight="bold" style:font-name-asian="標楷體" style:font-weight-asian="bold" style:font-name-complex="標楷體"/>
    </style:style>
    <style:style style:name="T66" style:family="text">
      <style:text-properties fo:color="#000000" loext:opacity="100%" style:font-name="標楷體" fo:language="zh" fo:country="TW" style:text-underline-style="solid" style:text-underline-width="auto" style:text-underline-color="font-color" style:font-name-asian="標楷體"/>
    </style:style>
    <style:style style:name="T67" style:family="text">
      <style:text-properties fo:color="#000000" loext:opacity="100%" style:font-name="標楷體" fo:letter-spacing="-0.007cm" fo:language="zh" fo:country="TW" fo:font-weight="bold" style:font-name-asian="標楷體" style:font-weight-asian="bold"/>
    </style:style>
    <style:style style:name="T68" style:family="text">
      <style:text-properties fo:color="#000000" loext:opacity="100%" style:font-name="標楷體" fo:font-size="10pt" style:font-name-asian="標楷體" style:font-size-asian="10pt" style:font-name-complex="標楷體"/>
    </style:style>
    <style:style style:name="T69" style:family="text">
      <style:text-properties fo:color="#000000" loext:opacity="100%" style:font-name="標楷體" fo:font-size="10pt" style:font-name-asian="標楷體" style:font-size-asian="10pt" style:font-size-complex="10pt"/>
    </style:style>
    <style:style style:name="T70" style:family="text">
      <style:text-properties fo:color="#000000" loext:opacity="100%" style:font-name="標楷體" fo:font-size="10pt" fo:language="zh" fo:country="TW" style:font-name-asian="標楷體" style:font-size-asian="10pt"/>
    </style:style>
    <style:style style:name="T71" style:family="text">
      <style:text-properties fo:color="#000000" loext:opacity="100%" style:font-name="標楷體" fo:font-size="10pt" fo:language="zh" fo:country="TW" style:font-name-asian="標楷體" style:font-size-asian="10pt" style:font-name-complex="標楷體"/>
    </style:style>
    <style:style style:name="T72" style:family="text">
      <style:text-properties fo:color="#000000" loext:opacity="100%" style:font-name="標楷體" fo:font-size="10pt" fo:language="zh" fo:country="TW" style:font-name-asian="標楷體" style:font-size-asian="10pt" style:language-asian="zh" style:country-asian="HK" style:font-name-complex="標楷體"/>
    </style:style>
    <style:style style:name="T73" style:family="text">
      <style:text-properties fo:color="#000000" loext:opacity="100%" style:font-name="標楷體" fo:font-size="9pt" fo:language="zh" fo:country="TW" style:font-name-asian="標楷體" style:font-size-asian="9pt" style:font-name-complex="標楷體" style:font-size-complex="9pt"/>
    </style:style>
    <style:style style:name="T74" style:family="text">
      <style:text-properties fo:color="#000000" loext:opacity="100%" style:font-name="標楷體" style:text-underline-style="solid" style:text-underline-width="bold" style:text-underline-color="font-color" style:font-name-asian="標楷體"/>
    </style:style>
    <style:style style:name="T75" style:family="text">
      <style:text-properties fo:color="#000000" loext:opacity="100%" fo:font-size="18pt" fo:font-weight="bold" style:font-name-asian="標楷體" style:font-size-asian="18pt" style:font-weight-asian="bold" style:font-size-complex="18pt" style:font-weight-complex="bold"/>
    </style:style>
    <style:style style:name="T76" style:family="text">
      <style:text-properties fo:color="#000000" loext:opacity="100%" fo:font-size="14pt" fo:font-weight="bold" style:font-name-asian="標楷體" style:font-size-asian="14pt" style:font-weight-asian="bold" style:font-size-complex="14pt" style:font-weight-complex="bold"/>
    </style:style>
    <style:style style:name="T77" style:family="text">
      <style:text-properties fo:color="#000000" loext:opacity="100%" fo:font-size="14pt" style:font-name-asian="標楷體" style:font-size-asian="14pt" style:font-size-complex="14pt" style:font-weight-complex="bold"/>
    </style:style>
    <style:style style:name="T78" style:family="text">
      <style:text-properties fo:color="#000000" loext:opacity="100%" style:font-name-asian="標楷體"/>
    </style:style>
    <style:style style:name="T79" style:family="text">
      <style:text-properties fo:color="#000000" loext:opacity="100%" fo:font-weight="bold" style:font-name-asian="標楷體" style:font-weight-asian="bold"/>
    </style:style>
    <style:style style:name="T80" style:family="text">
      <style:text-properties fo:color="#000000" loext:opacity="100%" fo:font-size="11pt" style:font-name-asian="標楷體" style:font-size-asian="11pt"/>
    </style:style>
    <style:style style:name="T81" style:family="text">
      <style:text-properties fo:color="#000000" loext:opacity="100%" fo:font-size="11pt" style:font-name-asian="標楷體" style:font-size-asian="11pt" style:font-size-complex="11pt"/>
    </style:style>
    <style:style style:name="T82" style:family="text">
      <style:text-properties fo:color="#000000" loext:opacity="100%" fo:font-size="11pt" style:text-underline-style="solid" style:text-underline-width="auto" style:text-underline-color="font-color" style:font-name-asian="Times New Roman" style:font-size-asian="11pt"/>
    </style:style>
    <style:style style:name="T83" style:family="text">
      <style:text-properties fo:color="#000000" loext:opacity="100%" fo:font-size="11pt" style:font-name-asian="Times New Roman" style:font-size-asian="11pt"/>
    </style:style>
    <style:style style:name="T84" style:family="text">
      <style:text-properties fo:color="#000000" loext:opacity="100%" style:font-name-asian="Times New Roman"/>
    </style:style>
    <style:style style:name="T85" style:family="text">
      <style:text-properties fo:color="#000000" loext:opacity="100%" style:text-underline-style="solid" style:text-underline-width="auto" style:text-underline-color="font-color" fo:font-weight="bold" style:font-name-asian="Times New Roman" style:font-weight-asian="bold"/>
    </style:style>
    <style:style style:name="T86" style:family="text">
      <style:text-properties fo:color="#000000" loext:opacity="100%" style:text-underline-style="solid" style:text-underline-width="auto" style:text-underline-color="font-color" style:font-name-asian="Times New Roman"/>
    </style:style>
    <style:style style:name="T87" style:family="text">
      <style:text-properties fo:color="#000000" loext:opacity="100%" fo:language="zh" fo:country="TW" style:font-name-asian="標楷體"/>
    </style:style>
    <style:style style:name="T88" style:family="text">
      <style:text-properties fo:color="#000000" loext:opacity="100%" fo:language="zh" fo:country="TW" style:font-name-asian="標楷體" style:language-asian="zh" style:country-asian="HK"/>
    </style:style>
    <style:style style:name="T89" style:family="text">
      <style:text-properties fo:color="#ff0000" loext:opacity="100%" fo:font-size="10pt" fo:font-weight="bold" style:font-name-asian="標楷體" style:font-size-asian="10pt" style:font-weight-asian="bold" style:font-size-complex="10pt" style:font-weight-complex="bold"/>
    </style:style>
    <style:style style:name="T90" style:family="text">
      <style:text-properties style:language-asian="zh" style:country-asian="HK"/>
    </style:style>
    <style:style style:name="T91" style:family="text">
      <style:text-properties fo:font-size="9pt" style:font-name-asian="標楷體" style:font-size-asian="9pt"/>
    </style:style>
    <style:style style:name="T92" style:family="text">
      <style:text-properties fo:font-size="9pt" style:font-name-asian="標楷體" style:font-size-asian="9pt" style:language-asian="zh" style:country-asian="HK"/>
    </style:style>
    <style:style style:name="T93" style:family="text">
      <style:text-properties style:font-name="Calibri" fo:language="none" fo:country="none" style:letter-kerning="false" style:language-asian="none" style:country-asian="none" style:font-name-complex="Courier New"/>
    </style:style>
    <style:style style:name="T94"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2" draw:name="外框1" text:anchor-type="char" svg:x="11.696cm" svg:y="-0.663cm" svg:width="6.103cm" svg:height="1.023cm" draw:z-index="12"><draw:text-box><text:p text:style-name="P7"><text:span text:style-name="T1">僑外D </text:span><text:span text:style-name="T2">112.9版</text:span></text:p></draw:text-box></draw:frame></text:p>
      <text:p text:style-name="P30"><text:span text:style-name="T32">僑外資轉讓股權申請說明及申請書</text:span><text:span text:style-name="T75">應附文件檢核表</text:span></text:p>
      <text:p text:style-name="P12"><draw:frame draw:style-name="fr3" draw:name="外框2" text:anchor-type="char" svg:x="0.026cm" svg:y="0.577cm" svg:width="17.665cm" svg:height="1.164cm" draw:z-index="11"><draw:text-box><text:p text:style-name="P10"><text:span text:style-name="T3">※</text:span><text:span text:style-name="T30">有關各項申請案件應備文件及應載內容，請詳閱經濟部投資審議司公告之</text:span><text:span text:style-name="T89">「華僑及外國人申請投資應檢附文件及說明」</text:span><text:span text:style-name="T30">，並在□內打ˇ，如附件不齊全將逕予退件</text:span></text:p><text:p text:style-name="Standard"/></draw:text-box></draw:frame><text:span text:style-name="T76">國內投資事業名稱：</text:span><text:span text:style-name="T35"> <text:s text:c="23"/></text:span></text:p>
      <text:p text:style-name="P96"><text:s text:c="14"/></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text:span text:style-name="T36">檢查事項(請勾選)</text:span></text:p>
          </table:table-cell>
          <table:covered-table-cell/>
          <table:covered-table-cell/>
        </table:table-row>
        <table:table-row table:style-name="表格1.2">
          <table:table-cell table:style-name="表格1.A2" table:number-rows-spanned="4" office:value-type="string">
            <text:p text:style-name="P92">共同必要文件</text:p>
          </table:table-cell>
          <table:table-cell table:style-name="表格1.B2" office:value-type="string">
            <text:p text:style-name="P13"><text:span text:style-name="T45">□</text:span><text:span text:style-name="T44">1-1.申請書</text:span></text:p>
          </table:table-cell>
          <table:table-cell table:style-name="表格1.C2" office:value-type="string">
            <text:p text:style-name="P97">申請書正本1份，影本1份（涉及陸資案件正本1份、影本9份）</text:p>
          </table:table-cell>
        </table:table-row>
        <table:table-row table:style-name="表格1.3">
          <table:covered-table-cell/>
          <table:table-cell table:style-name="表格1.B2" office:value-type="string">
            <text:p text:style-name="P31"><text:span text:style-name="T45">□</text:span><text:span text:style-name="T44">1-2.</text:span><text:span text:style-name="T48">投資人資料</text:span></text:p>
            <text:p text:style-name="P11"><text:span text:style-name="T57">詳</text:span><text:span text:style-name="T58">基本文件說明基1、</text:span></text:p>
            <text:p text:style-name="P98">基2、基3、基4、申29</text:p>
            <text:p text:style-name="P32"/>
          </table:table-cell>
          <table:table-cell table:style-name="表格1.C2" office:value-type="string">
            <text:p text:style-name="P33"><text:span text:style-name="T45">□申請人身分證明文件及中文譯本各一份(受讓人為新外資或陸資投資人</text:span><text:span text:style-name="T46">應</text:span><text:span text:style-name="T45">檢附文件)</text:span></text:p>
            <text:p text:style-name="P100">□外國或大陸自然人：國籍證明書或有效期限之護照影本</text:p>
            <text:p text:style-name="P101">□港澳地區自然人：港澳地區永久性居民身分證影本及港澳居民聲明書影本</text:p>
            <text:p text:style-name="P102">□華僑：(1)僑務委員會核發之華僑身分證明書正本或(2)我國普通護照加簽為僑居身分之加簽護照影本及僑居地之居留證或護照影本</text:p>
            <text:p text:style-name="P101">□外國法人(含港澳地區，非陸資投資人)：當地政府所核發之法人資格證明書影本或登記證明文件影本</text:p>
            <text:p text:style-name="P101">□陸資投資人(非自然人)：當地政府所核發之法人或團體資格證明書或登記證明文件。</text:p>
            <text:p text:style-name="P103">□自行申請者，併應檢附下列文件：</text:p>
            <text:p text:style-name="P109">□外國自然人：中華民國居留證影本</text:p>
            <text:p text:style-name="P109">□大陸自然人：臺灣地區長期(或依親)居留證影本</text:p>
            <text:p text:style-name="P93"><text:span text:style-name="T49">□法人： (1)外國公司(變更)登記表(或認許表)</text:span><text:bookmark-start text:name="_Hlk146205790"/><text:span text:style-name="T49">或大陸地區公司設立在臺分公司許可事項表(或變更表）</text:span><text:bookmark-end text:name="_Hlk146205790"/><text:span text:style-name="T49">及在臺分公司登記表(或變更表)</text:span> <text:span text:style-name="T49">或大陸地區公司設立在臺分公司許可事項表（或在臺分公司變更許可事項表）影本(2)在中華民國境內指定之負責人(或訴訟及非訴訟代理人)有效期限之護照影本</text:span></text:p>
          </table:table-cell>
        </table:table-row>
        <table:table-row table:style-name="表格1.4">
          <table:covered-table-cell/>
          <table:table-cell table:style-name="表格1.B4" office:value-type="string">
            <text:p text:style-name="P31"><text:span text:style-name="T45">□1-3.代理人</text:span><text:span text:style-name="T51">資料</text:span></text:p>
            <text:p text:style-name="P34"><text:span text:style-name="T57">詳</text:span><text:span text:style-name="T58">基本文件說明基5、</text:span></text:p>
            <text:p text:style-name="P35">基8、基9</text:p>
          </table:table-cell>
          <table:table-cell table:style-name="表格1.C4" office:value-type="string">
            <text:p text:style-name="P104">受讓人為新投資人或轉受讓雙方重新委任者應檢附文件</text:p>
            <text:p text:style-name="P37">□申請代理人授權書正本及中文譯本各1份</text:p>
            <text:p text:style-name="P39"><text:span text:style-name="T45">□投資申請代理人身分證影本1份(代理人為會計師</text:span><text:span text:style-name="T46">或</text:span><text:span text:style-name="T45">律師者另檢附加入我國公會之執業證明書影本)</text:span></text:p>
            <text:p text:style-name="P37">□其他</text:p>
          </table:table-cell>
        </table:table-row>
        <table:table-row table:style-name="表格1.5">
          <table:covered-table-cell/>
          <table:table-cell table:style-name="表格1.B4" office:value-type="string">
            <text:p text:style-name="P31"><text:span text:style-name="T45">□</text:span><text:span text:style-name="T44">1-4.</text:span><text:span text:style-name="T52">投資事業資料</text:span></text:p>
            <text:p text:style-name="P11"><text:span text:style-name="T57">詳</text:span><text:span text:style-name="T58">基本文件說明基11</text:span><text:span text:style-name="T57">及申請案件應檢附文件說明申22、申23、申24</text:span></text:p>
          </table:table-cell>
          <table:table-cell table:style-name="表格1.C4" office:value-type="string">
            <text:p text:style-name="P94"><text:span text:style-name="T45">□股份有限公司：</text:span><text:span text:style-name="T44">變更登記</text:span><text:span text:style-name="T47">事項</text:span><text:span text:style-name="T44">表影本，</text:span><text:span text:style-name="T45">得以經濟部商業司網站之公示資料代替；閉鎖型公司另檢附公司章程影本、</text:span><text:span text:style-name="T46">股東名冊(應加註日期、並加蓋公司大小章)</text:span></text:p>
            <text:p text:style-name="P40"><text:span text:style-name="T45">□</text:span><text:span text:style-name="T11">有限公</text:span><text:span text:style-name="T45">司：</text:span><text:span text:style-name="T44">變更登記</text:span><text:span text:style-name="T47">事項</text:span><text:span text:style-name="T44">表</text:span><text:span text:style-name="T45">影本及</text:span><text:span text:style-name="T11">股東同意書影本</text:span></text:p>
            <text:p text:style-name="P41"><text:span text:style-name="T45">□商號：商號登記證明文件影本及</text:span><text:span text:style-name="T81">轉讓契約</text:span><text:span text:style-name="T11">影本(獨資)／合夥人同意書影本</text:span><text:span text:style-name="T81">或合夥契約書影本</text:span><text:span text:style-name="T11">(合夥)</text:span><text:span text:style-name="T44"> </text:span></text:p>
          </table:table-cell>
        </table:table-row>
      </table:table>
      <text:p text:style-name="P42"/>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7"><text:span text:style-name="T36">檢查事項(請勾選)</text:span></text:p>
          </table:table-cell>
          <table:covered-table-cell/>
          <table:covered-table-cell/>
        </table:table-row>
        <table:table-row table:style-name="表格2.2">
          <table:table-cell table:style-name="表格2.A2" table:number-rows-spanned="3" office:value-type="string">
            <text:p text:style-name="P22">申請事項必備文件</text:p>
          </table:table-cell>
          <table:table-cell table:style-name="表格2.B2" office:value-type="string">
            <text:p text:style-name="P43"><text:span text:style-name="T45">□</text:span><text:span text:style-name="T44">2.</text:span><text:span text:style-name="T11">投資人轉讓或贈與予國內特定人</text:span></text:p>
            <text:p text:style-name="P44">(外轉內或陸轉內)</text:p>
            <text:p text:style-name="P45">詳申請案件應檢附文件說明申22</text:p>
          </table:table-cell>
          <table:table-cell table:style-name="表格2.C2" office:value-type="string">
            <text:p text:style-name="P38"><text:span text:style-name="T45">□</text:span><text:span text:style-name="T11">同意代理人辦理之聲明書影本(受讓人為代理人者檢附)</text:span></text:p>
            <text:p text:style-name="P6"><text:span text:style-name="T45">□</text:span><text:span text:style-name="T11">完稅證明文件(外國、陸資自然人贈與股權者檢附)</text:span></text:p>
            <text:p text:style-name="P47"><text:span text:style-name="T45">□</text:span><text:span text:style-name="T11">加蓋公司大小章之投資事業最近一期之資產負債表及損益表影本(轉讓價格低於面額或必要時檢附)</text:span></text:p>
            <text:p text:style-name="P48"><text:span text:style-name="T45">□</text:span><text:span text:style-name="T11">股權買賣合約書影本。(</text:span><text:span text:style-name="T12">依審查需要</text:span><text:span text:style-name="T11">必要時檢附)</text:span></text:p>
          </table:table-cell>
        </table:table-row>
        <table:table-row table:style-name="表格2.3">
          <table:covered-table-cell/>
          <table:table-cell table:style-name="表格2.B3" office:value-type="string">
            <text:p text:style-name="P2"><text:span text:style-name="T49">□</text:span><text:span text:style-name="T50">3.投資人轉讓或贈與予另一投資人</text:span></text:p>
            <text:p text:style-name="P3">(外轉外或陸轉外)</text:p>
            <text:p text:style-name="P1">詳申請案件應檢附文件說明申23</text:p>
          </table:table-cell>
          <table:table-cell table:style-name="表格2.C3" office:value-type="string">
            <text:p text:style-name="P50"><text:span text:style-name="T45">□受讓外</text:span><text:span text:style-name="T46">國法人投資人</text:span><text:span text:style-name="T45">出具之外資資格聲明書及其附件</text:span><text:span text:style-name="T56">(請逕自經濟部投資審議司網站-僑外來臺投資-其他項下下載；增加投資者免附)</text:span></text:p>
            <text:p text:style-name="P51"><text:span text:style-name="T45">□</text:span><text:span text:style-name="T11">同意代理人辦理之聲明書影本。(轉受讓雙方委託同一代理人者檢附) </text:span></text:p>
            <text:p text:style-name="P6"><text:span text:style-name="T45">□</text:span><text:span text:style-name="T11">完稅證明文件。(外國、陸資自然人贈與股權者檢附)</text:span></text:p>
            <text:p text:style-name="P52"><text:span text:style-name="T45">□</text:span><text:span text:style-name="T11">加蓋公司大小章之投資事業最近一期之資產負債表及損益表影本。 (轉讓價格低於面額或必要時檢附)</text:span></text:p>
            <text:p text:style-name="P53"><text:span text:style-name="T45">□</text:span><text:span text:style-name="T11">股權買賣合約書影本。(</text:span><text:span text:style-name="T12">依審查需要</text:span><text:span text:style-name="T11">必要時檢附)</text:span></text:p>
          </table:table-cell>
        </table:table-row>
        <table:table-row table:style-name="表格2.4">
          <table:covered-table-cell/>
          <table:table-cell table:style-name="表格2.B3" office:value-type="string">
            <text:p text:style-name="P4"><text:span text:style-name="T49">□</text:span><text:span text:style-name="T50">4.投資人轉讓或贈與予陸資投資人</text:span></text:p>
            <text:p text:style-name="P5"><text:span text:style-name="T50">(外轉陸或陸轉陸) </text:span></text:p>
            <text:p text:style-name="P23">詳申請案件應檢附文件說明申24</text:p>
          </table:table-cell>
          <table:table-cell table:style-name="表格2.C3" office:value-type="string">
            <text:p text:style-name="P36"><text:span text:style-name="T45">□</text:span><text:span text:style-name="T11">投資事業營運現況及未來營運說明書(加蓋投資事業大小章)</text:span></text:p>
            <text:p text:style-name="P36"><text:span text:style-name="T45">□</text:span><text:span text:style-name="T11">投資事業轉投資情形</text:span></text:p>
            <text:p text:style-name="P54"><text:span text:style-name="T45">□</text:span><text:span text:style-name="T11">投資事業</text:span><text:span text:style-name="T13">接受</text:span><text:span text:style-name="T11">政府(捐助財團法人)技術</text:span><text:span text:style-name="T13">轉移</text:span><text:span text:style-name="T11">及近5年參與政府採購、招標、輔導及補助情形</text:span></text:p>
            <text:p text:style-name="P55"><text:span text:style-name="T45">□</text:span><text:span text:style-name="T11">受讓陸資投資人之投資架構圖及背景、營運範疇說明(如為自然人則檢附個人簡歷)</text:span></text:p>
            <text:p text:style-name="P49"><text:span text:style-name="T45">□</text:span><text:span text:style-name="T11">同意代理人辦理之聲明書影本(轉受讓人委託同一代理人者檢附)</text:span></text:p>
            <text:p text:style-name="P49"><text:span text:style-name="T45">□</text:span><text:span text:style-name="T11">完稅證明文件(外國、陸資自然人贈與股權者檢附)</text:span></text:p>
            <text:p text:style-name="P55"><text:span text:style-name="T45">□</text:span><text:span text:style-name="T11">加蓋公司大小章之投資事業最近一期之資產負債表及損益表影本。(轉讓價格低於面額或必要時檢附)</text:span></text:p>
            <text:p text:style-name="P6"><text:span text:style-name="T45">□</text:span><text:span text:style-name="T11">股權買賣合約書影本(依審查需要必要時檢附)</text:span></text:p>
          </table:table-cell>
        </table:table-row>
        <table:table-row table:style-name="表格2.5">
          <table:table-cell table:style-name="表格2.A5" table:number-columns-spanned="2" office:value-type="string">
            <text:p text:style-name="P99">其他事項應檢附文件</text:p>
          </table:table-cell>
          <table:covered-table-cell/>
          <table:table-cell table:style-name="表格2.C5" office:value-type="string">
            <text:p text:style-name="P56">□其他</text:p>
          </table:table-cell>
        </table:table-row>
      </table:table>
      <text:p text:style-name="P46"/>
      <text:p text:style-name="P57"><draw:frame draw:style-name="fr2" draw:name="外框3" text:anchor-type="char" svg:x="0.118cm" svg:y="-1.011cm" svg:width="5.727cm" svg:height="1.005cm" draw:z-index="10"><draw:text-box><text:p text:style-name="P7"><text:span text:style-name="T1">僑外、陸D </text:span><text:span text:style-name="T2">106.03.01版</text:span></text:p></draw:text-box></draw:frame><draw:frame draw:style-name="fr1" draw:name="外框4" text:anchor-type="char" svg:x="-1.588cm" svg:y="-1.27cm" svg:width="1.058cm" svg:height="2.54cm" draw:z-index="9"><draw:text-box><text:p text:style-name="P26">請靠左裝訂　線</text:p></draw:text-box></draw:frame><text:span text:style-name="T6">股權</text:span><text:span text:style-name="T33">轉受讓</text:span><text:span text:style-name="T34">申請書 <text:s/></text:span><text:span text:style-name="T59">□僑外資 <text:s text:c="3"/>□陸資</text:span></text:p>
      <text:p text:style-name="P58"><draw:line text:anchor-type="char" draw:z-index="8" draw:name="形狀1" draw:style-name="gr1" draw:text-style-name="P110" svg:x1="-0.529cm" svg:y1="-2.434cm" svg:x2="-0.529cm" svg:y2="1.376cm"><text:p/></draw:line></text:p>
      <text:p text:style-name="P106">申請日期：　年　 <text:s/>月　　日　　 <text:s text:c="22"/>本案回函請以 <text:s/>1.□電話通知取件</text:p>
      <text:p text:style-name="P59"><text:span text:style-name="T10">　　　 <text:s text:c="2"/></text:span><text:span text:style-name="T16">(3日未取件即郵寄文件送達地址)</text:span></text:p>
      <text:p text:style-name="P60"><text:span text:style-name="T54">□</text:span><text:span text:style-name="T53">僑</text:span><text:span text:style-name="T10">　　　　　　　　　　　　　 <text:s text:c="24"/>2.□郵寄回覆 </text:span></text:p>
      <text:p text:style-name="P61"><text:span text:style-name="T55">僑外資</text:span><text:span text:style-name="T53">編號：□外</text:span><text:span text:style-name="T82"> <text:s text:c="14"/></text:span><text:span text:style-name="T83"><text:s/></text:span><text:span text:style-name="T53"><text:s text:c="27"/></text:span><text:span text:style-name="T10">　　　　　　　　　　　　</text:span></text:p>
      <text:p text:style-name="P62"><text:span text:style-name="T83"><text:s text:c="50"/></text:span><text:span text:style-name="T80">　　</text:span><text:span text:style-name="T84"> <text:s text:c="54"/></text:span><text:span text:style-name="T60"><text:s/></text:span></text:p>
      <text:p text:style-name="P63"><text:span text:style-name="T67">國內事業名稱</text:span><text:span text:style-name="T79">：</text:span><text:span text:style-name="T85"> <text:s text:c="30"/></text:span></text:p>
      <text:p text:style-name="P24"><text:span text:style-name="T44">1.組織型態：□商號□有限公司 □非</text:span><text:span text:style-name="T45">閉鎖型(</text:span><text:span text:style-name="T44">股)公司□</text:span><text:span text:style-name="T45">閉鎖型(</text:span><text:span text:style-name="T44">股)公司□其他(請說明)</text:span></text:p>
      <text:p text:style-name="P9"><text:span text:style-name="T45">2.公開發行：□否 　□是，但非上市上櫃興櫃公司 <text:s text:c="2"/>□是，且為上市上市上櫃興櫃公司</text:span></text:p>
      <text:p text:style-name="P21">3.公司設立日期：</text:p>
      <text:p text:style-name="P25"><text:span text:style-name="T77">一、</text:span><text:span text:style-name="T38">轉受讓股份</text:span><text:span text:style-name="T31">（股份有限公司）</text:span><text:span text:style-name="T38">或出資額</text:span><text:span text:style-name="T31">（有限公司）</text:span><text:span text:style-name="T38">申請事項</text:span></text:p>
      <text:p text:style-name="P29"><text:span text:style-name="T39"><text:s text:c="3"/></text:span><text:span text:style-name="T62"><text:s/>(</text:span><text:span text:style-name="T68">請依公司種類擇一勾選轉讓事項)</text:span><text:span text:style-name="T64">：</text:span></text:p>
      <text:p text:style-name="P64"><text:span text:style-name="T78">（一）</text:span><text:span text:style-name="T60">轉讓人</text:span><text:span text:style-name="T70">名稱</text:span><text:span text:style-name="T78">：</text:span><text:span text:style-name="T86"> <text:s text:c="40"/></text:span><text:span text:style-name="T60">（等</text:span><text:span text:style-name="T86"> <text:s text:c="6"/></text:span><text:span text:style-name="T60">人）</text:span></text:p>
      <text:p text:style-name="P65"><text:span text:style-name="T68">說明：</text:span><text:span text:style-name="T71">轉受讓雙方超過一人時，請填入合計數字，並</text:span><text:span text:style-name="T72">填列四、</text:span><text:span text:style-name="T4">轉受讓股數或出資額明細表</text:span></text:p>
      <text:p text:style-name="P66"><text:span text:style-name="T78">1.</text:span><text:span text:style-name="T41">□</text:span><text:span text:style-name="T78">股份有限公司：轉讓人總</text:span><text:span text:style-name="T60">持有股數</text:span><text:span text:style-name="T86"> <text:s text:c="21"/></text:span><text:span text:style-name="T60">股；</text:span><text:span text:style-name="T78">本次申請</text:span></text:p>
      <text:p text:style-name="P68"><text:span text:style-name="T78">轉讓</text:span><text:span text:style-name="T86"> <text:s text:c="11"/></text:span><text:span text:style-name="T60">股，</text:span><text:span text:style-name="T53">（每股面額新</text:span><text:span text:style-name="T55">臺</text:span><text:span text:style-name="T53">幣</text:span><text:span text:style-name="T82"> <text:s text:c="6"/></text:span><text:span text:style-name="T53">元，每股以新</text:span><text:span text:style-name="T55">臺</text:span><text:span text:style-name="T53">幣</text:span><text:span text:style-name="T82"> <text:s text:c="6"/></text:span><text:span text:style-name="T53">元成交）</text:span><text:span text:style-name="T60">。</text:span></text:p>
      <text:p text:style-name="P67"><text:span text:style-name="T78">2.</text:span><text:span text:style-name="T41">□</text:span><text:span text:style-name="T78">有限公司：轉讓人總</text:span><text:span text:style-name="T60">出資額新</text:span><text:span text:style-name="T55">臺</text:span><text:span text:style-name="T60">幣</text:span><text:span text:style-name="T86"> <text:s text:c="12"/></text:span><text:span text:style-name="T60">元；</text:span><text:span text:style-name="T78">本次申請轉讓</text:span><text:span text:style-name="T60">出資額新</text:span><text:span text:style-name="T55">臺</text:span><text:span text:style-name="T60">幣</text:span><text:span text:style-name="T86"> <text:s text:c="10"/></text:span><text:span text:style-name="T60">元，以總金額新</text:span><text:span text:style-name="T55">臺</text:span><text:span text:style-name="T60">幣</text:span><text:span text:style-name="T86"> <text:s text:c="9"/></text:span><text:span text:style-name="T60">元價格轉讓。</text:span></text:p>
      <text:p text:style-name="P69"><text:span text:style-name="T78">（二）</text:span><text:span text:style-name="T60">受讓人</text:span><text:span text:style-name="T70">國籍及名稱</text:span><text:span text:style-name="T73">（必填）</text:span><text:span text:style-name="T60">：</text:span><text:span text:style-name="T86"> <text:s text:c="34"/></text:span><text:span text:style-name="T60">（等</text:span><text:span text:style-name="T86"> <text:s text:c="6"/></text:span><text:span text:style-name="T60">人），</text:span></text:p>
      <text:p text:style-name="P70"><text:span text:style-name="T60">受讓前總持有股數</text:span><text:span text:style-name="T78">（或</text:span><text:span text:style-name="T60">出資額）</text:span><text:span text:style-name="T66"> </text:span><text:span text:style-name="T86"><text:s text:c="25"/></text:span><text:span text:style-name="T60"><text:s/>股（或元）。</text:span></text:p>
      <text:p text:style-name="P70"><text:span text:style-name="T60">受讓後總持有股數</text:span><text:span text:style-name="T78">（或</text:span><text:span text:style-name="T60">出資額）</text:span><text:span text:style-name="T66"> </text:span><text:span text:style-name="T86"><text:s text:c="25"/></text:span><text:span text:style-name="T60"><text:s/>股（或元）。</text:span></text:p>
      <text:p text:style-name="P71"><text:span text:style-name="T7">二、本案申請人：</text:span><text:span text:style-name="T5">（僑外或陸資申請人為多人不敷填寫，請自行增補列數）</text:span></text:p>
      <text:p text:style-name="P72"><text:span text:style-name="T8">轉讓人</text:span><text:span text:style-name="T2">（國籍、名稱）</text:span><text:span text:style-name="T8">□僑外資 <text:s/>□陸資</text:span><text:span text:style-name="T18">：</text:span><text:span text:style-name="T25"> <text:s text:c="17"/>　 <text:s text:c="7"/>　　 <text:s text:c="5"/></text:span></text:p>
      <text:p text:style-name="P73"><text:span text:style-name="T18">僑外、陸資投資人：</text:span><text:span text:style-name="T26">　　　　　 <text:s text:c="6"/></text:span><text:span text:style-name="T5">（簽章）</text:span><text:span text:style-name="T8">或</text:span><text:span text:style-name="T20">投資</text:span><text:span text:style-name="T18">代理人：</text:span><text:span text:style-name="T26">　　　　 <text:s text:c="6"/></text:span><text:span text:style-name="T5">（簽章）</text:span></text:p>
      <text:p text:style-name="P73"><text:span text:style-name="T17">聯絡人：</text:span><text:span text:style-name="T26">　　　　　　　　　</text:span><text:span text:style-name="T17">電話：（ <text:s/>）</text:span><text:span text:style-name="T26">　　　　　 <text:s text:c="5"/>　　　　</text:span><text:span text:style-name="T17">分機</text:span><text:span text:style-name="T26">　　 <text:s/>　　</text:span></text:p>
      <text:p text:style-name="P73"><text:span text:style-name="T40">國內傳真：（ <text:s/>）</text:span><text:span text:style-name="T74">　　　　　　　　　　 <text:s text:c="2"/></text:span><text:span text:style-name="T40">E-Mail：</text:span><text:span text:style-name="T74">　　 <text:s text:c="4"/>　 <text:s text:c="3"/>　 <text:s/>　　　　　</text:span></text:p>
      <text:p text:style-name="P74"><text:span text:style-name="T8">僑外、陸資投資人或投資代理人之住居所、事務所或營業所地址：</text:span><text:span text:style-name="T18">(</text:span><text:span text:style-name="T17">文件應受送達地址)</text:span></text:p>
      <text:p text:style-name="P73"><text:span text:style-name="T18">□□□</text:span><text:span text:style-name="T40">－□□　</text:span><text:span text:style-name="T26">　　　　　　　 　　　　　　　　　　　　　　　　　　　　　　　　　</text:span></text:p>
      <text:p text:style-name="P72"><text:span text:style-name="T8">受讓人</text:span><text:span text:style-name="T2">（國籍、名稱）</text:span><text:span text:style-name="T8">□僑外資 <text:s/>□陸資</text:span><text:span text:style-name="T18">：</text:span><text:span text:style-name="T25"> <text:s text:c="22"/>　　 <text:s text:c="4"/>　 <text:s text:c="3"/></text:span></text:p>
      <text:p text:style-name="P73"><text:span text:style-name="T18">僑外、陸資投資人：</text:span><text:span text:style-name="T26">　　　　　　 <text:s text:c="4"/></text:span><text:span text:style-name="T5">（簽章）</text:span><text:span text:style-name="T8">或</text:span><text:span text:style-name="T20">投資</text:span><text:span text:style-name="T18">代理人：</text:span><text:span text:style-name="T27">　　　　 <text:s text:c="4"/></text:span><text:span text:style-name="T5">（簽章）</text:span></text:p>
      <text:p text:style-name="P73"><text:span text:style-name="T17">聯絡人</text:span><text:span text:style-name="T16">(</text:span><text:span text:style-name="T15">必填</text:span><text:span text:style-name="T19">)</text:span><text:span text:style-name="T17">：</text:span><text:span text:style-name="T26">　　　 <text:s text:c="2"/>　　　</text:span><text:span text:style-name="T17">電話：（ <text:s/>）</text:span><text:span text:style-name="T26">　　　　　　 　 <text:s text:c="4"/>　</text:span><text:span text:style-name="T17">分機</text:span><text:span text:style-name="T26">　　 <text:s text:c="2"/>　 </text:span></text:p>
      <text:p text:style-name="P73"><text:span text:style-name="T40">國內傳真：（ <text:s/>）</text:span><text:span text:style-name="T74">　　　　　　　　　　 <text:s text:c="2"/></text:span><text:span text:style-name="T40">E-Mail：</text:span><text:span text:style-name="T74">　　 <text:s text:c="4"/>　　 <text:s text:c="5"/>　　　　　</text:span></text:p>
      <text:p text:style-name="P74"><text:span text:style-name="T8">僑外、陸資投資人或投資代理人之住居所、事務所或營業所地址：</text:span><text:span text:style-name="T18">(</text:span><text:span text:style-name="T17">文件應受送達地址)</text:span></text:p>
      <text:p text:style-name="P74"><text:span text:style-name="T18">□□□</text:span><text:span text:style-name="T40">－□□　</text:span><text:span text:style-name="T26">　　　　　　　　　　　　　　　　 　　　　　　　　　　 　　　 </text:span></text:p>
      <text:p text:style-name="P75"><text:span text:style-name="T7">三、</text:span><text:span text:style-name="T37">受讓人為「大陸地區人民來臺投資許可辦法」第3條所稱之投資人，請勾選下</text:span><text:soft-page-break/><text:span text:style-name="T37">列事項。</text:span></text:p>
      <text:p text:style-name="P107">(一)□受讓人為大陸地區人民、法人、團體或其他機構</text:p>
      <text:p text:style-name="P77"><text:span text:style-name="T41">□受讓人為第三地區公司之</text:span><text:span text:style-name="T40">陸資投資人：</text:span></text:p>
      <text:p text:style-name="P78">大陸地區人民、法人、團體或其他機構對本案申請人：（可複選）</text:p>
      <text:p text:style-name="P79"><text:span text:style-name="T18">1.□直接或間接持有股份或出資總額逾30％（請詳閱國外第三地區公司為陸資投資人認定標準釋例）；或</text:span></text:p>
      <text:p text:style-name="P80"><text:span text:style-name="T18">2.□具有控制能力。</text:span></text:p>
      <text:p text:style-name="P108">（二）上開申請人是否為大陸地區黨務、軍事、行政或具政治性機關(構)、團體所投資之法人、團體、其他機構或其於第三地區投資之公司：□是，□否。</text:p>
      <text:p text:style-name="P82"><text:span text:style-name="T18">（</text:span><text:span text:style-name="T20">三）</text:span><text:span text:style-name="T40">國內現有投資事業之轉投資情形： □無　 <text:s/>□有</text:span><text:span text:style-name="T69">（</text:span><text:span text:style-name="T18">請另檢附詳細說明</text:span><text:span text:style-name="T69">）</text:span></text:p>
      <text:p text:style-name="P81"><text:span text:style-name="T18">（</text:span><text:span text:style-name="T20">四）</text:span><text:span text:style-name="T18">國內投資事業目前有無接受政府(捐助財團法人)技術移轉或</text:span><text:span text:style-name="T20">參與政府</text:span><text:span text:style-name="T18">採購、招標、輔導</text:span><text:span text:style-name="T20">及</text:span><text:span text:style-name="T18">補助等事項：</text:span></text:p>
      <text:p text:style-name="P83">□有（請另檢附詳細說明） <text:s/>□無</text:p>
      <text:p text:style-name="P84"><text:span text:style-name="T8">四、</text:span><text:span text:style-name="T9">轉受讓股數或出資額明細表</text:span></text:p>
      <text:p text:style-name="P14">單位：股權，新<text:span text:style-name="T90">臺</text:span>幣元</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C"/>
        <table:table-column table:style-name="表格3.D"/>
        <table:table-column table:style-name="表格3.I"/>
        <table:table-row table:style-name="表格3.1">
          <table:table-cell table:style-name="表格3.A1" table:number-rows-spanned="2" table:number-columns-spanned="2" office:value-type="string">
            <text:p text:style-name="P17">僑外或陸資投資人名稱</text:p>
          </table:table-cell>
          <table:covered-table-cell/>
          <table:table-cell table:style-name="表格3.A1" table:number-rows-spanned="2" office:value-type="string">
            <text:p text:style-name="P18">國籍</text:p>
          </table:table-cell>
          <table:table-cell table:style-name="表格3.A1" table:number-columns-spanned="4" office:value-type="string">
            <text:p text:style-name="P27">轉受讓交易明細</text:p>
            <text:p text:style-name="P8"><text:span text:style-name="T91">股份有限公司請填入股數資料，有限公司請填入出資額（新</text:span><text:span text:style-name="T92">臺</text:span><text:span text:style-name="T91">幣元）資料</text:span></text:p>
          </table:table-cell>
          <table:covered-table-cell/>
          <table:covered-table-cell/>
          <table:covered-table-cell/>
          <table:table-cell table:style-name="表格3.A1" table:number-rows-spanned="2" office:value-type="string">
            <text:p text:style-name="P17">轉讓總價格</text:p>
          </table:table-cell>
          <table:table-cell table:style-name="表格3.A1" table:number-rows-spanned="2" office:value-type="string">
            <text:p text:style-name="P15">受讓人名稱</text:p>
          </table:table-cell>
        </table:table-row>
        <table:table-row table:style-name="表格3.1">
          <table:covered-table-cell/>
          <table:covered-table-cell/>
          <table:covered-table-cell/>
          <table:table-cell table:style-name="表格3.A1" office:value-type="string">
            <text:p text:style-name="P16">原持有股數或出資額</text:p>
          </table:table-cell>
          <table:table-cell table:style-name="表格3.A1" office:value-type="string">
            <text:p text:style-name="P19">轉受讓股數或出資額</text:p>
          </table:table-cell>
          <table:table-cell table:style-name="表格3.A1" office:value-type="string">
            <text:p text:style-name="P16">轉受讓後持有之股數或出資額</text:p>
          </table:table-cell>
          <table:table-cell table:style-name="表格3.G2" office:value-type="string">
            <text:p text:style-name="P8"><text:span text:style-name="T4">每股成交金額</text:span><text:span text:style-name="T14">（有限公司免填）</text:span></text:p>
          </table:table-cell>
          <table:covered-table-cell/>
          <table:covered-table-cell/>
        </table:table-row>
        <table:table-row table:style-name="表格3.3">
          <table:table-cell table:style-name="表格3.A1" table:number-rows-spanned="3" office:value-type="string">
            <text:p text:style-name="P28">轉讓人</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2"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3">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2"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3">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2"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3">
          <table:table-cell table:style-name="表格3.A1" table:number-rows-spanned="3" office:value-type="string">
            <text:p text:style-name="P28">受讓人</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2" office:value-type="string">
            <text:p text:style-name="P20"/>
          </table:table-cell>
          <table:table-cell table:style-name="表格3.A1" office:value-type="string">
            <text:p text:style-name="P20"/>
          </table:table-cell>
          <table:table-cell table:style-name="表格3.I6" office:value-type="string">
            <text:p text:style-name="P20"/>
          </table:table-cell>
        </table:table-row>
        <table:table-row table:style-name="表格3.3">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2" office:value-type="string">
            <text:p text:style-name="P20"/>
          </table:table-cell>
          <table:table-cell table:style-name="表格3.A1" office:value-type="string">
            <text:p text:style-name="P20"/>
          </table:table-cell>
          <table:table-cell table:style-name="表格3.I6" office:value-type="string">
            <text:p text:style-name="P20"/>
          </table:table-cell>
        </table:table-row>
        <table:table-row table:style-name="表格3.3">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2" office:value-type="string">
            <text:p text:style-name="P20"/>
          </table:table-cell>
          <table:table-cell table:style-name="表格3.A1" office:value-type="string">
            <text:p text:style-name="P20"/>
          </table:table-cell>
          <table:table-cell table:style-name="表格3.I6" office:value-type="string">
            <text:p text:style-name="P20"/>
          </table:table-cell>
        </table:table-row>
      </table:table>
      <text:p text:style-name="P85"><text:soft-page-break/></text:p>
      <text:p text:style-name="P86">申請書填寫注意事項</text:p>
      <text:p text:style-name="P87"><text:span text:style-name="T62">一、本申請書適用於僑外資</text:span><text:span text:style-name="T42">或陸資股東</text:span><text:span text:style-name="T43">將</text:span><text:span text:style-name="T62">原經核准持有之股份（股份有限公司）或出資額（有限公司或其他組織型態）以特定價格(現金)轉讓予特定受讓人（包括僑外陸資及國內人士）。股權之轉受讓應符合國內公司法、證券交易法及其他所涉相關法令規定。</text:span></text:p>
      <text:p text:style-name="P88"><text:span text:style-name="T63">二、</text:span><text:span text:style-name="T18">轉受讓雙方為僑外或陸資</text:span><text:span text:style-name="T20">投資人者，</text:span><text:span text:style-name="T18">應</text:span><text:span text:style-name="T20">由轉受讓雙方</text:span><text:span text:style-name="T18">共同具名申請；如受讓人為本國人士，則由轉讓之僑外或陸資投資人單獨申請(即僅需填受讓人名稱，無須於受讓申請人處簽章或委託投資代理人)。</text:span></text:p>
      <text:p text:style-name="P89"><text:span text:style-name="T63">三、僑</text:span><text:span text:style-name="T18">外資投資人在中華民國無居所或營業所者，應委託在中華民國有居所之自然人為代理人。</text:span><text:span text:style-name="T41">在中華民國有居所或營業所者，得不委任投資代理人，由其在中華民國境內指定之負責人(或訴訟及非訴訟代理人)或自然人本人於申請書簽章〔法人投資者請蓋外國公司登記表(或認許表)上在中華民國境內指定之負責人(或訴訟及非訴訟代理人)之印鑑〕；</text:span><text:bookmark-start text:name="_Hlk146204014"/><text:span text:style-name="T41">投資人為自然人者應另檢附中華民國居留證影本；投資人為法人者</text:span><text:bookmark-end text:name="_Hlk146204014"/><text:span text:style-name="T41">，並檢附外國公司(變更)登記表(或認許表)及在臺分公司登記表、在中華民國境內指定之負責人(或訴訟及非訴訟代理人)有效期護照影本</text:span><text:span text:style-name="T23">，</text:span><text:span text:style-name="T18">逕</text:span><text:span text:style-name="T8">送（寄）</text:span><text:span text:style-name="T18">經濟部投資審議司辦理。</text:span><text:span text:style-name="T23">前述有居所係指自然投資人擁有中華民國居留證者；有營業所係指法人投資人在臺設立分公司者。</text:span></text:p>
      <text:p text:style-name="P89"><text:span text:style-name="T63">四、</text:span><text:span text:style-name="T61">陸資投資人在臺灣地區無住所或營業所者，應委託律師或會計師為代理人辦理。法人、團體或其他機構在臺灣地區有營業所者或自然人有住所者，</text:span><text:span text:style-name="T41">得不委任投資代理人</text:span><text:span text:style-name="T61">，由其在臺灣地區之指定之負責人(或訴訟及非訴訟代理人)或自然人本人於申請書簽</text:span><text:span text:style-name="T18">章〔法人投資者請蓋外國公司登記表(或認許登記表)或大陸地區公司許可事項表上在臺灣地區指定之負責人(或訴訟及非訴訟代理人)之印鑑〕；</text:span><text:span text:style-name="T41">投資人為自然人者應另檢附</text:span><text:span text:style-name="T61">臺灣地區</text:span><text:span text:style-name="T23">長期(或依親)居留證影本</text:span><text:span text:style-name="T41">；投資人為法人者</text:span><text:span text:style-name="T61">，</text:span><text:span text:style-name="T18">並檢附外國公司(變更)登記表(或認許表）</text:span><text:bookmark-start text:name="_Hlk146206048"/><text:span text:style-name="T18">或大陸地區公司設立在臺分公司許可事項表(或變更表）</text:span><text:bookmark-end text:name="_Hlk146206048"/><text:span text:style-name="T18">及在臺分公司登記表或大陸地區公司設立在臺分公司許可事項表（或在臺分公司變更許可事項表）、在中華民國境內指定之負責人(或</text:span><text:span text:style-name="T61">訴訟及非訴訟代理人)有效期護照影本</text:span><text:span text:style-name="T23">，</text:span><text:span text:style-name="T61">逕</text:span><text:span text:style-name="T65">送（寄）</text:span><text:span text:style-name="T61">經濟部投資審議司辦理，惟若不擬親自辦理，仍應委託律師或會計師為代理人辦理。</text:span><text:span text:style-name="T23">前述有住所係指自然投資人擁有中華民國長期(或依親)居留證者；有營業所係指法人投資人在臺設立分公司者。</text:span></text:p>
      <text:p text:style-name="P90"><text:span text:style-name="T21">五、轉受讓交易</text:span><text:span text:style-name="T87">價格原則應以新臺幣計價；若實際成交金額以其他外幣計價，應請估算新臺幣數，並列明外幣數及本次及未來折算新臺幣數之估算方式。</text:span></text:p>
      <text:p text:style-name="P90"><text:span text:style-name="T29">六、</text:span><text:span text:style-name="T28">受讓人為陸資投資人</text:span><text:span text:style-name="T29">者，</text:span><text:span text:style-name="T28">國內投資事業之營業項目應符合陸資投資正面表列營業項目之規定。</text:span></text:p>
      <text:p text:style-name="P89"><text:span text:style-name="T29">七、</text:span><text:span text:style-name="T87">僑外資股東轉讓原持有股權予僑外資投資人或國內</text:span><text:span text:style-name="T88">股東（法人或自然人）</text:span><text:span text:style-name="T87">之案件，無須申請審定，核准後，即進行後續交付、辦理股權過戶登記。僑外資股東轉讓原持有股權予陸資投資人，或陸資股東轉讓原持有股權予陸資投資人、僑外資投資人或國內法人、自然人之案件，應於實際轉讓後2個月內，報請經濟部投資審議司備查。</text:span></text:p>
      <text:p text:style-name="P89"><text:span text:style-name="T29">八、</text:span><text:span text:style-name="T42">僑外資或陸資股東經核准持有之投資事業股權，投資事業嗣後為上市、上櫃、興櫃公司，僑外資或陸資股東如擬於證券交易市場出售</text:span><text:span text:style-name="T43">股權，</text:span><text:span text:style-name="T42">應以A4紙自行敘明向</text:span><text:span text:style-name="T87">經濟部投資審議司</text:span><text:span text:style-name="T42">提出申請；惟若以特定價格轉讓予特定人，仍填列本表申請。</text:span></text:p>
      <text:p text:style-name="P89"><text:span text:style-name="T29">九、</text:span><text:span text:style-name="T62">僑外資</text:span><text:span text:style-name="T18">或陸資</text:span><text:span text:style-name="T62">股東（1）增加購買國內股東股權，應請填寫「華僑及外國人增加投資減少投資申請書（僑外B）」或「大陸地區人民來臺增加投資減少投資申請書（陸B）」；</text:span><text:soft-page-break/><text:span text:style-name="T62">（2）因投資事業減資，持有之股權減少；則應請填寫「華僑及外國人增加投資減少投資申請書（僑外B）」或「大陸地區人民來臺增加投資減少投資申請書（陸B）」申請。</text:span></text:p>
      <text:p text:style-name="P89"><text:span text:style-name="T29">十、</text:span><text:span text:style-name="T24">股權轉受讓申請書需以正體（繁體）中文填寫，其附件為外文或簡體中文者，請檢附完整中文譯本。</text:span></text:p>
      <text:p text:style-name="P89"><text:span text:style-name="T29">十一、</text:span><text:span text:style-name="T24">本表資料之填寫，如不敷填寫，請自行增補列數。</text:span></text:p>
      <text:p text:style-name="P91"><text:span text:style-name="T22">十二、</text:span><text:span text:style-name="T28">股權轉受讓申請書如為僑外資案件，請檢附簽章之申請書正本及各項證明文件，如涉及陸資案件請檢附一式10份（正本1份、</text:span><text:span text:style-name="T29">影</text:span><text:span text:style-name="T28">本9份），正本應簽章及附各項證明文件（</text:span><text:span text:style-name="T29">影本</text:span><text:span text:style-name="T28">需附證明文件</text:span><text:span text:style-name="T29">全份</text:span><text:span text:style-name="T28">），逕送（寄）</text:span><text:span text:style-name="T40">國科會南部科學園區管理局。地址：臺南市74147新市區南科三路22號；電話：</text:span><text:span text:style-name="T93">(06)5051001。</text:span><text:span text:style-name="T78">；如涉及陸資案件請洽經濟部投資審議司辦理。</text:span></text:p>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隸書體W3(P)" svg:font-family="華康隸書體W3(P), 微軟正黑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loext:opacity="100%" fo:font-size="10pt" fo:language="zh" fo:country="TW" style:font-name-asian="華康細圓體" style:font-family-asian="華康細圓體" style:font-family-generic-asian="modern"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writing-mode="lr-tb"/>
      <style:text-properties fo:color="#000000" loext:opacity="1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loext:opacity="100%"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隸書體W3(P)" fo:font-family="華康隸書體W3(P), 微軟正黑體" style:font-family-generic="script" style:font-pitch="variable" style:font-name-asian="華康隸書體W3(P)" style:font-family-asian="華康隸書體W3(P), 微軟正黑體" style:font-family-generic-asian="script"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fo:color="#1c4116"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Internet_20_link" style:display-name="Internet link" style:family="tex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106cm" fo:text-indent="-0.106cm" fo:margin-left="0.10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隸書體W3(P)"/>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本說明僅供參考，如有更動或文字不符，應依本會相關規定辦理，另如有疑問歡迎洽詢</dc:title>
    <dc:subject/>
    <meta:keyword/>
    <meta:initial-creator>moeaic</meta:initial-creator>
    <meta:creation-date>2023-11-07T15:04:00</meta:creation-date>
    <dc:date>2023-11-07T17:22:19.204000000</dc:date>
    <meta:print-date>2017-02-17T15:45:00</meta:print-date>
    <meta:editing-cycles>3</meta:editing-cycles>
    <meta:generator>LibreOffice/7.0.6.2$Windows_X86_64 LibreOffice_project/144abb84a525d8e30c9dbbefa69cbbf2d8d4ae3b</meta:generator>
    <meta:editing-duration>PT26S</meta:editing-duration>
    <meta:document-statistic meta:table-count="3" meta:image-count="0" meta:object-count="0" meta:page-count="8" meta:paragraph-count="137" meta:word-count="4413" meta:character-count="5399" meta:non-whitespace-character-count="4514"/>
  </office:meta>
</office:document-meta>
</file>