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 fo:text-indent="0.1944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1944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1944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1944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text-indent="0.1944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 fo:text-indent="0.8597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9826in" fo:text-indent="-0.1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7847in" fo:text-indent="-0.25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in" fo:text-indent="0.52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 fo:text-indent="0.1944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 fo:text-indent="0.1944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4in" svg:height="0.23611in" style:rel-width="scale" style:rel-height="scale"><draw:image xlink:href="media/image1.jpeg" xlink:type="simple" xlink:show="embed" xlink:actuate="onLoad"/><svg:title/><svg:desc>用電計畫書撰寫綱要</svg:desc></draw:frame></text:span></text:p>
      <text:p text:style-name="P3"/>
      <text:p text:style-name="P4">一、公司簡介</text:p>
      <text:p text:style-name="P5">(一)用電地點、電號、租地面積、起租日期</text:p>
      <text:p text:style-name="P6">(二)主要產品介紹</text:p>
      <text:p text:style-name="P7">二、用電時程</text:p>
      <text:p text:style-name="P8">(一)開始用電時間及需求用電電壓、容量</text:p>
      <text:p text:style-name="P9">(二)開始試車時間及需求用電電壓、容量</text:p>
      <text:p text:style-name="P10">(三)供電迴路說明</text:p>
      <text:p text:style-name="P11">(四)未來五年用電時程表(本次申請量應於表格內註明)</text:p>
      <text:p text:style-name="P12">三、用電量推估之依據</text:p>
      <text:p text:style-name="P13">(一)受電站設置位置及面積</text:p>
      <text:p text:style-name="P14">(二)用戶單線系統圖</text:p>
      <text:p text:style-name="P15">(三)用電量預設值推估</text:p>
      <text:p text:style-name="P16">1.空調設備</text:p>
      <text:p text:style-name="P17">2.普通機電設備</text:p>
      <text:p text:style-name="P18">3.特殊機電設備(如：製程設備等)</text:p>
      <text:p text:style-name="P19">4.燈具設備</text:p>
      <text:p text:style-name="P20">5.其他設備</text:p>
      <text:p text:style-name="P21"><text:s text:c="5"/>(四)本案申請目的</text:p>
      <text:p text:style-name="P22">四、節約用電策略</text:p>
      <text:p text:style-name="P23">(一)目標</text:p>
      <text:p text:style-name="P24">(二)作法</text:p>
      <text:p text:style-name="P25">五、預告限電或停電之應變措施</text:p>
      <text:p text:style-name="P26">(一)應變小組之組織</text:p>
      <text:p text:style-name="P27">(二)應變措施之擬定</text:p>
      <text:p text:style-name="P28">1.接獲預告限電或停電之執行程序</text:p>
      <text:p text:style-name="P29">2.限電或停電實施時之執行程序</text:p>
      <text:p text:style-name="P30">六、提昇用電可靠度之策略</text:p>
      <text:p text:style-name="P31">(一)電壓驟降之改善措施</text:p>
      <text:p text:style-name="P32">(二)事故停電之改善措施</text:p>
      <text:p text:style-name="P33">(三)自用發電設備之設置計畫</text:p>
      <text:p text:style-name="P34">1.可供應製程或廠務端之設置計畫</text:p>
      <text:p text:style-name="P35">2.消防緊急之設置計畫</text:p>
      <text:p text:style-name="P36">3.太陽光電系統之設置計畫(躉售量或自用量)，含設置量推估及完成時程</text:p>
      <text:p text:style-name="P37">(四)161KV(或22.8KV)環路受電之規劃</text:p>
      <text:p text:style-name="P38">(五)由汽電共生廠受電之計劃</text:p>
      <text:p text:style-name="P39">(六)廠房環境維護，包含電氣室髒亂、異物可鑽入之縫隙、溫溼度等項目之巡檢頻率。</text:p>
      <text:p text:style-name="P40">(七)其他</text:p>
      <text:p text:style-name="P41">七、請求協助事項</text:p>
      <text:soft-page-break/>
      <text:p text:style-name="P42"><text:span text:style-name="T43">八、聯絡人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電計畫書撰寫綱要</dc:title>
    <dc:subject>用電計畫書撰寫綱要</dc:subject>
    <meta:keyword>用電計畫書撰寫綱要</meta:keyword>
    <meta:initial-creator>A27030000G</meta:initial-creator>
    <dc:creator>李聖傑</dc:creator>
    <meta:creation-date>2021-09-29T08:36:00Z</meta:creation-date>
    <dc:date>2021-09-29T08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