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標楷體" style:font-name-asian="標楷體" style:font-name-complex="標楷體-WinCharSetFFFF-H" fo:color="#0D0D0D" style:letter-kerning="false" style:font-size-complex="12pt"/>
    </style:style>
    <style:style style:name="T5" style:parent-style-name="預設段落字型" style:family="text">
      <style:text-properties style:font-name="標楷體-WinCharSetFFFF-H" style:font-name-asian="標楷體-WinCharSetFFFF-H" style:font-name-complex="標楷體-WinCharSetFFFF-H" fo:color="#0D0D0D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15" style:parent-style-name="內文" style:family="paragraph">
      <style:paragraph-properties fo:line-height="0.3611in" fo:text-indent="0.3333i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18" style:parent-style-name="內文" style:family="paragraph">
      <style:paragraph-properties fo:line-height="0.3611in" fo:text-indent="0.5638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7" style:parent-style-name="預設段落字型" style:family="text">
      <style:text-properties style:font-name="標楷體" style:font-name-asian="標楷體" style:font-name-complex="Times New Roman" fo:letter-spacing="-0.0027in"/>
    </style:style>
    <style:style style:name="P28" style:parent-style-name="內文" style:family="paragraph">
      <style:paragraph-properties fo:line-height="0.3611in" fo:text-indent="0.5638in"/>
    </style:style>
    <style:style style:name="T29" style:parent-style-name="預設段落字型" style:family="text">
      <style:text-properties style:font-name="標楷體" style:font-name-asian="標楷體" style:font-name-complex="Times New Roman" fo:letter-spacing="-0.0027in"/>
    </style:style>
    <style:style style:name="T30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31" style:parent-style-name="預設段落字型" style:family="text">
      <style:text-properties style:font-name="標楷體" style:font-name-asian="標楷體" style:font-name-complex="Times New Roman" fo:letter-spacing="-0.0027in"/>
    </style:style>
    <style:style style:name="T32" style:parent-style-name="預設段落字型" style:family="text">
      <style:text-properties style:font-name="標楷體" style:font-name-asian="標楷體" style:font-name-complex="Times New Roman" fo:letter-spacing="-0.0027in"/>
    </style:style>
    <style:style style:name="T33" style:parent-style-name="預設段落字型" style:family="text">
      <style:text-properties style:font-name="標楷體" style:font-name-asian="標楷體" style:font-name-complex="Times New Roman" fo:letter-spacing="-0.0027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36" style:parent-style-name="預設段落字型" style:family="text">
      <style:text-properties style:font-name="標楷體" style:font-name-asian="標楷體" style:font-name-complex="Times New Roman" fo:letter-spacing="-0.0027in"/>
    </style:style>
    <style:style style:name="P37" style:parent-style-name="內文" style:family="paragraph">
      <style:paragraph-properties fo:line-height="0.3611in" fo:margin-left="0.5in" fo:text-indent="-0.16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44" style:parent-style-name="內文" style:family="paragraph">
      <style:paragraph-properties style:snap-to-layout-grid="false" style:line-height-at-least="0.3611in" fo:margin-left="0.3333in" fo:margin-right="-0.334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49" style:parent-style-name="內文" style:family="paragraph">
      <style:paragraph-properties style:snap-to-layout-grid="false" style:line-height-at-least="0.3611in" fo:margin-left="0.5in" fo:text-indent="-0.166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新細明體" style:font-name-asian="新細明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9" style:parent-style-name="預設段落字型" style:family="text">
      <style:text-properties style:font-name="微軟正黑體" style:font-name-asian="微軟正黑體" style:font-name-complex="Times New Roman" fo:letter-spacing="-0.0027in"/>
    </style:style>
    <style:style style:name="T60" style:parent-style-name="預設段落字型" style:family="text">
      <style:text-properties style:font-name="標楷體" style:font-name-asian="標楷體" style:font-name-complex="Times New Roman" fo:letter-spacing="-0.0027in"/>
    </style:style>
    <style:style style:name="T61" style:parent-style-name="預設段落字型" style:family="text">
      <style:text-properties style:font-name="標楷體" style:font-name-asian="標楷體" style:font-name-complex="Times New Roman" fo:letter-spacing="-0.0027in"/>
    </style:style>
    <style:style style:name="T62" style:parent-style-name="預設段落字型" style:family="text">
      <style:text-properties style:font-name="標楷體" style:font-name-asian="標楷體" style:font-name-complex="Times New Roman" fo:letter-spacing="-0.0027in"/>
    </style:style>
    <style:style style:name="T63" style:parent-style-name="預設段落字型" style:family="text">
      <style:text-properties style:font-name="標楷體" style:font-name-asian="標楷體" style:font-name-complex="Times New Roman" fo:letter-spacing="-0.0027in"/>
    </style:style>
    <style:style style:name="P64" style:parent-style-name="內文" style:family="paragraph">
      <style:paragraph-properties style:snap-to-layout-grid="false" style:line-height-at-least="0.3611in" fo:margin-left="0.3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69" style:parent-style-name="內文" style:family="paragraph">
      <style:paragraph-properties style:snap-to-layout-grid="false" style:line-height-at-least="0.3611in" fo:margin-lef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75" style:parent-style-name="內文" style:family="paragraph">
      <style:paragraph-properties style:text-autospace="none" style:snap-to-layout-grid="false" fo:text-align="justify" style:line-height-at-least="0.3611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標楷體-WinCharSetFFFF-H" fo:color="#0D0D0D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="Helvetica" style:font-name-complex="Helvetica" fo:font-weight="bold" style:font-weight-asian="bold" fo:color="#222222" fo:font-size="10.5pt" style:font-size-asian="10.5pt" style:font-size-complex="10.5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style:snap-to-layout-grid="false" style:line-height-at-least="0.3611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南部科學園區流量計使用注意事項</text:p>
      <text:p text:style-name="P2"><text:span text:style-name="T3">一、南部科學園區污水下水道用戶所裝置廢（污）水計量設備應為合法工廠所製造</text:span><text:span text:style-name="T4">並依廠牌規格架設</text:span><text:span text:style-name="T5">，</text:span><text:span text:style-name="T6">且應經管理局</text:span><text:span text:style-name="T7">認可並查核屬正常後，始得使用。</text:span><text:span text:style-name="T8"><text:s/></text:span></text:p>
      <text:p text:style-name="P9"><text:span text:style-name="T10">二、</text:span><text:span text:style-name="T11">廢（污）水計量設備應每年至少經校正機構校正乙次（二級校正機構），校正前需報備管理局，並將校正結果送管理局備查，其流量計於送請校正之當月污水量，得以前三個月（自正常運轉期間起算）之日平均值計算，其相關</text:span><text:span text:style-name="T12"><text:s/></text:span><text:span text:style-name="T13">規定如下。</text:span><text:span text:style-name="T14"><text:s/></text:span></text:p>
      <text:p text:style-name="P15"><text:span text:style-name="T16">1.<text:s/></text:span><text:span text:style-name="T17">有效校正日期</text:span></text:p>
      <text:p text:style-name="P18"><text:span text:style-name="T19">既</text:span><text:span text:style-name="T20">設廠</text:span><text:span text:style-name="T21">：</text:span><text:span text:style-name="T22">依</text:span><text:span text:style-name="T23">1</text:span><text:span text:style-name="T24">09</text:span><text:span text:style-name="T25">年校正日期為基準</text:span><text:span text:style-name="T26">日期</text:span><text:span text:style-name="T27">。</text:span></text:p>
      <text:p text:style-name="P28"><text:span text:style-name="T29">新設廠</text:span><text:span text:style-name="T30">：</text:span><text:span text:style-name="T31">依首次聯接申請之校正報告</text:span><text:span text:style-name="T32">日期</text:span><text:span text:style-name="T33">為</text:span><text:span text:style-name="T34">基準</text:span><text:span text:style-name="T35">日期</text:span><text:span text:style-name="T36">。</text:span></text:p>
      <text:p text:style-name="P37"><text:span text:style-name="T38">2.<text:s/></text:span><text:span text:style-name="T39">校正</text:span><text:span text:style-name="T40">7</text:span><text:span text:style-name="T41">個日曆天前須向管理局提出申請</text:span><text:span text:style-name="T42">，</text:span><text:span text:style-name="T43">核准後始可進行校正作業。</text:span></text:p>
      <text:p text:style-name="P44"><text:span text:style-name="T45">3.<text:s/></text:span><text:span text:style-name="T46">校正日期應於有效校正日期前後</text:span><text:span text:style-name="T47"><text:s/>30<text:s/></text:span><text:span text:style-name="T48">個日曆天內辦理，且限於該年度內完成。</text:span></text:p>
      <text:p text:style-name="P49"><text:span text:style-name="T50">4.</text:span><text:span text:style-name="T51"><text:s/></text:span><text:span text:style-name="T52">若於校正期間發生異常未能完成校正</text:span><text:span text:style-name="T53">，</text:span><text:span text:style-name="T54">申請拆校者應於前</text:span><text:span text:style-name="T55">1</text:span><text:span text:style-name="T56">個日</text:span><text:span text:style-name="T57">曆天</text:span><text:span text:style-name="T58">前申請展延</text:span><text:span text:style-name="T59">、</text:span><text:span text:style-name="T60">申請現校者應於校</text:span><text:span text:style-name="T61">正當</text:span><text:span text:style-name="T62">日前申請展延</text:span><text:span text:style-name="T63">。</text:span></text:p>
      <text:p text:style-name="P64"><text:span text:style-name="T65">5.<text:s/></text:span><text:span text:style-name="T66">展延申請不得超過</text:span><text:span text:style-name="T67"><text:s/>30<text:s/></text:span><text:span text:style-name="T68">個日曆天，展延以一次為限，若有特殊情況應另案申請。</text:span></text:p>
      <text:p text:style-name="P69"><text:span text:style-name="T70">6.<text:s/></text:span><text:span text:style-name="T71">完成校正後，須於校正完成日期後</text:span><text:span text:style-name="T72"><text:s/>14<text:s/></text:span><text:span text:style-name="T73">個工作天內提送校正報告至管理局。</text:span><text:span text:style-name="T74"><text:s/></text:span></text:p>
      <text:p text:style-name="P75"><text:span text:style-name="T76">三、下水道用戶如經自行查核該廢（污）水計量設備無法準確記錄流量時，須於故障當日起算</text:span><text:span text:style-name="T77"><text:s/>3<text:s/></text:span><text:span text:style-name="T78">個工作天內以書面或電子傳輸方式</text:span><text:span text:style-name="T79">通知</text:span><text:span text:style-name="T80">污水廠</text:span><text:span text:style-name="T81">(</text:span><text:a xlink:href="mailto:cs5050618@hotmail.com" office:target-frame-name="_top" xlink:show="replace"><text:span text:style-name="T82">cs5050618@hotmail.com</text:span></text:a><text:span text:style-name="T83">)</text:span><text:span text:style-name="T84">或</text:span><text:span text:style-name="T85">管理局</text:span><text:span text:style-name="T86">(</text:span><text:span text:style-name="T87">yipchang@stsp.gov.tw)</text:span><text:span text:style-name="T88">，並得准依</text:span><text:span text:style-name="T89">其所提改善期限改善</text:span><text:span text:style-name="T90">(</text:span><text:span text:style-name="T91">維修或校正回廠後仍有異常時得申請展延</text:span><text:span text:style-name="T92">)</text:span><text:span text:style-name="T93">，用戶廢</text:span><text:span text:style-name="T94">(</text:span><text:span text:style-name="T95">污</text:span><text:span text:style-name="T96">)</text:span><text:span text:style-name="T97">水計量設備修復改裝完成時亦同。其改善</text:span><text:span text:style-name="T98">(</text:span><text:span text:style-name="T99">或展延</text:span><text:span text:style-name="T100">)<text:s/></text:span><text:span text:style-name="T101">期間當月之污水計量，同前項方式辦理。</text:span><text:span text:style-name="T102"><text:s/></text:span></text:p>
      <text:p text:style-name="P103"><text:span text:style-name="T104">四、如經管理局委託稽查人員查明其流量計不實、流量計校正未申請、校正期限內未能完成校正或故障未依規定報備者，除依下水道使用管理辦法及相關</text:span><text:span text:style-name="T105"><text:s/></text:span><text:span text:style-name="T106">規定辦理外，其排放污水之計量將按自來水用量百分之八十計算該污水費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C</dc:creator>
    <meta:creation-date>2023-12-29T08:31:00Z</meta:creation-date>
    <dc:date>2023-12-29T08:31:00Z</dc:date>
    <meta:print-date>2023-12-29T08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