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22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347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2.5104in" style:use-optimal-column-width="false"/>
    </style:style>
    <style:style style:name="Table2" style:family="table">
      <style:table-properties style:width="7.0243in" fo:margin-left="0in" table:align="center"/>
    </style:style>
    <style:style style:name="TableRow10" style:family="table-row">
      <style:table-row-properties style:min-row-height="0.2937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EECE1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justify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EECE1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margin-top="0.0347in" fo:margin-bottom="0.0347in" fo:line-height="0.208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top="0.0347in" fo:margin-bottom="0.0347in" fo:line-height="0.2083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784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EECE1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805in" style:use-optimal-row-height="false" fo:keep-together="always"/>
    </style:style>
    <style:style style:name="P33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875in" style:use-optimal-row-height="false" fo:keep-together="always"/>
    </style:style>
    <style:style style:name="P43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951in" style:use-optimal-row-height="false" fo:keep-together="always"/>
    </style:style>
    <style:style style:name="P49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937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EECE1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margin-top="0.0347in" fo:margin-bottom="0.0347in"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42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EECE1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17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EECE1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173in" style:use-optimal-row-height="false" fo:keep-together="always"/>
    </style:style>
    <style:style style:name="P83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173in" style:use-optimal-row-height="false" fo:keep-together="always"/>
    </style:style>
    <style:style style:name="P92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173in" style:use-optimal-row-height="false" fo:keep-together="always"/>
    </style:style>
    <style:style style:name="P101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173in" style:use-optimal-row-height="false" fo:keep-together="always"/>
    </style:style>
    <style:style style:name="P110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fo:margin-top="0.0347in" fo:margin-bottom="0.0347in" fo:line-height="0.2777in"/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6506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EECE1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 fo:margin-top="0.0347in" fo:margin-bottom="0.0347in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21" style:parent-style-name="內文" style:list-style-name="LFO1" style:family="paragraph">
      <style:paragraph-properties fo:text-align="justify" fo:margin-top="0.0347in" fo:margin-bottom="0.0347in" fo:line-height="0.2777in" fo:margin-left="0.197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fo:margin-top="0.0347in" fo:margin-bottom="0.0347in" fo:line-height="0.2777in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margin-top="0.1666in"/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7979in"/>
    </style:style>
    <style:style style:name="TableColumn149" style:family="table-column">
      <style:table-column-properties style:column-width="1.8701in"/>
    </style:style>
    <style:style style:name="TableColumn150" style:family="table-column">
      <style:table-column-properties style:column-width="1.8701in"/>
    </style:style>
    <style:style style:name="TableColumn151" style:family="table-column">
      <style:table-column-properties style:column-width="1.8368in"/>
    </style:style>
    <style:style style:name="Table147" style:family="table">
      <style:table-properties style:width="7.375in" fo:margin-left="-0.7937in" table:align="left"/>
    </style:style>
    <style:style style:name="TableRow152" style:family="table-row">
      <style:table-row-properties style:min-row-height="0.5069in"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465in" fo:keep-together="always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275in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Toc411265179"/>南部科學園區臺南園區環境教育課程活動申請表<text:bookmark-end text:name="_Toc411265179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團體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>填表</text:p>
            <text:p text:style-name="P17">日期</text:p>
          </table:table-cell>
          <table:table-cell table:style-name="TableCell18">
            <text:p text:style-name="P19">　<text:s text:c="5"/>年　　月　　日</text:p>
          </table:table-cell>
        </table:table-row>
        <table:table-row table:style-name="TableRow20">
          <table:table-cell table:style-name="TableCell21" table:number-rows-spanned="4">
            <text:p text:style-name="P22">聯絡方式</text:p>
            <text:p text:style-name="P23">(必填)</text:p>
          </table:table-cell>
          <table:table-cell table:style-name="TableCell24">
            <text:p text:style-name="P25">聯絡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傳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mai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團體人數</text:p>
          </table:table-cell>
          <table:table-cell table:style-name="TableCell57" table:number-columns-spanned="6">
            <text:p text:style-name="P58"><text:span text:style-name="T59">學生</text:span><text:span text:style-name="T60">　</text:span><text:span text:style-name="T61"><text:s text:c="2"/></text:span><text:span text:style-name="T62">　</text:span><text:span text:style-name="T63">人、隨隊教師</text:span><text:span text:style-name="T64">　</text:span><text:span text:style-name="T65"><text:s text:c="2"/></text:span><text:span text:style-name="T66">　</text:span><text:span text:style-name="T6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參訪時間</text:p>
          </table:table-cell>
          <table:table-cell table:style-name="TableCell71" table:number-columns-spanned="6">
            <text:p text:style-name="P72">　<text:s text:c="3"/>年<text:s text:c="4"/>月<text:s text:c="4"/>日<text:s text:c="4"/>時<text:s text:c="4"/>分至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環境教育活動</text:p>
          </table:table-cell>
          <table:table-cell table:style-name="TableCell76" table:number-columns-spanned="2">
            <text:p text:style-name="P77">勾選</text:p>
          </table:table-cell>
          <table:covered-table-cell/>
          <table:table-cell table:style-name="TableCell78">
            <text:p text:style-name="P79">編號</text:p>
          </table:table-cell>
          <table:table-cell table:style-name="TableCell80" table:number-columns-spanned="3">
            <text:p text:style-name="P81">課程地點/主題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□</text:span></text:p>
          </table:table-cell>
          <table:covered-table-cell/>
          <table:table-cell table:style-name="TableCell87">
            <text:p text:style-name="P88">1</text:p>
          </table:table-cell>
          <table:table-cell table:style-name="TableCell89" table:number-columns-spanned="3">
            <text:p text:style-name="P90">環工中心/生命之源-水(適7-9年級)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□</text:span></text:p>
          </table:table-cell>
          <table:covered-table-cell/>
          <table:table-cell table:style-name="TableCell96">
            <text:p text:style-name="P97">2</text:p>
          </table:table-cell>
          <table:table-cell table:style-name="TableCell98" table:number-columns-spanned="3">
            <text:p text:style-name="P99">資源再生中心/垃圾魔術師(適5-6年級)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□</text:span></text:p>
          </table:table-cell>
          <table:covered-table-cell/>
          <table:table-cell table:style-name="TableCell105">
            <text:p text:style-name="P106">3</text:p>
          </table:table-cell>
          <table:table-cell table:style-name="TableCell107" table:number-columns-spanned="3">
            <text:p text:style-name="P108">環工中心/自然探索家(適5-6年級)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□</text:p>
          </table:table-cell>
          <table:covered-table-cell/>
          <table:table-cell table:style-name="TableCell113">
            <text:p text:style-name="P114">4</text:p>
          </table:table-cell>
          <table:table-cell table:style-name="TableCell115" table:number-columns-spanned="3">
            <text:p text:style-name="P116">防汛中心/雨我同在(適一般民眾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6">
            <text:list text:style-name="LFO1" text:continue-numbering="true">
              <text:list-item>
                <text:p text:style-name="P121">雨我同在課程，如於4-9月申請，因正逢臺灣梅雨季節及颱風季節，如有豪雨警報或颱風警報，將取消該課程，如有不便請見諒。</text:p>
              </text:list-item>
              <text:list-item>
                <text:p text:style-name="P122"><text:span text:style-name="T123">本表填妥後請</text:span><text:span text:style-name="T124">傳真或寄</text:span><text:span text:style-name="T125">E-mail(</text:span><text:span text:style-name="T126">擇一</text:span><text:span text:style-name="T127">)</text:span><text:span text:style-name="T128">至本單位</text:span><text:span text:style-name="T129">，</text:span><text:span text:style-name="T130">並來電確認</text:span><text:span text:style-name="T131">。</text:span></text:p>
              </text:list-item>
            </text:list>
            <text:p text:style-name="P132"><text:span text:style-name="T133">傳真：</text:span><text:span text:style-name="T134">(06)5051010</text:span><text:span text:style-name="T135">；</text:span><text:span text:style-name="T136">E-mail</text:span><text:span text:style-name="T137">：</text:span><text:span text:style-name="T138">hopetech107@gmail.com</text:span></text:p>
            <text:p text:style-name="P139"><text:span text:style-name="T140">電話：</text:span><text:span text:style-name="T141">(06)</text:span><text:span text:style-name="T142">505-1001 #2351</text:span><text:span text:style-name="T143">陳先生</text:span><text:span text:style-name="T144"><text:s/>#2341<text:s/></text:span><text:span text:style-name="T145">張先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管<text:s text:c="2"/>理<text:s text:c="2"/>局<text:s text:c="2"/>核<text:s text:c="2"/>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承辦單位核定結果</text:p>
          </table:table-cell>
          <table:table-cell table:style-name="TableCell155" table:number-columns-spanned="3">
            <text:p text:style-name="P156">□同意申請，逕向申請單位聯繫後續參觀事宜。</text:p>
            <text:p text:style-name="P157"><text:span text:style-name="T158">□</text:span><text:span text:style-name="T159">擬不同意申請，原因：</text:span></text:p>
            <text:p text:style-name="P160"><text:span text:style-name="T161">　</text:span><text:span text:style-name="T162">　　　　　　　　　　　　　　　　　　　　　　　　　　　　　　　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承辦人</text:p>
          </table:table-cell>
          <table:table-cell table:style-name="TableCell166">
            <text:p text:style-name="P167">科長</text:p>
          </table:table-cell>
          <table:table-cell table:style-name="TableCell168">
            <text:p text:style-name="P169"><text:span text:style-name="T170">副組長</text:span></text:p>
          </table:table-cell>
          <table:table-cell table:style-name="TableCell171">
            <text:p text:style-name="P172">組長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oukk</meta:initial-creator>
    <dc:creator>weltech</dc:creator>
    <meta:creation-date>2023-08-03T07:54:00Z</meta:creation-date>
    <dc:date>2023-08-17T00:48:00Z</dc:date>
    <meta:print-date>2021-03-08T09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