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5%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5%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5%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5%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5%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5%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P22" style:parent-style-name="內文" style:family="paragraph">
      <style:text-properties style:font-name-asian="標楷體" style:font-size-complex="16pt"/>
    </style:style>
    <style:style style:name="P23" style:parent-style-name="內文" style:family="paragraph">
      <style:paragraph-properties style:text-autospace="none"/>
      <style:text-properties style:font-name-asian="標楷體" style:letter-kerning="false" style:font-size-complex="14pt"/>
    </style:style>
    <style:style style:name="P24" style:parent-style-name="內文" style:family="paragraph">
      <style:paragraph-properties style:text-autospace="none"/>
      <style:text-properties style:font-name-asian="標楷體" style:letter-kerning="false" style:font-size-complex="14pt"/>
    </style:style>
    <style:style style:name="P25" style:parent-style-name="內文" style:family="paragraph">
      <style:paragraph-properties style:text-autospace="none" fo:margin-left="0.5333in" fo:text-indent="-0.3333in">
        <style:tab-stops/>
      </style:paragraph-properties>
      <style:text-properties style:font-name-asian="標楷體" style:letter-kerning="false" style:font-size-complex="14pt"/>
    </style:style>
    <style:style style:name="P26" style:parent-style-name="內文" style:family="paragraph">
      <style:paragraph-properties style:text-autospace="none"/>
      <style:text-properties style:font-name-asian="標楷體" style:letter-kerning="false" style:font-size-complex="14pt"/>
    </style:style>
    <style:style style:name="P27" style:parent-style-name="內文" style:family="paragraph">
      <style:paragraph-properties style:text-autospace="none" fo:margin-left="0.5333in" fo:text-indent="-0.3333in">
        <style:tab-stops/>
      </style:paragraph-properties>
      <style:text-properties style:font-name-asian="標楷體" style:letter-kerning="false" style:font-size-complex="14pt"/>
    </style:style>
    <style:style style:name="P28" style:parent-style-name="內文" style:family="paragraph">
      <style:paragraph-properties style:text-autospace="none"/>
      <style:text-properties style:font-name-asian="標楷體" style:letter-kerning="false" style:font-size-complex="14pt"/>
    </style:style>
    <style:style style:name="P29" style:parent-style-name="內文" style:family="paragraph">
      <style:paragraph-properties style:text-autospace="none"/>
      <style:text-properties style:font-name-asian="標楷體" style:letter-kerning="false" style:font-size-complex="14pt"/>
    </style:style>
    <style:style style:name="P30" style:parent-style-name="內文" style:family="paragraph">
      <style:paragraph-properties style:text-autospace="none"/>
      <style:text-properties style:font-name-asian="標楷體" style:letter-kerning="false" style:font-size-complex="14pt"/>
    </style:style>
    <style:style style:name="P31" style:parent-style-name="內文" style:family="paragraph">
      <style:paragraph-properties style:text-autospace="none"/>
      <style:text-properties style:font-name-asian="標楷體" style:letter-kerning="false" style:font-size-complex="14pt"/>
    </style:style>
    <style:style style:name="P32" style:parent-style-name="內文" style:family="paragraph">
      <style:paragraph-properties style:text-autospace="none"/>
      <style:text-properties style:font-name-asian="標楷體" style:letter-kerning="false" style:font-size-complex="14pt"/>
    </style:style>
    <style:style style:name="P33" style:parent-style-name="內文" style:family="paragraph">
      <style:paragraph-properties style:text-autospace="none"/>
      <style:text-properties style:font-name-asian="標楷體" style:letter-kerning="false" style:font-size-complex="14pt"/>
    </style:style>
    <style:style style:name="P34" style:parent-style-name="內文" style:family="paragraph">
      <style:paragraph-properties style:text-autospace="none"/>
      <style:text-properties style:font-name-asian="標楷體" style:letter-kerning="false" style:font-size-complex="14pt"/>
    </style:style>
    <style:style style:name="P35" style:parent-style-name="內文" style:family="paragraph">
      <style:paragraph-properties style:text-autospace="none" fo:margin-left="0.5333in" fo:text-indent="-0.3333in">
        <style:tab-stops/>
      </style:paragraph-properties>
      <style:text-properties style:font-name-asian="標楷體" style:letter-kerning="false" style:font-size-complex="14pt"/>
    </style:style>
    <style:style style:name="P36" style:parent-style-name="內文" style:family="paragraph">
      <style:paragraph-properties style:text-autospace="none" fo:margin-left="0.5333in" fo:text-indent="-0.3333in">
        <style:tab-stops/>
      </style:paragraph-properties>
      <style:text-properties style:font-name-asian="標楷體" style:letter-kerning="false" style:font-size-complex="14pt"/>
    </style:style>
    <style:style style:name="P37" style:parent-style-name="內文" style:family="paragraph">
      <style:paragraph-properties style:text-autospace="none" fo:margin-left="0.5333in" fo:text-indent="-0.3333in">
        <style:tab-stops/>
      </style:paragraph-properties>
    </style:style>
    <style:style style:name="T38" style:parent-style-name="預設段落字型" style:family="text">
      <style:text-properties style:font-name-asian="標楷體" style:letter-kerning="false" style:font-size-complex="14pt"/>
    </style:style>
  </office:automatic-styles>
  <office:body>
    <office:text text:use-soft-page-breaks="true">
      <text:p text:style-name="P1"><text:span text:style-name="T2">廢(污)水放流口告示牌</text:span></text:p>
      <text:p text:style-name="P3"><text:bookmark-start text:name="_Toc116393850"/>南部科學園區納管事業機構放流口告示牌格式<text:bookmark-end text:name="_Toc116393850"/>範例</text:p>
      <text:p text:style-name="P4">事業名稱: <text:s text:c="37"/></text:p>
      <text:p text:style-name="P5">管制編號：E＊＊＊＊＊＊＊(如無管制編號請填無)</text:p>
      <text:p text:style-name="P6"><text:bookmark-start text:name="_Toc116393853"/>排放水種類：製程廢水＋生活污水<text:bookmark-end text:name="_Toc116393853"/></text:p>
      <text:p text:style-name="P7"><text:bookmark-start text:name="_Toc116393854"/>放流口編號：<text:bookmark-end text:name="_Toc116393854"/>D○○</text:p>
      <text:p text:style-name="P8"><text:span text:style-name="T9">座標：</text:span><text:span text:style-name="T10">××</text:span><text:span text:style-name="T11">.</text:span><text:span text:style-name="T12">××××××</text:span><text:span text:style-name="T13"><text:s/>，</text:span><text:span text:style-name="T14">×××</text:span><text:span text:style-name="T15">.</text:span><text:span text:style-name="T16">××××××</text:span></text:p>
      <text:p text:style-name="P17"><text:bookmark-start text:name="_Toc116393855"/><text:span text:style-name="T18">最大日排放水量</text:span><text:span text:style-name="T19">：×××××</text:span><text:span text:style-name="T20">CMD</text:span><text:bookmark-end text:name="_Toc116393855"/></text:p>
      <text:p text:style-name="P21"><text:bookmark-start text:name="_Toc116393857"/></text:p>
      <text:p text:style-name="P22">備註：<text:bookmark-end text:name="_Toc116393857"/></text:p>
      <text:p text:style-name="P23">1.<text:s/>告示牌之規格，長度應為<text:s/>32<text:s/>公分以上、寬度應為15<text:s/>公分以上。</text:p>
      <text:p text:style-name="P24">2.<text:s/>牌面底色為白色，標示文字應為黑色，文字字體應為<text:s/>1.5<text:s/>公分見方以上，且須清晰可見，</text:p>
      <text:p text:style-name="P25">並不得增擅加其他圖案。</text:p>
      <text:p text:style-name="P26">3.<text:s/>記載內容應為包括：事業名稱、管制編號、排放水種類、放流口編號、座標、最大日排放</text:p>
      <text:p text:style-name="P27">水量及同意納管核准文號。</text:p>
      <text:p text:style-name="P28">4.<text:s/>告示牌應固定於採樣口明顯處，設置高度應介於地面上<text:s/>50<text:s/>公分至2<text:s/>公尺之間。</text:p>
      <text:p text:style-name="P29">5.<text:s/>告示牌之材質須堅固耐用。</text:p>
      <text:p text:style-name="P30">6.<text:s/>告示牌之安裝應穩固，不輕易移動。</text:p>
      <text:p text:style-name="P31">7.<text:s/>管制編號：環保主管機關所核發之管制編號（如無管制編號，請填無）。</text:p>
      <text:p text:style-name="P32">8.<text:s/>排放水種類：分為製程廢水、生活污水及餐廳污水，其標示如製程廢水＋生活污水。</text:p>
      <text:p text:style-name="P33">9.<text:s/>「放流口編號」應依序編號，如<text:s/>D01、D02<text:s/>之方式編號。</text:p>
      <text:p text:style-name="P34">10.<text:s/>座標依<text:s/>google<text:s/>定位系統格式（WGS84<text:s/>經緯度）標示，建議可使用具GPS<text:s/>定位功能之手</text:p>
      <text:p text:style-name="P35">機，於相機軟體操作畫面中點選「選項」後開啟「地理標籤（或地理標記）」之功能，於</text:p>
      <text:p text:style-name="P36">採樣口或放流口位置拍攝照片。點選所拍攝照片之「詳細資料」，即可讀取拍攝所在位置</text:p>
      <text:p text:style-name="P37"><text:span text:style-name="T38">座標之緯度與經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廢(污)水放流口告示牌</dc:title>
    <dc:subject/>
    <meta:initial-creator>hsinfu0717</meta:initial-creator>
    <dc:creator>黃珮語</dc:creator>
    <meta:creation-date>2021-10-29T05:57:00Z</meta:creation-date>
    <dc:date>2021-10-29T05:57:00Z</dc:date>
    <meta:template xlink:href="Normal.dotm" xlink:type="simple"/>
    <meta:editing-cycles>3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