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Object 2" text:anchor-type="paragraph" svg:x="-0.16667in" svg:y="-0.125in" svg:width="12.7875in" svg:height="7.98472in" style:rel-width="scale" style:rel-height="scale"><draw:object-ole draw:class-id="5E4405B0-5374-11CE-8E71-0020AF04B1D7" xlink:href="Object 1" xlink:type="simple" xlink:show="embed" xlink:actuate="onLoad"/><draw:image xlink:href="ObjectReplacements/Object 1" xlink:type="simple" xlink:show="embed" xlink:actuate="onLoad"/><svg:title/><svg:desc/></draw:frame><draw:custom-shape svg:x="4.5in" svg:y="-1.28056in" svg:width="2.5in" svg:height="0.5in" draw:z-index="251658240" draw:id="id1" draw:style-name="a1" draw:name="Rectangle 10055" text:anchor-type="paragraph"><svg:title/><svg:desc/><text:p text:style-name="P2">污水處理廠平面位置圖</text:p><draw:enhanced-geometry draw:type="non-primitive" svg:viewBox="0 0 21600 21600" draw:enhanced-path="M 0 0 L 21600 0 21600 21600 0 21600 Z N"/></draw:custom-shape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in" fo:margin-bottom="0.0784in" fo:margin-right="0.11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4T07:20:00Z</meta:creation-date>
    <dc:date>2016-06-24T07:20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