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楷書體W5" svg:font-family="華康楷書體W5" style:font-family-generic="script"/>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justify">
        <style:tab-stops>
          <style:tab-stop style:type="right" style:position="6.625in"/>
        </style:tab-stops>
      </style:paragraph-properties>
      <style:text-properties style:font-name-asian="標楷體"/>
    </style:style>
    <style:style style:name="P7" style:parent-style-name="內文" style:family="paragraph">
      <style:paragraph-properties style:snap-to-layout-grid="false" fo:text-align="justify">
        <style:tab-stops>
          <style:tab-stop style:type="right" style:position="6.625in"/>
        </style:tab-stops>
      </style:paragraph-properties>
      <style:text-properties style:font-name-asian="標楷體"/>
    </style:style>
    <style:style style:name="TableColumn9" style:family="table-column">
      <style:table-column-properties style:column-width="0.5868in"/>
    </style:style>
    <style:style style:name="TableColumn10" style:family="table-column">
      <style:table-column-properties style:column-width="0.018in"/>
    </style:style>
    <style:style style:name="TableColumn11" style:family="table-column">
      <style:table-column-properties style:column-width="1.077in"/>
    </style:style>
    <style:style style:name="TableColumn12" style:family="table-column">
      <style:table-column-properties style:column-width="0.7145in"/>
    </style:style>
    <style:style style:name="TableColumn13" style:family="table-column">
      <style:table-column-properties style:column-width="0.8583in"/>
    </style:style>
    <style:style style:name="TableColumn14" style:family="table-column">
      <style:table-column-properties style:column-width="0.9076in"/>
    </style:style>
    <style:style style:name="TableColumn15" style:family="table-column">
      <style:table-column-properties style:column-width="1.4729in"/>
    </style:style>
    <style:style style:name="TableColumn16" style:family="table-column">
      <style:table-column-properties style:column-width="0.1375in"/>
    </style:style>
    <style:style style:name="TableColumn17" style:family="table-column">
      <style:table-column-properties style:column-width="1.7048in"/>
    </style:style>
    <style:style style:name="Table8" style:family="table">
      <style:table-properties style:width="7.4777in" style:rel-width="100.24%" fo:margin-left="0in" table:align="center"/>
    </style:style>
    <style:style style:name="TableRow18" style:family="table-row">
      <style:table-row-properties style:min-row-height="0.3333in"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4pt" style:font-size-asian="14pt" style:font-size-complex="14pt"/>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min-row-height="0.3333in" fo:keep-together="always"/>
    </style:style>
    <style:style style:name="P26" style:parent-style-name="內文" style:family="paragraph">
      <style:paragraph-properties style:snap-to-layout-grid="false"/>
      <style:text-properties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3347in" fo:keep-together="always"/>
    </style:style>
    <style:style style:name="P35" style:parent-style-name="內文" style:family="paragraph">
      <style:paragraph-properties style:snap-to-layout-grid="false" fo:text-align="justify"/>
      <style:text-properties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min-row-height="0.3347in" fo:keep-together="always"/>
    </style:style>
    <style:style style:name="TableCell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352in"/>
    </style:style>
    <style:style style:name="TableCell61" style:family="table-cell">
      <style:table-cell-properties fo:border-top="0.0208in solid #000000" fo:border-left="none" fo:border-bottom="0.0208in double #000000" style:border-line-width-bottom="0.0069in 0.0069in 0.0069in" fo:border-right="none" style:writing-mode="lr-tb"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size="14pt" style:font-size-asian="14pt" style:font-size-complex="14pt"/>
    </style:style>
    <style:style style:name="TableCell63"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font-size="14pt" style:font-size-asian="14pt" style:font-size-complex="14pt"/>
    </style:style>
    <style:style style:name="TableRow65" style:family="table-row">
      <style:table-row-properties/>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14pt" style:font-size-asian="14pt" style:font-size-complex="14pt"/>
    </style:style>
    <style:style style:name="P77" style:parent-style-name="內文" style:family="paragraph">
      <style:paragraph-properties style:snap-to-layout-grid="false" fo:text-align="center"/>
      <style:text-properties style:font-name-asian="標楷體" fo:font-size="10pt" style:font-size-asian="10pt"/>
    </style:style>
    <style:style style:name="TableRow78" style:family="table-row">
      <style:table-row-properties style:min-row-height="0.4534in"/>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style>
    <style:style style:name="P90" style:parent-style-name="內文" style:family="paragraph">
      <style:paragraph-properties style:snap-to-layout-grid="false" fo:text-align="center"/>
      <style:text-properties style:font-name-asian="標楷體"/>
    </style:style>
    <style:style style:name="TableRow91" style:family="table-row">
      <style:table-row-properties style:min-row-height="0.5083in"/>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font-size-complex="12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asian="標楷體" style:font-size-complex="12pt"/>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margin-top="0.0416in"/>
      <style:text-properties style:font-name-asian="標楷體" style:font-size-complex="12pt"/>
    </style:style>
    <style:style style:name="P104" style:parent-style-name="內文" style:family="paragraph">
      <style:paragraph-properties style:snap-to-layout-grid="false" fo:text-align="justify" fo:margin-top="0.0416in"/>
      <style:text-properties style:font-name-asian="標楷體" style:font-size-complex="12pt"/>
    </style:style>
    <style:style style:name="TableRow105" style:family="table-row">
      <style:table-row-properties style:min-row-height="0.5083in"/>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style:font-size-complex="12pt"/>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top="0.0416in"/>
      <style:text-properties style:font-name-asian="標楷體" style:font-size-complex="12pt"/>
    </style:style>
    <style:style style:name="P118" style:parent-style-name="內文" style:family="paragraph">
      <style:paragraph-properties style:snap-to-layout-grid="false" fo:text-align="justify" fo:margin-top="0.0416in"/>
      <style:text-properties style:font-name-asian="標楷體" style:font-size-complex="12pt"/>
    </style:style>
    <style:style style:name="TableRow119" style:family="table-row">
      <style:table-row-properties style:min-row-height="0.5083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style:font-size-complex="12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style:font-size-complex="12pt"/>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0416in"/>
      <style:text-properties style:font-name-asian="標楷體" style:font-size-complex="12pt"/>
    </style:style>
    <style:style style:name="P132" style:parent-style-name="內文" style:family="paragraph">
      <style:paragraph-properties style:snap-to-layout-grid="false" fo:text-align="justify" fo:margin-top="0.0416in"/>
      <style:text-properties style:font-name-asian="標楷體" style:font-size-complex="12pt"/>
    </style:style>
    <style:style style:name="TableRow133" style:family="table-row">
      <style:table-row-properties style:min-row-height="0.5083in"/>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style:font-size-complex="12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asian="標楷體" style:font-size-complex="12pt"/>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margin-top="0.0416in"/>
      <style:text-properties style:font-name-asian="標楷體" style:font-size-complex="12pt"/>
    </style:style>
    <style:style style:name="P146" style:parent-style-name="內文" style:family="paragraph">
      <style:paragraph-properties style:snap-to-layout-grid="false" fo:text-align="justify" fo:margin-top="0.0416in"/>
      <style:text-properties style:font-name-asian="標楷體" style:font-size-complex="12pt"/>
    </style:style>
    <style:style style:name="TableRow147" style:family="table-row">
      <style:table-row-properties style:min-row-height="0.5083in"/>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style:font-size-complex="12pt"/>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margin-top="0.0416in"/>
      <style:text-properties style:font-name-asian="標楷體" style:font-size-complex="12pt"/>
    </style:style>
    <style:style style:name="P160" style:parent-style-name="內文" style:family="paragraph">
      <style:paragraph-properties style:snap-to-layout-grid="false" fo:text-align="justify" fo:margin-top="0.0416in"/>
      <style:text-properties style:font-name-asian="標楷體" style:font-size-complex="12pt"/>
    </style:style>
    <style:style style:name="TableRow161" style:family="table-row">
      <style:table-row-properties style:min-row-height="0.5083in"/>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style:font-size-complex="12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style:font-size-complex="12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top="0.0416in"/>
      <style:text-properties style:font-name-asian="標楷體" style:font-size-complex="12pt"/>
    </style:style>
    <style:style style:name="P174" style:parent-style-name="內文" style:family="paragraph">
      <style:paragraph-properties style:snap-to-layout-grid="false" fo:text-align="justify" fo:margin-top="0.0416in"/>
      <style:text-properties style:font-name-asian="標楷體" style:font-size-complex="12pt"/>
    </style:style>
    <style:style style:name="TableRow175" style:family="table-row">
      <style:table-row-properties style:min-row-height="0.5083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asian="標楷體" style:font-size-complex="12pt"/>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top="0.0416in"/>
      <style:text-properties style:font-name-asian="標楷體" style:font-size-complex="12pt"/>
    </style:style>
    <style:style style:name="P188" style:parent-style-name="內文" style:family="paragraph">
      <style:paragraph-properties style:snap-to-layout-grid="false" fo:text-align="justify" fo:margin-top="0.0416in"/>
      <style:text-properties style:font-name-asian="標楷體" style:font-size-complex="12pt"/>
    </style:style>
    <style:style style:name="TableRow189" style:family="table-row">
      <style:table-row-properties style:min-row-height="0.5083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font-size-complex="12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asian="標楷體" style:font-size-complex="12pt"/>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top="0.0416in"/>
      <style:text-properties style:font-name-asian="標楷體" style:font-size-complex="12pt"/>
    </style:style>
    <style:style style:name="P202" style:parent-style-name="內文" style:family="paragraph">
      <style:paragraph-properties style:snap-to-layout-grid="false" fo:text-align="justify" fo:margin-top="0.0416in"/>
      <style:text-properties style:font-name-asian="標楷體" style:font-size-complex="12pt"/>
    </style:style>
    <style:style style:name="TableRow203" style:family="table-row">
      <style:table-row-properties style:min-row-height="0.5083in"/>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style:font-size-complex="12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asian="標楷體" style:font-size-complex="12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416in"/>
      <style:text-properties style:font-name-asian="標楷體" style:font-size-complex="12pt"/>
    </style:style>
    <style:style style:name="P216" style:parent-style-name="內文" style:family="paragraph">
      <style:paragraph-properties style:snap-to-layout-grid="false" fo:text-align="justify" fo:margin-top="0.0416in"/>
      <style:text-properties style:font-name-asian="標楷體" style:font-size-complex="12pt"/>
    </style:style>
    <style:style style:name="TableRow217" style:family="table-row">
      <style:table-row-properties style:min-row-height="0.5083in"/>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asian="標楷體" style:font-size-complex="12pt"/>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top="0.0416in"/>
      <style:text-properties style:font-name-asian="標楷體" style:font-size-complex="12pt"/>
    </style:style>
    <style:style style:name="P230" style:parent-style-name="內文" style:family="paragraph">
      <style:paragraph-properties style:snap-to-layout-grid="false" fo:text-align="justify" fo:margin-top="0.0416in"/>
      <style:text-properties style:font-name-asian="標楷體" style:font-size-complex="12pt"/>
    </style:style>
    <style:style style:name="TableRow231" style:family="table-row">
      <style:table-row-properties style:min-row-height="0.509in"/>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font-size-complex="12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asian="標楷體" style:font-size-complex="12pt"/>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margin-top="0.0416in"/>
      <style:text-properties style:font-name-asian="標楷體" style:font-size-complex="12pt"/>
    </style:style>
    <style:style style:name="P244" style:parent-style-name="內文" style:family="paragraph">
      <style:paragraph-properties style:snap-to-layout-grid="false" fo:text-align="justify" fo:margin-top="0.0416in"/>
      <style:text-properties style:font-name-asian="標楷體" style:font-size-complex="12pt"/>
    </style:style>
    <style:style style:name="TableRow245" style:family="table-row">
      <style:table-row-properties style:min-row-height="0.0284in"/>
    </style:style>
    <style:style style:name="TableCell246"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asian="標楷體" fo:font-size="4pt" style:font-size-asian="4pt" style:font-size-complex="4pt"/>
    </style:style>
    <style:style style:name="TableCell248"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asian="標楷體" fo:font-size="4pt" style:font-size-asian="4pt" style:font-size-complex="4pt"/>
    </style:style>
    <style:style style:name="TableCell250"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asian="標楷體" fo:font-size="4pt" style:font-size-asian="4pt" style:font-size-complex="4pt"/>
    </style:style>
    <style:style style:name="TableCell252"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asian="標楷體" fo:font-size="4pt" style:font-size-asian="4pt" style:font-size-complex="4pt"/>
    </style:style>
    <style:style style:name="TableCell254"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asian="標楷體" fo:font-size="4pt" style:font-size-asian="4pt" style:font-size-complex="4pt"/>
    </style:style>
    <style:style style:name="TableCell2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asian="標楷體" fo:font-size="4pt" style:font-size-asian="4pt" style:font-size-complex="4pt"/>
    </style:style>
    <style:style style:name="TableRow258" style:family="table-row">
      <style:table-row-properties style:min-row-height="0.4076in"/>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style:snap-to-layout-grid="false" fo:margin-left="0.4263in" fo:text-indent="-0.4263in">
        <style:tab-stops/>
      </style:paragraph-propertie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weight="bold" style:font-weight-asian="bold"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weight="bold" style:font-weight-asian="bold"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weight="bold" style:font-weight-asian="bold"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weight="bold" style:font-weight-asian="bold"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weight="bold" style:font-weight-asian="bold"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weight="bold" style:font-weight-asian="bold" fo:font-size="10pt" style:font-size-asian="10pt"/>
    </style:style>
    <style:style style:name="T280" style:parent-style-name="預設段落字型" style:family="text">
      <style:text-properties style:font-name="標楷體" style:font-name-asian="標楷體" fo:font-weight="bold" style:font-weight-asian="bold"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weight="bold" style:font-weight-asian="bold" fo:font-size="10pt" style:font-size-asian="10pt"/>
    </style:style>
    <style:style style:name="T283" style:parent-style-name="預設段落字型" style:family="text">
      <style:text-properties style:font-name="標楷體" style:font-name-asian="標楷體" fo:font-weight="bold" style:font-weight-asian="bold" fo:font-size="10pt" style:font-size-asian="10pt"/>
    </style:style>
    <style:style style:name="T284" style:parent-style-name="預設段落字型" style:family="text">
      <style:text-properties style:font-name="標楷體" style:font-name-asian="標楷體" fo:font-weight="bold" style:font-weight-asian="bold" fo:font-size="10pt" style:font-size-asian="10pt"/>
    </style:style>
    <style:style style:name="T285" style:parent-style-name="預設段落字型" style:family="text">
      <style:text-properties style:font-name="標楷體" style:font-name-asian="標楷體" fo:font-size="10pt" style:font-size-asian="10pt"/>
    </style:style>
    <style:style style:name="P286" style:parent-style-name="內文" style:family="paragraph">
      <style:paragraph-properties style:snap-to-layout-grid="false" fo:text-align="justify" fo:margin-left="0.4354in" fo:text-indent="-0.1569in">
        <style:tab-stops/>
      </style:paragraph-properties>
      <style:text-properties style:font-name="標楷體" style:font-name-asian="標楷體" fo:font-size="10pt" style:font-size-asian="10pt"/>
    </style:style>
    <style:style style:name="P287" style:parent-style-name="內文" style:family="paragraph">
      <style:paragraph-properties style:snap-to-layout-grid="false" fo:text-align="justify" fo:text-indent="0.2812in"/>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weight="bold" style:font-weight-asian="bold" fo:font-size="10pt" style:font-size-asian="10pt"/>
    </style:style>
    <style:style style:name="T290" style:parent-style-name="預設段落字型" style:family="text">
      <style:text-properties style:font-name="標楷體" style:font-name-asian="標楷體" fo:font-weight="bold" style:font-weight-asian="bold" fo:font-size="10pt" style:font-size-asian="10pt"/>
    </style:style>
    <style:style style:name="T291" style:parent-style-name="預設段落字型" style:family="text">
      <style:text-properties style:font-name="標楷體" style:font-name-asian="標楷體" fo:font-size="10pt" style:font-size-asian="10pt"/>
    </style:style>
    <style:style style:name="P292" style:parent-style-name="內文" style:family="paragraph">
      <style:paragraph-properties style:snap-to-layout-grid="false" fo:text-align="justify" fo:text-indent="0.2812in"/>
      <style:text-properties style:font-name="標楷體" style:font-name-asian="標楷體" fo:font-size="10pt" style:font-size-asian="10pt"/>
    </style:style>
    <style:style style:name="P293" style:parent-style-name="文" style:family="paragraph">
      <style:paragraph-properties fo:break-before="page" fo:text-align="center" fo:margin-left="0in" fo:text-indent="0in">
        <style:tab-stops/>
      </style:paragraph-properties>
      <style:text-properties style:font-name="標楷體" style:font-name-asian="標楷體"/>
    </style:style>
    <style:style style:name="TableColumn295" style:family="table-column">
      <style:table-column-properties style:column-width="0.6041in"/>
    </style:style>
    <style:style style:name="TableColumn296" style:family="table-column">
      <style:table-column-properties style:column-width="1.7944in"/>
    </style:style>
    <style:style style:name="TableColumn297" style:family="table-column">
      <style:table-column-properties style:column-width="0.8708in"/>
    </style:style>
    <style:style style:name="TableColumn298" style:family="table-column">
      <style:table-column-properties style:column-width="0.9173in"/>
    </style:style>
    <style:style style:name="TableColumn299" style:family="table-column">
      <style:table-column-properties style:column-width="1.6166in"/>
    </style:style>
    <style:style style:name="TableColumn300" style:family="table-column">
      <style:table-column-properties style:column-width="1.7159in"/>
    </style:style>
    <style:style style:name="Table294" style:family="table">
      <style:table-properties style:width="7.5194in" style:rel-width="100%" fo:margin-left="0in" table:align="left"/>
    </style:style>
    <style:style style:name="TableRow301" style:family="table-row">
      <style:table-row-properties/>
    </style:style>
    <style:style style:name="TableCell3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size="14pt" style:font-size-asian="14pt" style:font-size-complex="14pt"/>
    </style:style>
    <style:style style:name="P313" style:parent-style-name="內文" style:family="paragraph">
      <style:paragraph-properties style:snap-to-layout-grid="false" fo:text-align="center"/>
      <style:text-properties style:font-name-asian="標楷體" fo:font-size="10pt" style:font-size-asian="10pt"/>
    </style:style>
    <style:style style:name="TableRow314" style:family="table-row">
      <style:table-row-properties style:min-row-height="0.4444in"/>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style:style>
    <style:style style:name="P326" style:parent-style-name="內文" style:family="paragraph">
      <style:paragraph-properties style:snap-to-layout-grid="false" fo:text-align="center"/>
      <style:text-properties style:font-name-asian="標楷體"/>
    </style:style>
    <style:style style:name="TableRow327" style:family="table-row">
      <style:table-row-properties style:min-row-height="0.4444in"/>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0416in"/>
      <style:text-properties style:font-name-asian="標楷體" style:font-size-complex="12pt"/>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asian="標楷體" style:font-size-complex="12pt"/>
    </style:style>
    <style:style style:name="TableRow342" style:family="table-row">
      <style:table-row-properties style:min-row-height="0.4444in"/>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margin-top="0.0416in"/>
      <style:text-properties style:font-name-asian="標楷體" style:font-size-complex="12pt"/>
    </style:style>
    <style:style style:name="P355" style:parent-style-name="內文" style:family="paragraph">
      <style:paragraph-properties style:snap-to-layout-grid="false" fo:text-align="justify" fo:margin-top="0.0416in"/>
      <style:text-properties style:font-name-asian="標楷體" style:font-size-complex="12pt"/>
    </style:style>
    <style:style style:name="TableRow356" style:family="table-row">
      <style:table-row-properties style:min-row-height="0.4444in"/>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top="0.0416in"/>
      <style:text-properties style:font-name-asian="標楷體" style:font-size-complex="12pt"/>
    </style:style>
    <style:style style:name="P369" style:parent-style-name="內文" style:family="paragraph">
      <style:paragraph-properties style:snap-to-layout-grid="false" fo:text-align="justify" fo:margin-top="0.0416in"/>
      <style:text-properties style:font-name-asian="標楷體" style:font-size-complex="12pt"/>
    </style:style>
    <style:style style:name="TableRow370" style:family="table-row">
      <style:table-row-properties style:min-row-height="0.4444in"/>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margin-top="0.0416in"/>
      <style:text-properties style:font-name-asian="標楷體" style:font-size-complex="12pt"/>
    </style:style>
    <style:style style:name="P383" style:parent-style-name="內文" style:family="paragraph">
      <style:paragraph-properties style:snap-to-layout-grid="false" fo:text-align="justify" fo:margin-top="0.0416in"/>
      <style:text-properties style:font-name-asian="標楷體" style:font-size-complex="12pt"/>
    </style:style>
    <style:style style:name="TableRow384" style:family="table-row">
      <style:table-row-properties style:min-row-height="0.4444in"/>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0416in"/>
      <style:text-properties style:font-name-asian="標楷體" style:font-size-complex="12pt"/>
    </style:style>
    <style:style style:name="P397" style:parent-style-name="內文" style:family="paragraph">
      <style:paragraph-properties style:snap-to-layout-grid="false" fo:text-align="justify" fo:margin-top="0.0416in"/>
      <style:text-properties style:font-name-asian="標楷體" style:font-size-complex="12pt"/>
    </style:style>
    <style:style style:name="TableRow398" style:family="table-row">
      <style:table-row-properties style:min-row-height="0.4444in"/>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top="0.0416in"/>
      <style:text-properties style:font-name-asian="標楷體" style:font-size-complex="12pt"/>
    </style:style>
    <style:style style:name="P411" style:parent-style-name="內文" style:family="paragraph">
      <style:paragraph-properties style:snap-to-layout-grid="false" fo:text-align="justify" fo:margin-top="0.0416in"/>
      <style:text-properties style:font-name-asian="標楷體" style:font-size-complex="12pt"/>
    </style:style>
    <style:style style:name="TableRow412" style:family="table-row">
      <style:table-row-properties style:min-row-height="0.4444in"/>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0416in"/>
      <style:text-properties style:font-name-asian="標楷體" style:font-size-complex="12pt"/>
    </style:style>
    <style:style style:name="P425" style:parent-style-name="內文" style:family="paragraph">
      <style:paragraph-properties style:snap-to-layout-grid="false" fo:text-align="justify" fo:margin-top="0.0416in"/>
      <style:text-properties style:font-name-asian="標楷體" style:font-size-complex="12pt"/>
    </style:style>
    <style:style style:name="TableRow426" style:family="table-row">
      <style:table-row-properties style:min-row-height="0.4444in"/>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margin-top="0.0416in"/>
      <style:text-properties style:font-name-asian="標楷體" style:font-size-complex="12pt"/>
    </style:style>
    <style:style style:name="P439" style:parent-style-name="內文" style:family="paragraph">
      <style:paragraph-properties style:snap-to-layout-grid="false" fo:text-align="justify" fo:margin-top="0.0416in"/>
      <style:text-properties style:font-name-asian="標楷體" style:font-size-complex="12pt"/>
    </style:style>
    <style:style style:name="TableRow440" style:family="table-row">
      <style:table-row-properties style:min-row-height="0.4444in"/>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margin-top="0.0416in"/>
      <style:text-properties style:font-name-asian="標楷體" style:font-size-complex="12pt"/>
    </style:style>
    <style:style style:name="P453" style:parent-style-name="內文" style:family="paragraph">
      <style:paragraph-properties style:snap-to-layout-grid="false" fo:text-align="justify" fo:margin-top="0.0416in"/>
      <style:text-properties style:font-name-asian="標楷體" style:font-size-complex="12pt"/>
    </style:style>
    <style:style style:name="TableRow454" style:family="table-row">
      <style:table-row-properties style:min-row-height="0.4444in"/>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top="0.0416in"/>
      <style:text-properties style:font-name-asian="標楷體" style:font-size-complex="12pt"/>
    </style:style>
    <style:style style:name="P467" style:parent-style-name="內文" style:family="paragraph">
      <style:paragraph-properties style:snap-to-layout-grid="false" fo:text-align="justify" fo:margin-top="0.0416in"/>
      <style:text-properties style:font-name-asian="標楷體" style:font-size-complex="12pt"/>
    </style:style>
    <style:style style:name="TableRow468" style:family="table-row">
      <style:table-row-properties style:min-row-height="0.4444in"/>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top="0.0416in"/>
      <style:text-properties style:font-name-asian="標楷體" style:font-size-complex="12pt"/>
    </style:style>
    <style:style style:name="P481" style:parent-style-name="內文" style:family="paragraph">
      <style:paragraph-properties style:snap-to-layout-grid="false" fo:text-align="justify" fo:margin-top="0.0416in"/>
      <style:text-properties style:font-name-asian="標楷體" style:font-size-complex="12pt"/>
    </style:style>
    <style:style style:name="TableRow482" style:family="table-row">
      <style:table-row-properties style:min-row-height="0.4444in"/>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416in"/>
      <style:text-properties style:font-name-asian="標楷體" style:font-size-complex="12pt"/>
    </style:style>
    <style:style style:name="P495" style:parent-style-name="內文" style:family="paragraph">
      <style:paragraph-properties style:snap-to-layout-grid="false" fo:text-align="justify" fo:margin-top="0.0416in"/>
      <style:text-properties style:font-name-asian="標楷體" style:font-size-complex="12pt"/>
    </style:style>
    <style:style style:name="TableRow496" style:family="table-row">
      <style:table-row-properties style:min-row-height="0.4444in"/>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416in"/>
      <style:text-properties style:font-name-asian="標楷體" style:font-size-complex="12pt"/>
    </style:style>
    <style:style style:name="P509" style:parent-style-name="內文" style:family="paragraph">
      <style:paragraph-properties style:snap-to-layout-grid="false" fo:text-align="justify" fo:margin-top="0.0416in"/>
      <style:text-properties style:font-name-asian="標楷體" style:font-size-complex="12pt"/>
    </style:style>
    <style:style style:name="TableRow510" style:family="table-row">
      <style:table-row-properties style:min-row-height="0.4444in"/>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top="0.0416in"/>
      <style:text-properties style:font-name-asian="標楷體" style:font-size-complex="12pt"/>
    </style:style>
    <style:style style:name="P523" style:parent-style-name="內文" style:family="paragraph">
      <style:paragraph-properties style:snap-to-layout-grid="false" fo:text-align="justify" fo:margin-top="0.0416in"/>
      <style:text-properties style:font-name-asian="標楷體" style:font-size-complex="12pt"/>
    </style:style>
    <style:style style:name="TableRow524" style:family="table-row">
      <style:table-row-properties style:min-row-height="0.4444in"/>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0416in"/>
      <style:text-properties style:font-name-asian="標楷體" style:font-size-complex="12pt"/>
    </style:style>
    <style:style style:name="P537" style:parent-style-name="內文" style:family="paragraph">
      <style:paragraph-properties style:snap-to-layout-grid="false" fo:text-align="justify" fo:margin-top="0.0416in"/>
      <style:text-properties style:font-name-asian="標楷體" style:font-size-complex="12pt"/>
    </style:style>
    <style:style style:name="TableRow538" style:family="table-row">
      <style:table-row-properties style:min-row-height="0.4444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margin-top="0.0416in"/>
      <style:text-properties style:font-name-asian="標楷體" style:font-size-complex="12pt"/>
    </style:style>
    <style:style style:name="P551" style:parent-style-name="內文" style:family="paragraph">
      <style:paragraph-properties style:snap-to-layout-grid="false" fo:text-align="justify" fo:margin-top="0.0416in"/>
      <style:text-properties style:font-name-asian="標楷體" style:font-size-complex="12pt"/>
    </style:style>
    <style:style style:name="TableRow552" style:family="table-row">
      <style:table-row-properties style:min-row-height="0.4444in"/>
    </style:style>
    <style:style style:name="TableCell5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asian="標楷體"/>
    </style:style>
    <style:style style:name="TableCell5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416in"/>
      <style:text-properties style:font-name-asian="標楷體" style:font-size-complex="12pt"/>
    </style:style>
    <style:style style:name="P565" style:parent-style-name="內文" style:family="paragraph">
      <style:paragraph-properties style:snap-to-layout-grid="false" fo:text-align="justify" fo:margin-top="0.0416in"/>
      <style:text-properties style:font-name-asian="標楷體" style:font-size-complex="12pt"/>
    </style:style>
    <style:style style:name="P566" style:parent-style-name="文" style:family="paragraph">
      <style:paragraph-properties fo:margin-left="0in" fo:text-indent="0in">
        <style:tab-stops/>
      </style:paragraph-properties>
      <style:text-properties style:font-name="標楷體" style:font-name-asian="標楷體" fo:font-size="10pt" style:font-size-asian="10pt" style:font-size-complex="10pt"/>
    </style:style>
    <style:style style:name="P567" style:parent-style-name="文" style:family="paragraph">
      <style:paragraph-properties fo:break-before="page" fo:text-align="center" fo:margin-left="0in" fo:text-indent="0in">
        <style:tab-stops/>
      </style:paragraph-properties>
    </style:style>
    <style:style style:name="T568" style:parent-style-name="預設段落字型" style:family="text">
      <style:text-properties style:font-name-asian="標楷體" fo:font-weight="bold" style:font-weight-asian="bold" style:font-weight-complex="bold" fo:font-size="12pt" style:font-size-asian="12pt"/>
    </style:style>
    <style:style style:name="T569" style:parent-style-name="預設段落字型" style:family="text">
      <style:text-properties style:font-name-asian="標楷體" fo:font-weight="bold" style:font-weight-asian="bold" style:font-weight-complex="bold" fo:font-size="12pt" style:font-size-asian="12pt"/>
    </style:style>
    <style:style style:name="TableColumn571" style:family="table-column">
      <style:table-column-properties style:column-width="2.5194in"/>
    </style:style>
    <style:style style:name="TableColumn572" style:family="table-column">
      <style:table-column-properties style:column-width="1.0833in"/>
    </style:style>
    <style:style style:name="TableColumn573" style:family="table-column">
      <style:table-column-properties style:column-width="1.5in"/>
    </style:style>
    <style:style style:name="TableColumn574" style:family="table-column">
      <style:table-column-properties style:column-width="2.4166in"/>
    </style:style>
    <style:style style:name="Table570" style:family="table">
      <style:table-properties style:width="7.5194in" fo:margin-left="0in" table:align="left"/>
    </style:style>
    <style:style style:name="TableRow575" style:family="table-row">
      <style:table-row-properties/>
    </style:style>
    <style:style style:name="TableCell5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文" style:family="paragraph">
      <style:paragraph-properties fo:line-height="100%" fo:margin-left="0in" fo:text-indent="0in">
        <style:tab-stops/>
      </style:paragraph-properties>
      <style:text-properties style:font-name-asian="標楷體" fo:font-size="10pt" style:font-size-asian="10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0" style:parent-style-name="文" style:family="paragraph">
      <style:paragraph-properties fo:line-height="100%" fo:margin-left="0in" fo:text-indent="0in">
        <style:tab-stops/>
      </style:paragraph-properties>
      <style:text-properties style:font-name-asian="標楷體" fo:font-size="10pt" style:font-size-asian="10pt"/>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3" style:parent-style-name="文" style:family="paragraph">
      <style:paragraph-properties fo:line-height="100%" fo:margin-left="0in" fo:text-indent="0in">
        <style:tab-stops/>
      </style:paragraph-properties>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fo:font-size="10pt" style:font-size-asian="10pt"/>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0"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591"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592"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593"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594" style:parent-style-name="文" style:family="paragraph">
      <style:paragraph-properties fo:line-height="0.2083in" fo:margin-left="0in" fo:text-indent="0in">
        <style:tab-stops/>
      </style:paragraph-properties>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09" style:parent-style-name="文" style:family="paragraph">
      <style:paragraph-properties fo:line-height="0.2083in" fo:margin-left="0in" fo:text-indent="0in">
        <style:tab-stops/>
      </style:paragraph-properties>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7"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618"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619" style:parent-style-name="文" style:family="paragraph">
      <style:paragraph-properties fo:line-height="0.2083in" fo:margin-left="0in" fo:text-indent="0in">
        <style:tab-stops/>
      </style:paragraph-properties>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asian="標楷體" fo:font-size="10pt" style:font-size-asian="10pt"/>
    </style:style>
    <style:style style:name="P623"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624" style:parent-style-name="文" style:family="paragraph">
      <style:paragraph-properties fo:line-height="0.2083in" fo:margin-left="0in" fo:text-indent="0in">
        <style:tab-stops/>
      </style:paragraph-properties>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asian="標楷體" fo:font-size="10pt" style:font-size-asian="10pt"/>
    </style:style>
    <style:style style:name="P628" style:parent-style-name="文" style:family="paragraph">
      <style:paragraph-properties fo:line-height="0.2083in" fo:margin-left="0in" fo:text-indent="0in">
        <style:tab-stops/>
      </style:paragraph-properties>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41" style:parent-style-name="文" style:family="paragraph">
      <style:paragraph-properties fo:line-height="0.2083in" fo:margin-left="0in" fo:text-indent="0in">
        <style:tab-stops/>
      </style:paragraph-properties>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45" style:family="table-row">
      <style:table-row-properties style:min-row-height="0.0847in"/>
    </style:style>
    <style:style style:name="TableCell646"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647" style:parent-style-name="文" style:family="paragraph">
      <style:paragraph-properties fo:line-height="0.2083in" fo:margin-left="0in" fo:text-indent="0in">
        <style:tab-stops/>
      </style:paragraph-properties>
      <style:text-properties style:font-name-asian="標楷體" fo:font-size="10pt" style:font-size-asian="10pt"/>
    </style:style>
    <style:style style:name="TableRow648" style:family="table-row">
      <style:table-row-properties style:min-row-height="1.2944in"/>
    </style:style>
    <style:style style:name="TableCell649"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650" style:parent-style-name="文" style:family="paragraph">
      <style:paragraph-properties fo:line-height="0.2083in" fo:margin-left="0in" fo:text-indent="0.1388in">
        <style:tab-stops/>
      </style:paragraph-properties>
      <style:text-properties style:font-name-asian="標楷體" fo:font-size="10pt" style:font-size-asian="10pt"/>
    </style:style>
    <style:style style:name="P651" style:parent-style-name="文" style:family="paragraph">
      <style:paragraph-properties fo:line-height="0.2083in" fo:margin-left="0in" fo:text-indent="0.2777in">
        <style:tab-stops/>
      </style:paragraph-properties>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5" style:parent-style-name="預設段落字型" style:family="text">
      <style:text-properties style:font-name-asian="標楷體" fo:font-size="10pt" style:font-size-asian="10pt"/>
    </style:style>
    <style:style style:name="P656" style:parent-style-name="文" style:family="paragraph">
      <style:paragraph-properties fo:line-height="0.2083in" fo:margin-left="0in" fo:text-indent="0.2777in">
        <style:tab-stops/>
      </style:paragraph-properties>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4" style:parent-style-name="預設段落字型" style:family="text">
      <style:text-properties style:font-name-asian="標楷體" fo:font-size="10pt" style:font-size-asian="10pt"/>
    </style:style>
    <style:style style:name="P665" style:parent-style-name="文" style:family="paragraph">
      <style:paragraph-properties fo:line-height="0.2083in" fo:margin-left="0in" fo:text-indent="0.2777in">
        <style:tab-stops/>
      </style:paragraph-properties>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3" style:parent-style-name="預設段落字型" style:family="text">
      <style:text-properties style:font-name-asian="標楷體" fo:font-size="10pt" style:font-size-asian="10pt"/>
    </style:style>
    <style:style style:name="P674" style:parent-style-name="文" style:family="paragraph">
      <style:paragraph-properties fo:line-height="0.2083in" fo:margin-left="0in" fo:text-indent="0.2777in">
        <style:tab-stops/>
      </style:paragraph-properties>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81" style:parent-style-name="文" style:family="paragraph">
      <style:paragraph-properties fo:line-height="0.2083in" fo:margin-left="0in" fo:text-indent="0.2777in">
        <style:tab-stops/>
      </style:paragraph-properties>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7" style:parent-style-name="預設段落字型" style:family="text">
      <style:text-properties style:font-name-asian="標楷體" fo:font-size="10pt" style:font-size-asian="10pt"/>
    </style:style>
    <style:style style:name="TableCell688"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689"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690" style:parent-style-name="文" style:family="paragraph">
      <style:paragraph-properties fo:line-height="0.2083in" fo:margin-left="0in" fo:text-indent="0.1388in">
        <style:tab-stops/>
      </style:paragraph-properties>
    </style:style>
    <style:style style:name="T691" style:parent-style-name="預設段落字型" style:family="text">
      <style:text-properties style:font-name-asian="標楷體" fo:font-size="10pt" style:font-size-asian="10pt"/>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01" style:parent-style-name="文" style:family="paragraph">
      <style:paragraph-properties fo:line-height="0.2083in" fo:margin-left="0in" fo:text-indent="0.1388in">
        <style:tab-stops/>
      </style:paragraph-properties>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08" style:parent-style-name="文" style:family="paragraph">
      <style:paragraph-properties fo:line-height="0.2083in" fo:margin-left="0in" fo:text-indent="0.1388in">
        <style:tab-stops/>
      </style:paragraph-properties>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19" style:parent-style-name="文" style:family="paragraph">
      <style:paragraph-properties fo:line-height="0.2083in" fo:margin-left="0in" fo:text-indent="0.1388in">
        <style:tab-stops/>
      </style:paragraph-properties>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26" style:parent-style-name="文" style:family="paragraph">
      <style:paragraph-properties fo:line-height="0.2083in" fo:margin-left="0in" fo:text-indent="0.1388in">
        <style:tab-stops/>
      </style:paragraph-properties>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36" style:parent-style-name="文" style:family="paragraph">
      <style:paragraph-properties fo:line-height="0.2083in" fo:margin-left="0in" fo:text-indent="0.1402in">
        <style:tab-stops/>
      </style:paragraph-properties>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asian="標楷體" fo:font-size="10pt" style:font-size-asian="10pt"/>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fo:font-size="10pt" style:font-size-asian="10pt"/>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2"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753" style:parent-style-name="文" style:family="paragraph">
      <style:paragraph-properties fo:line-height="0.2083in" fo:margin-left="0in" fo:text-indent="0in">
        <style:tab-stops/>
      </style:paragraph-properties>
    </style:style>
    <style:style style:name="T754" style:parent-style-name="預設段落字型" style:family="text">
      <style:text-properties style:font-name-asian="標楷體" fo:font-size="10pt" style:font-size-asian="10pt"/>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weight="bold" style:font-weight-asian="bold" fo:font-size="10pt" style:font-size-asian="10pt" style:text-underline-type="single" style:text-underline-style="solid" style:text-underline-width="bold" style:text-underline-mode="continuous"/>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asian="標楷體" fo:font-size="10pt" style:font-size-asian="10pt"/>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fo:font-size="10pt" style:font-size-asian="10pt"/>
    </style:style>
    <style:style style:name="P767" style:parent-style-name="文" style:family="paragraph">
      <style:paragraph-properties fo:line-height="0.2083in" fo:margin-left="0in" fo:text-indent="0.1388in">
        <style:tab-stops/>
      </style:paragraph-properties>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88" style:parent-style-name="文" style:family="paragraph">
      <style:paragraph-properties fo:line-height="0.2083in" fo:margin-left="0in" fo:text-indent="0.1388in">
        <style:tab-stops/>
      </style:paragraph-properties>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P804" style:parent-style-name="文" style:family="paragraph">
      <style:paragraph-properties fo:line-height="0.2083in" fo:margin-left="0in" fo:text-indent="0.1388in">
        <style:tab-stops/>
      </style:paragraph-properties>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P812" style:parent-style-name="文" style:family="paragraph">
      <style:paragraph-properties fo:line-height="0.2083in" fo:margin-left="0.3402in" fo:text-indent="-0.3402in">
        <style:tab-stops/>
      </style:paragraph-properties>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9" style:parent-style-name="文" style:family="paragraph">
      <style:paragraph-properties fo:line-height="0.2083in" fo:margin-left="0in" fo:text-indent="0in">
        <style:tab-stops/>
      </style:paragraph-properties>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P847" style:parent-style-name="文" style:family="paragraph">
      <style:paragraph-properties fo:line-height="0.2083in" fo:margin-left="0in" fo:text-indent="0.1388in">
        <style:tab-stops/>
      </style:paragraph-properties>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866" style:parent-style-name="文" style:family="paragraph">
      <style:paragraph-properties fo:line-height="0.2083in" fo:margin-left="0in" fo:text-indent="0.1388in">
        <style:tab-stops/>
      </style:paragraph-properties>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888" style:parent-style-name="文" style:family="paragraph">
      <style:paragraph-properties fo:line-height="0.2083in" fo:margin-left="0in" fo:text-indent="0.1388in">
        <style:tab-stops/>
      </style:paragraph-properties>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asian="標楷體" fo:font-size="10pt" style:font-size-asian="10pt"/>
    </style:style>
    <style:style style:name="T904" style:parent-style-name="預設段落字型" style:family="text">
      <style:text-properties style:font-name-asian="標楷體" fo:font-size="10pt" style:font-size-asian="10pt"/>
    </style:style>
    <style:style style:name="P905" style:parent-style-name="文" style:family="paragraph">
      <style:paragraph-properties fo:line-height="0.2083in" fo:margin-left="0in" fo:text-indent="0.1388in">
        <style:tab-stops/>
      </style:paragraph-properties>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6"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917"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918"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919" style:parent-style-name="文" style:family="paragraph">
      <style:paragraph-properties fo:line-height="0.2083in" fo:margin-left="0in" fo:text-indent="0in">
        <style:tab-stops/>
      </style:paragraph-properties>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4" style:parent-style-name="預設段落字型" style:family="text">
      <style:text-properties style:font-name-asian="標楷體" fo:font-size="10pt" style:font-size-asian="10pt"/>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7" style:parent-style-name="文" style:family="paragraph">
      <style:paragraph-properties fo:line-height="100%" fo:margin-left="0in" fo:text-indent="0in">
        <style:tab-stops/>
      </style:paragraph-properties>
      <style:text-properties style:font-name-asian="標楷體" fo:font-size="10pt" style:font-size-asian="10pt"/>
    </style:style>
    <style:style style:name="P928" style:parent-style-name="文" style:family="paragraph">
      <style:paragraph-properties fo:line-height="100%" fo:margin-left="0in" fo:text-indent="0in">
        <style:tab-stops/>
      </style:paragraph-properties>
      <style:text-properties style:font-name-asian="標楷體" fo:font-size="10pt" style:font-size-asian="10pt"/>
    </style:style>
    <style:style style:name="P929" style:parent-style-name="文" style:family="paragraph">
      <style:paragraph-properties fo:line-height="100%" fo:margin-left="0in" fo:text-indent="0in">
        <style:tab-stops/>
      </style:paragraph-properties>
      <style:text-properties style:font-name-asian="標楷體" fo:font-size="10pt" style:font-size-asian="10pt"/>
    </style:style>
    <style:style style:name="P930" style:parent-style-name="文" style:family="paragraph">
      <style:paragraph-properties fo:line-height="100%" fo:margin-left="0in" fo:text-indent="0in">
        <style:tab-stops/>
      </style:paragraph-properties>
      <style:text-properties style:font-name-asian="標楷體" fo:font-size="10pt" style:font-size-asian="10pt"/>
    </style:style>
    <style:style style:name="P931" style:parent-style-name="文" style:family="paragraph">
      <style:paragraph-properties fo:line-height="100%" fo:margin-left="0in" fo:text-indent="0in">
        <style:tab-stops/>
      </style:paragraph-properties>
      <style:text-properties style:font-name-asian="標楷體" fo:font-size="10pt" style:font-size-asian="10pt"/>
    </style:style>
    <style:style style:name="TableRow932" style:family="table-row">
      <style:table-row-properties style:min-row-height="0.152in"/>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文" style:family="paragraph">
      <style:paragraph-properties fo:line-height="100%" fo:margin-left="0in" fo:text-indent="0in">
        <style:tab-stops/>
      </style:paragraph-properties>
      <style:text-properties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文" style:family="paragraph">
      <style:paragraph-properties fo:line-height="100%" fo:margin-left="0in" fo:text-indent="0in">
        <style:tab-stops/>
      </style:paragraph-properties>
      <style:text-properties style:font-name-asian="標楷體" fo:font-size="10pt" style:font-size-asian="10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文" style:family="paragraph">
      <style:paragraph-properties fo:line-height="100%" fo:margin-left="0in" fo:text-indent="0in">
        <style:tab-stops/>
      </style:paragraph-properties>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48" style:parent-style-name="預設段落字型" style:family="text">
      <style:text-properties style:font-name-asian="標楷體" fo:font-size="10pt" style:font-size-asian="10pt"/>
    </style:style>
    <style:style style:name="TableRow949" style:family="table-row">
      <style:table-row-properties style:min-row-height="0.7041in"/>
    </style:style>
    <style:style style:name="TableCell9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51" style:parent-style-name="文" style:family="paragraph">
      <style:paragraph-properties fo:line-height="100%" fo:margin-left="0in" fo:text-indent="0in">
        <style:tab-stops/>
      </style:paragraph-properties>
      <style:text-properties style:font-name-asian="標楷體" fo:font-size="10pt" style:font-size-asian="10pt" style:font-size-complex="10pt"/>
    </style:style>
    <style:style style:name="P952" style:parent-style-name="文" style:family="paragraph">
      <style:paragraph-properties fo:line-height="100%" fo:margin-left="0.1201in" fo:text-indent="0in">
        <style:tab-stops/>
      </style:paragraph-properties>
      <style:text-properties style:font-name-asian="標楷體" fo:font-size="10pt" style:font-size-asian="10pt" style:font-size-complex="10pt"/>
    </style:style>
    <style:style style:name="P953" style:parent-style-name="文" style:family="paragraph">
      <style:paragraph-properties fo:line-height="100%" fo:margin-left="0.1201in" fo:text-indent="0in">
        <style:tab-stops/>
      </style:paragraph-properties>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T957" style:parent-style-name="預設段落字型" style:family="text">
      <style:text-properties style:font-name-asian="標楷體"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960" style:parent-style-name="預設段落字型" style:family="text">
      <style:text-properties style:font-name-asian="標楷體" fo:font-size="10pt" style:font-size-asian="10pt" style:font-size-complex="10pt"/>
    </style:style>
    <style:style style:name="T961" style:parent-style-name="預設段落字型" style:family="text">
      <style:text-properties style:font-name-asian="標楷體" fo:font-size="10pt" style:font-size-asian="10pt" style:font-size-complex="10pt"/>
    </style:style>
    <style:style style:name="T96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asian="標楷體" fo:font-size="10pt" style:font-size-asian="10pt" style:font-size-complex="10pt"/>
    </style:style>
    <style:style style:name="T965" style:parent-style-name="預設段落字型" style:family="text">
      <style:text-properties style:font-name-asian="標楷體"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P967" style:parent-style-name="文" style:family="paragraph">
      <style:paragraph-properties fo:line-height="100%" fo:margin-left="0.3631in" fo:text-indent="-0.243in">
        <style:tab-stops/>
      </style:paragraph-properties>
    </style:style>
    <style:style style:name="T968" style:parent-style-name="預設段落字型" style:family="text">
      <style:text-properties style:font-name-asian="標楷體" style:font-weight-complex="bold" fo:font-size="10pt" style:font-size-asian="10pt" style:font-size-complex="10pt"/>
    </style:style>
    <style:style style:name="T969" style:parent-style-name="預設段落字型" style:family="text">
      <style:text-properties style:font-name-asian="標楷體" style:font-weight-complex="bold" fo:font-size="10pt" style:font-size-asian="10pt" style:font-size-complex="10pt"/>
    </style:style>
    <style:style style:name="T970" style:parent-style-name="預設段落字型" style:family="text">
      <style:text-properties style:font-name-asian="標楷體" style:font-weight-complex="bold" fo:font-size="10pt" style:font-size-asian="10pt" style:font-size-complex="10pt"/>
    </style:style>
    <style:style style:name="T971" style:parent-style-name="預設段落字型" style:family="text">
      <style:text-properties style:font-name-asian="標楷體" style:font-weight-complex="bold" fo:font-size="10pt" style:font-size-asian="10pt" style:font-size-complex="10pt"/>
    </style:style>
    <style:style style:name="P972" style:parent-style-name="內文" style:family="paragraph">
      <style:paragraph-properties fo:break-before="page" style:snap-to-layout-grid="false" fo:line-height="0.3333in"/>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style:snap-to-layout-grid="false" fo:line-height="0.3333in" fo:margin-left="0.3305in" fo:text-indent="-0.3305in">
        <style:tab-stops/>
      </style:paragraph-properties>
      <style:text-properties style:font-name-asian="標楷體" fo:font-weight="bold" style:font-weight-asian="bold" fo:font-size="14pt" style:font-size-asian="14pt" style:font-size-complex="14pt"/>
    </style:style>
    <style:style style:name="P975" style:parent-style-name="內文" style:family="paragraph">
      <style:paragraph-properties style:snap-to-layout-grid="false" fo:line-height="0.3333in" fo:margin-left="0.3305in" fo:text-indent="-0.3305in">
        <style:tab-stops/>
      </style:paragraph-properties>
      <style:text-properties style:font-name-asian="標楷體" fo:font-size="14pt" style:font-size-asian="14pt" style:font-size-complex="14pt"/>
    </style:style>
    <style:style style:name="P976" style:parent-style-name="內文" style:family="paragraph">
      <style:paragraph-properties style:snap-to-layout-grid="false" fo:line-height="0.3333in" fo:margin-left="0.3305in" fo:text-indent="-0.3305in">
        <style:tab-stops/>
      </style:paragraph-properties>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P991" style:parent-style-name="內文" style:family="paragraph">
      <style:paragraph-properties style:snap-to-layout-grid="false" fo:line-height="0.3333in" fo:margin-left="0.3305in" fo:text-indent="-0.3305in">
        <style:tab-stops/>
      </style:paragraph-properties>
      <style:text-properties style:font-name-asian="標楷體" fo:font-size="14pt" style:font-size-asian="14pt" style:font-size-complex="14pt"/>
    </style:style>
    <style:style style:name="P992" style:parent-style-name="內文" style:family="paragraph">
      <style:paragraph-properties style:snap-to-layout-grid="false" fo:line-height="0.3333in" fo:margin-left="0.3305in" fo:text-indent="-0.3305in">
        <style:tab-stops/>
      </style:paragraph-properties>
      <style:text-properties style:font-name-asian="標楷體" fo:font-size="14pt" style:font-size-asian="14pt" style:font-size-complex="14pt"/>
    </style:style>
    <style:style style:name="P993" style:parent-style-name="內文" style:family="paragraph">
      <style:paragraph-properties style:snap-to-layout-grid="false" fo:line-height="0.3333in" fo:margin-left="0.3305in" fo:text-indent="-0.3305in">
        <style:tab-stops/>
      </style:paragraph-properties>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超連結"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P1000" style:parent-style-name="內文" style:family="paragraph">
      <style:paragraph-properties style:snap-to-layout-grid="false" fo:line-height="0.3333in" fo:margin-left="0.3305in" fo:text-indent="-0.3305in">
        <style:tab-stops/>
      </style:paragraph-properties>
      <style:text-properties style:font-name-asian="標楷體" fo:font-size="14pt" style:font-size-asian="14pt" style:font-size-complex="14pt"/>
    </style:style>
    <style:style style:name="P1001" style:parent-style-name="內文" style:family="paragraph">
      <style:paragraph-properties style:snap-to-layout-grid="false" fo:line-height="0.3333in" fo:margin-left="0.3305in" fo:text-indent="-0.3305in">
        <style:tab-stops/>
      </style:paragraph-properties>
      <style:text-properties style:font-name-asian="標楷體" fo:font-size="14pt" style:font-size-asian="14pt" style:font-size-complex="14pt"/>
    </style:style>
    <style:style style:name="P1002" style:parent-style-name="文" style:family="paragraph">
      <style:paragraph-properties fo:margin-left="0in" fo:text-indent="0in">
        <style:tab-stops/>
      </style:paragraph-properties>
      <style:text-properties style:font-name-asian="標楷體"/>
    </style:style>
    <style:style style:name="P1003" style:parent-style-name="文" style:family="paragraph">
      <style:paragraph-properties fo:text-align="center" fo:margin-left="0in" fo:text-indent="0in">
        <style:tab-stops/>
      </style:paragraph-properties>
    </style:style>
  </office:automatic-styles>
  <office:body>
    <office:text text:use-soft-page-breaks="true">
      <text:p text:style-name="P1">南部科學園區臺南園區資源再生中心廢棄物進廠申請表</text:p>
      <text:p text:style-name="P6"/>
      <text:p text:style-name="P7">申請類別：□首次申請<text:s text:c="5"/>□變更申請</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申請機構</text:p>
          </table:table-cell>
          <table:table-cell table:style-name="TableCell21" table:number-columns-spanned="8">
            <text:p text:style-name="P22"><text:span text:style-name="T23">名稱</text:span><text:span text:style-name="T24">：</text:span></text:p>
          </table:table-cell>
          <table:covered-table-cell/>
          <table:covered-table-cell/>
          <table:covered-table-cell/>
          <table:covered-table-cell/>
          <table:covered-table-cell/>
          <table:covered-table-cell/>
          <table:covered-table-cell/>
        </table:table-row>
        <table:table-row table:style-name="TableRow25">
          <table:covered-table-cell>
            <text:p text:style-name="P26"/>
          </table:covered-table-cell>
          <table:table-cell table:style-name="TableCell27" table:number-columns-spanned="8">
            <text:p text:style-name="P28"><text:span text:style-name="T29">地址</text:span><text:span text:style-name="T30">(</text:span><text:span text:style-name="T31">地號</text:span><text:span text:style-name="T32">)</text:span><text:span text:style-name="T33">：</text:span></text:p>
          </table:table-cell>
          <table:covered-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able:number-columns-spanned="8">
            <text:p text:style-name="P37"><text:span text:style-name="T38">行業別</text:span><text:span text:style-name="T39">：</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負責人</text:span><text:span text:style-name="T44">：</text:span></text:p>
          </table:table-cell>
          <table:covered-table-cell/>
          <table:covered-table-cell/>
          <table:table-cell table:style-name="TableCell45" table:number-columns-spanned="2">
            <text:p text:style-name="P46"><text:span text:style-name="T47">聯絡人</text:span><text:span text:style-name="T48">：</text:span></text:p>
          </table:table-cell>
          <table:covered-table-cell/>
          <table:table-cell table:style-name="TableCell49" table:number-columns-spanned="2">
            <text:p text:style-name="P50"><text:span text:style-name="T51">電話</text:span><text:span text:style-name="T52">(</text:span><text:span text:style-name="T53">分機</text:span><text:span text:style-name="T54">)</text:span><text:span text:style-name="T55">：</text:span></text:p>
          </table:table-cell>
          <table:covered-table-cell/>
          <table:table-cell table:style-name="TableCell56" table:number-columns-spanned="2">
            <text:p text:style-name="P57"><text:span text:style-name="T58">傳真</text:span><text:span text:style-name="T59">：</text:span></text:p>
          </table:table-cell>
          <table:covered-table-cell/>
        </table:table-row>
        <table:table-row table:style-name="TableRow60">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8">
            <text:p text:style-name="P67"><text:span text:style-name="T68">申請進廠之</text:span><text:span text:style-name="T69">廢棄物種類及</text:span><text:span text:style-name="T70">交付</text:span><text:span text:style-name="T71">數量</text:span><text:span text:style-name="T72">(</text:span><text:span text:style-name="T73">申請機構填寫</text:span><text:span text:style-name="T74">)</text:span></text:p>
          </table:table-cell>
          <table:covered-table-cell/>
          <table:covered-table-cell/>
          <table:covered-table-cell/>
          <table:covered-table-cell/>
          <table:covered-table-cell/>
          <table:covered-table-cell/>
          <table:covered-table-cell/>
          <table:table-cell table:style-name="TableCell75" table:number-rows-spanned="2">
            <text:p text:style-name="P76">管理局核定</text:p>
            <text:p text:style-name="P77">(管理局填寫)</text:p>
          </table:table-cell>
        </table:table-row>
        <table:table-row table:style-name="TableRow78">
          <table:table-cell table:style-name="TableCell79" table:number-columns-spanned="2">
            <text:p text:style-name="P80">廢棄物代碼</text:p>
          </table:table-cell>
          <table:covered-table-cell/>
          <table:table-cell table:style-name="TableCell81" table:number-columns-spanned="2">
            <text:p text:style-name="P82">廢棄物名稱</text:p>
          </table:table-cell>
          <table:covered-table-cell/>
          <table:table-cell table:style-name="TableCell83">
            <text:p text:style-name="P84">交付數量<text:line-break/>(公噸/月)</text:p>
          </table:table-cell>
          <table:table-cell table:style-name="TableCell85">
            <text:p text:style-name="P86">起始</text:p>
            <text:p text:style-name="P87">交付日期</text:p>
          </table:table-cell>
          <table:table-cell table:style-name="TableCell88" table:number-columns-spanned="2">
            <text:p text:style-name="P89">備註</text:p>
          </table:table-cell>
          <table:covered-table-cell/>
          <table:covered-table-cell>
            <text:p text:style-name="P90"/>
          </table:covered-table-cell>
        </table:table-row>
        <table:table-row table:style-name="TableRow91">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同意<text:s/>□不同意<text:s/>進廠</text:p>
            <text:p text:style-name="P104">□補正文件後再核定</text:p>
          </table:table-cell>
        </table:table-row>
        <table:table-row table:style-name="TableRow105">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同意<text:s/>□不同意<text:s/>進廠</text:p>
            <text:p text:style-name="P118">□補正文件後再核定</text:p>
          </table:table-cell>
        </table:table-row>
        <table:table-row table:style-name="TableRow119">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同意<text:s/>□不同意<text:s/>進廠</text:p>
            <text:p text:style-name="P132">□補正文件後再核定</text:p>
          </table:table-cell>
        </table:table-row>
        <table:table-row table:style-name="TableRow133">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同意<text:s/>□不同意<text:s/>進廠</text:p>
            <text:p text:style-name="P146">□補正文件後再核定</text:p>
          </table: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同意<text:s/>□不同意<text:s/>進廠</text:p>
            <text:p text:style-name="P160">□補正文件後再核定</text:p>
          </table: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同意<text:s/>□不同意<text:s/>進廠</text:p>
            <text:p text:style-name="P174">□補正文件後再核定</text:p>
          </table:table-cell>
        </table:table-row>
        <table:table-row table:style-name="TableRow175">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同意<text:s/>□不同意<text:s/>進廠</text:p>
            <text:p text:style-name="P188">□補正文件後再核定</text:p>
          </table: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同意<text:s/>□不同意<text:s/>進廠</text:p>
            <text:p text:style-name="P202">□補正文件後再核定</text:p>
          </table:table-cell>
        </table:table-row>
        <table:table-row table:style-name="TableRow203">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同意<text:s/>□不同意<text:s/>進廠</text:p>
            <text:p text:style-name="P216">□補正文件後再核定</text:p>
          </table: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同意<text:s/>□不同意<text:s/>進廠</text:p>
            <text:soft-page-break/>
            <text:p text:style-name="P230">□補正文件後再核定</text:p>
          </table: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同意<text:s/>□不同意<text:s/>進廠</text:p>
            <text:p text:style-name="P244">□補正文件後再核定</text:p>
          </table:table-cell>
        </table:table-row>
        <table:table-row table:style-name="TableRow245">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able:number-columns-spanned="9">
            <text:p text:style-name="P260"><text:span text:style-name="T261">註：</text:span><text:span text:style-name="T262">1.請</text:span><text:span text:style-name="T263">檢附</text:span><text:span text:style-name="T264">每一申請進廠廢棄物</text:span><text:span text:style-name="T265">之基本資料表（格式</text:span><text:span text:style-name="T266">如次頁</text:span><text:span text:style-name="T267">）</text:span><text:span text:style-name="T268">，除</text:span><text:span text:style-name="T269">廢溶劑</text:span><text:span text:style-name="T270">、</text:span><text:span text:style-name="T271">廢油</text:span><text:span text:style-name="T272">、</text:span><text:span text:style-name="T273">廢酸鹼</text:span><text:span text:style-name="T274">、</text:span><text:span text:style-name="T275">重金屬廢液</text:span><text:span text:style-name="T276">、</text:span><text:span text:style-name="T277">污泥</text:span><text:span text:style-name="T278">、</text:span><text:span text:style-name="T279">廢玻璃</text:span><text:span text:style-name="T280">、廢活性碳、樹脂、非有害集塵灰</text:span><text:span text:style-name="T281">、</text:span><text:span text:style-name="T282">其他</text:span><text:span text:style-name="T283">有害廢棄物</text:span><text:span text:style-name="T284">及其他本局指定之廢棄物</text:span><text:span text:style-name="T285">需填寫性質分析資料外，其餘廢棄物之性質分析資料可免填寫。</text:span></text:p>
            <text:p text:style-name="P286">2.申請機構如因尚未產出前項應填寫性質分析資料之廢棄物而無法填寫性質分析資料，可先免填性質分析資料，惟請於產出廢棄物後，儘速檢附本申請表、基本資料表及性質佐證文件函送本局核定。</text:p>
            <text:p text:style-name="P287"><text:span text:style-name="T288">3.廢棄物種類及交付數量如有</text:span><text:span text:style-name="T289">新增或變更，請於「備註」欄內註記</text:span><text:span text:style-name="T290">，並說明緣由</text:span><text:span text:style-name="T291">。</text:span></text:p>
            <text:p text:style-name="P292">4.表格不敷使用者，請填次頁。</text:p>
          </table:table-cell>
          <table:covered-table-cell/>
          <table:covered-table-cell/>
          <table:covered-table-cell/>
          <table:covered-table-cell/>
          <table:covered-table-cell/>
          <table:covered-table-cell/>
          <table:covered-table-cell/>
          <table:covered-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5">
            <text:p text:style-name="P303"><text:span text:style-name="T304">申請進廠之</text:span><text:span text:style-name="T305">廢棄物種類及</text:span><text:span text:style-name="T306">交付</text:span><text:span text:style-name="T307">數量</text:span><text:span text:style-name="T308">(</text:span><text:span text:style-name="T309">申請機構填寫</text:span><text:span text:style-name="T310">)</text:span></text:p>
          </table:table-cell>
          <table:covered-table-cell/>
          <table:covered-table-cell/>
          <table:covered-table-cell/>
          <table:covered-table-cell/>
          <table:table-cell table:style-name="TableCell311" table:number-rows-spanned="2">
            <text:p text:style-name="P312">管理局核定</text:p>
            <text:p text:style-name="P313">(管理局填寫)</text:p>
          </table:table-cell>
        </table:table-row>
        <table:table-row table:style-name="TableRow314">
          <table:table-cell table:style-name="TableCell315">
            <text:p text:style-name="P316">廢棄物代碼</text:p>
          </table:table-cell>
          <table:table-cell table:style-name="TableCell317">
            <text:p text:style-name="P318">廢棄物名稱</text:p>
          </table:table-cell>
          <table:table-cell table:style-name="TableCell319">
            <text:p text:style-name="P320">交付數量<text:line-break/>(公噸/月)</text:p>
          </table:table-cell>
          <table:table-cell table:style-name="TableCell321">
            <text:p text:style-name="P322">起始</text:p>
            <text:p text:style-name="P323">交付日期</text:p>
          </table:table-cell>
          <table:table-cell table:style-name="TableCell324">
            <text:p text:style-name="P325">備註</text:p>
          </table: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同意<text:s/>□不同意<text:s/>進廠</text:p>
            <text:p text:style-name="P340"><text:span text:style-name="T341">□補正文件後再核定</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同意<text:s/>□不同意<text:s/>進廠</text:p>
            <text:p text:style-name="P355">□補正文件後再核定</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同意<text:s/>□不同意<text:s/>進廠</text:p>
            <text:p text:style-name="P369">□補正文件後再核定</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同意<text:s/>□不同意<text:s/>進廠</text:p>
            <text:p text:style-name="P383">□補正文件後再核定</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同意<text:s/>□不同意<text:s/>進廠</text:p>
            <text:p text:style-name="P397">□補正文件後再核定</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同意<text:s/>□不同意<text:s/>進廠</text:p>
            <text:p text:style-name="P411">□補正文件後再核定</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同意<text:s/>□不同意<text:s/>進廠</text:p>
            <text:p text:style-name="P425">□補正文件後再核定</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同意<text:s/>□不同意<text:s/>進廠</text:p>
            <text:p text:style-name="P439">□補正文件後再核定</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同意<text:s/>□不同意<text:s/>進廠</text:p>
            <text:p text:style-name="P453">□補正文件後再核定</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同意<text:s/>□不同意<text:s/>進廠</text:p>
            <text:p text:style-name="P467">□補正文件後再核定</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同意<text:s/>□不同意<text:s/>進廠</text:p>
            <text:p text:style-name="P481">□補正文件後再核定</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同意<text:s/>□不同意<text:s/>進廠</text:p>
            <text:p text:style-name="P495">□補正文件後再核定</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同意<text:s/>□不同意<text:s/>進廠</text:p>
            <text:p text:style-name="P509">□補正文件後再核定</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同意<text:s/>□不同意<text:s/>進廠</text:p>
            <text:p text:style-name="P523">□補正文件後再核定</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同意<text:s/>□不同意<text:s/>進廠</text:p>
            <text:p text:style-name="P537">□補正文件後再核定</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同意<text:s/>□不同意<text:s/>進廠</text:p>
            <text:p text:style-name="P551">□補正文件後再核定</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同意<text:s/>□不同意<text:s/>進廠</text:p>
            <text:p text:style-name="P565">□補正文件後再核定</text:p>
          </table:table-cell>
        </table:table-row>
      </table:table>
      <text:p text:style-name="P566">註：本表格如不敷使用，請自行影印填寫。</text:p>
      <text:soft-page-break/>
      <text:p text:style-name="P567"><text:span text:style-name="T568">進廠</text:span><text:span text:style-name="T569">廢棄物基本資料表</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4">
            <text:p text:style-name="P577">1.申請機構：</text:p>
          </table:table-cell>
          <table:covered-table-cell/>
          <table:covered-table-cell/>
          <table:covered-table-cell/>
        </table:table-row>
        <table:table-row table:style-name="TableRow578">
          <table:table-cell table:style-name="TableCell579" table:number-columns-spanned="4">
            <text:p text:style-name="P580">2.廢棄物名稱：</text:p>
          </table:table-cell>
          <table:covered-table-cell/>
          <table:covered-table-cell/>
          <table:covered-table-cell/>
        </table:table-row>
        <table:table-row table:style-name="TableRow581">
          <table:table-cell table:style-name="TableCell582" table:number-columns-spanned="4">
            <text:p text:style-name="P583"><text:span text:style-name="T584">3</text:span><text:span text:style-name="T585">.</text:span><text:span text:style-name="T586">廢棄物</text:span><text:span text:style-name="T587">代碼：</text:span></text:p>
          </table:table-cell>
          <table:covered-table-cell/>
          <table:covered-table-cell/>
          <table:covered-table-cell/>
        </table:table-row>
        <table:table-row table:style-name="TableRow588">
          <table:table-cell table:style-name="TableCell589" table:number-columns-spanned="4">
            <text:p text:style-name="P590">4.型態：</text:p>
            <text:p text:style-name="P591">　□液態：□具黏滯度<text:s/>□不具黏滯度</text:p>
            <text:p text:style-name="P592">　□固態：□粉狀<text:s text:c="5"/>□顆粒狀<text:s text:c="3"/>□塊狀<text:s text:c="3"/>□片狀<text:s text:c="3"/>□不規則狀<text:s text:c="3"/>□柱狀</text:p>
            <text:p text:style-name="P593">　□污泥：□乾燥污泥<text:s/>□脫水污泥<text:s/>□未脫水污泥（泥漿狀）</text:p>
            <text:p text:style-name="P594"><text:span text:style-name="T595">　□</text:span><text:span text:style-name="T596">盛裝原料之</text:span><text:span text:style-name="T597">廢</text:span><text:span text:style-name="T598">容器</text:span><text:span text:style-name="T599">(</text:span><text:span text:style-name="T600">空桶</text:span><text:span text:style-name="T601">)</text:span><text:span text:style-name="T602">：</text:span><text:span text:style-name="T603">原料種類</text:span><text:span text:style-name="T604"><text:s text:c="10"/></text:span><text:span text:style-name="T605">容器材質</text:span><text:span text:style-name="T606"><text:s text:c="9"/></text:span><text:span text:style-name="T607">容量大小</text:span><text:span text:style-name="T608"><text:s text:c="10"/></text:span></text:p>
            <text:p text:style-name="P609"><text:span text:style-name="T610">　</text:span><text:span text:style-name="T611">□其他</text:span><text:span text:style-name="T612">；</text:span><text:span text:style-name="T613">說明：</text:span><text:span text:style-name="T614">　　　　　　　　　　　　　　　　　　　　　　　　　　　　　　　　　　　　　　　　</text:span></text:p>
          </table:table-cell>
          <table:covered-table-cell/>
          <table:covered-table-cell/>
          <table:covered-table-cell/>
        </table:table-row>
        <table:table-row table:style-name="TableRow615">
          <table:table-cell table:style-name="TableCell616" table:number-columns-spanned="4">
            <text:p text:style-name="P617">5.產源分類、包裝型式：</text:p>
            <text:p text:style-name="P618">　□本項廢棄物單獨收集</text:p>
            <text:p text:style-name="P619"><text:span text:style-name="T620">　□與其他廢棄物混合收集【其他廢棄物：</text:span><text:span text:style-name="T621">　　　　　　　　　　　　　　　　　　　　　　　　　　　　</text:span><text:span text:style-name="T622">】</text:span></text:p>
            <text:p text:style-name="P623">　□本項廢棄物單獨包裝</text:p>
            <text:p text:style-name="P624"><text:span text:style-name="T625">　□混合包裝【□同混合收集之廢棄物□其他廢棄物</text:span><text:span text:style-name="T626">　　　　　　　　　　　　　　　　　　　　　　　　</text:span><text:span text:style-name="T627">】</text:span></text:p>
            <text:p text:style-name="P628"><text:span text:style-name="T629">　貯</text:span><text:span text:style-name="T630">存方式</text:span><text:span text:style-name="T631">　種類：</text:span><text:span text:style-name="T632">□垃圾子車</text:span><text:span text:style-name="T633">□太空包□塑膠桶</text:span><text:span text:style-name="T634">(</text:span><text:span text:style-name="T635">瓶</text:span><text:span text:style-name="T636">)</text:span><text:span text:style-name="T637">□玻璃瓶□鐵桶□其它</text:span><text:span text:style-name="T638">　　　　</text:span><text:span text:style-name="T639">　　　</text:span><text:span text:style-name="T640">　　</text:span></text:p>
            <text:p text:style-name="P641"><text:span text:style-name="T642">　　　　　　</text:span><text:span text:style-name="T643">容量：</text:span><text:span text:style-name="T644">　　　　　</text:span></text:p>
          </table:table-cell>
          <table:covered-table-cell/>
          <table:covered-table-cell/>
          <table:covered-table-cell/>
        </table:table-row>
        <table:table-row table:style-name="TableRow645">
          <table:table-cell table:style-name="TableCell646" table:number-columns-spanned="4">
            <text:p text:style-name="P647">6.採焚化處理者(如：廢溶劑、廢油、生物污泥、廢活性碳、樹脂)<text:s/>性質分析：</text:p>
          </table:table-cell>
          <table:covered-table-cell/>
          <table:covered-table-cell/>
          <table:covered-table-cell/>
        </table:table-row>
        <table:table-row table:style-name="TableRow648">
          <table:table-cell table:style-name="TableCell649" table:number-columns-spanned="2">
            <text:p text:style-name="P650">廢溶劑、廢油、生物污泥檢測項目：</text:p>
            <text:p text:style-name="P651"><text:span text:style-name="T652">(1)</text:span><text:span text:style-name="T653">濕基熱值</text:span><text:span text:style-name="T654"><text:s text:c="13"/></text:span><text:span text:style-name="T655">Kcal/Kg</text:span></text:p>
            <text:p text:style-name="P656"><text:span text:style-name="T657">(2)</text:span><text:span text:style-name="T658">水</text:span><text:span text:style-name="T659"><text:s/></text:span><text:span text:style-name="T660">份</text:span><text:span text:style-name="T661"><text:s text:c="7"/></text:span><text:span text:style-name="T662"><text:s text:c="4"/></text:span><text:span text:style-name="T663"><text:s text:c="5"/></text:span><text:span text:style-name="T664">%</text:span></text:p>
            <text:p text:style-name="P665"><text:span text:style-name="T666">(3)</text:span><text:span text:style-name="T667">灰</text:span><text:span text:style-name="T668"><text:s/></text:span><text:span text:style-name="T669">份</text:span><text:span text:style-name="T670"><text:s text:c="9"/></text:span><text:span text:style-name="T671"><text:s text:c="4"/></text:span><text:span text:style-name="T672"><text:s text:c="3"/></text:span><text:span text:style-name="T673">%</text:span></text:p>
            <text:p text:style-name="P674"><text:span text:style-name="T675">(4)</text:span><text:span text:style-name="T676">pH</text:span><text:span text:style-name="T677">值</text:span><text:span text:style-name="T678"><text:s text:c="5"/></text:span><text:span text:style-name="T679"><text:s text:c="3"/></text:span><text:span text:style-name="T680"><text:s text:c="8"/></text:span></text:p>
            <text:p text:style-name="P681"><text:span text:style-name="T682">(5)</text:span><text:span text:style-name="T683">閃火點</text:span><text:span text:style-name="T684"><text:s text:c="7"/></text:span><text:span text:style-name="T685"><text:s text:c="2"/></text:span><text:span text:style-name="T686"><text:s text:c="6"/></text:span><text:span text:style-name="T687">℃</text:span></text:p>
          </table:table-cell>
          <table:covered-table-cell/>
          <table:table-cell table:style-name="TableCell688" table:number-columns-spanned="2">
            <text:p text:style-name="P689">廢溶劑、廢油、生物污泥、廢活性碳、樹脂檢測項目：</text:p>
            <text:p text:style-name="P690"><text:span text:style-name="T691">(6)</text:span><text:span text:style-name="T692"><text:s/></text:span><text:span text:style-name="T693">含硫</text:span><text:span text:style-name="T694">(</text:span><text:span text:style-name="T695"><text:s/></text:span><text:span text:style-name="T696">S</text:span><text:span text:style-name="T697"><text:s/></text:span><text:span text:style-name="T698">)</text:span><text:span text:style-name="T699">量：</text:span><text:span text:style-name="T700"><text:s text:c="13"/></text:span></text:p>
            <text:p text:style-name="P701"><text:span text:style-name="T702">(7)</text:span><text:span text:style-name="T703"><text:s/></text:span><text:span text:style-name="T704">含鈉</text:span><text:span text:style-name="T705">(Na)</text:span><text:span text:style-name="T706">量：</text:span><text:span text:style-name="T707"><text:s text:c="13"/></text:span></text:p>
            <text:p text:style-name="P708"><text:span text:style-name="T709">(8)</text:span><text:span text:style-name="T710"><text:s/></text:span><text:span text:style-name="T711">含氮</text:span><text:span text:style-name="T712">(</text:span><text:span text:style-name="T713"><text:s/></text:span><text:span text:style-name="T714">N</text:span><text:span text:style-name="T715"><text:s/></text:span><text:span text:style-name="T716">)</text:span><text:span text:style-name="T717">量：</text:span><text:span text:style-name="T718"><text:s text:c="13"/></text:span></text:p>
            <text:p text:style-name="P719"><text:span text:style-name="T720">(9)</text:span><text:span text:style-name="T721"><text:s/></text:span><text:span text:style-name="T722">含氯</text:span><text:span text:style-name="T723">(C1)</text:span><text:span text:style-name="T724">量：</text:span><text:span text:style-name="T725"><text:s text:c="13"/></text:span></text:p>
            <text:p text:style-name="P726"><text:span text:style-name="T727">(10)</text:span><text:span text:style-name="T728">含鉀</text:span><text:span text:style-name="T729">(</text:span><text:span text:style-name="T730"><text:s/></text:span><text:span text:style-name="T731">K</text:span><text:span text:style-name="T732"><text:s/></text:span><text:span text:style-name="T733">)</text:span><text:span text:style-name="T734">量：</text:span><text:span text:style-name="T735"><text:s text:c="13"/></text:span></text:p>
            <text:p text:style-name="P736"><text:span text:style-name="T737">(1</text:span><text:span text:style-name="T738">1</text:span><text:span text:style-name="T739">)</text:span><text:span text:style-name="T740">含</text:span><text:span text:style-name="T741">碘</text:span><text:span text:style-name="T742">(</text:span><text:span text:style-name="T743">I</text:span><text:span text:style-name="T744">)</text:span><text:span text:style-name="T745">量：</text:span><text:span text:style-name="T746"><text:s text:c="13"/></text:span><text:span text:style-name="T747">(</text:span><text:span text:style-name="T748">僅限偏光板製程</text:span><text:span text:style-name="T749">)</text:span></text:p>
          </table:table-cell>
          <table:covered-table-cell/>
        </table:table-row>
        <table:table-row table:style-name="TableRow750">
          <table:table-cell table:style-name="TableCell751" table:number-columns-spanned="4">
            <text:p text:style-name="P752">7.採固化、物化處理者性質分析：</text:p>
            <text:p text:style-name="P753"><text:span text:style-name="T754"><text:s/>(1)</text:span><text:span text:style-name="T755">含</text:span><text:span text:style-name="T756">重金屬</text:span><text:span text:style-name="T757">者</text:span><text:span text:style-name="T758">(</text:span><text:span text:style-name="T759">如：含重金屬廢液、有害污泥</text:span><text:span text:style-name="T760">)</text:span><text:span text:style-name="T761">重金屬</text:span><text:span text:style-name="T762">含量</text:span><text:span text:style-name="T763">(mg/</text:span><text:span text:style-name="T764">L</text:span><text:span text:style-name="T765">)</text:span><text:span text:style-name="T766">：</text:span></text:p>
            <text:p text:style-name="P767"><text:span text:style-name="T768">總汞</text:span><text:span text:style-name="T769">　　</text:span><text:span text:style-name="T770">　</text:span><text:span text:style-name="T771">　　</text:span><text:span text:style-name="T772">總鉛</text:span><text:span text:style-name="T773">　　</text:span><text:span text:style-name="T774">　</text:span><text:span text:style-name="T775">　　</text:span><text:span text:style-name="T776">總鎘</text:span><text:span text:style-name="T777">　　　</text:span><text:span text:style-name="T778">　</text:span><text:span text:style-name="T779">　</text:span><text:span text:style-name="T780">總鉻</text:span><text:span text:style-name="T781">　　</text:span><text:span text:style-name="T782">　</text:span><text:span text:style-name="T783">　　</text:span><text:span text:style-name="T784">六價鉻：</text:span><text:span text:style-name="T785">　　</text:span><text:span text:style-name="T786">　</text:span><text:span text:style-name="T787">　　</text:span></text:p>
            <text:p text:style-name="P788"><text:span text:style-name="T789">總砷</text:span><text:span text:style-name="T790">　</text:span><text:span text:style-name="T791">　</text:span><text:span text:style-name="T792">　　　</text:span><text:span text:style-name="T793">總硒</text:span><text:span text:style-name="T794">　　</text:span><text:span text:style-name="T795">　</text:span><text:span text:style-name="T796">　　</text:span><text:span text:style-name="T797">總銀</text:span><text:span text:style-name="T798">　　</text:span><text:span text:style-name="T799">　</text:span><text:span text:style-name="T800">　　</text:span><text:span text:style-name="T801">(</text:span><text:span text:style-name="T802">僅限廢定影液及顯影液</text:span><text:span text:style-name="T803">)</text:span></text:p>
            <text:p text:style-name="P804"><text:span text:style-name="T805">總銅</text:span><text:span text:style-name="T806">　　</text:span><text:span text:style-name="T807">　</text:span><text:span text:style-name="T808">　　</text:span><text:span text:style-name="T809">(</text:span><text:span text:style-name="T810">僅限污染防治設備所產生之污泥</text:span><text:span text:style-name="T811">)</text:span></text:p>
            <text:p text:style-name="P812"><text:span text:style-name="T813"><text:s/>(2)</text:span><text:span text:style-name="T814">其他</text:span><text:span text:style-name="T815">(</text:span><text:span text:style-name="T816">如：含重金屬廢液、廢酸鹼</text:span><text:span text:style-name="T817">)</text:span><text:span text:style-name="T818">：</text:span><text:span text:style-name="T819">pH</text:span><text:span text:style-name="T820">值</text:span><text:span text:style-name="T821"><text:s text:c="7"/></text:span><text:span text:style-name="T822">、</text:span><text:span text:style-name="T823">COD</text:span><text:span text:style-name="T824"><text:s text:c="7"/></text:span><text:span text:style-name="T825">mg/</text:span><text:span text:style-name="T826">L</text:span></text:p>
          </table:table-cell>
          <table:covered-table-cell/>
          <table:covered-table-cell/>
          <table:covered-table-cell/>
        </table:table-row>
        <table:table-row table:style-name="TableRow827">
          <table:table-cell table:style-name="TableCell828" table:number-columns-spanned="4">
            <text:p text:style-name="P829"><text:span text:style-name="T830">8</text:span><text:span text:style-name="T831">.</text:span><text:span text:style-name="T832">採掩埋處理者</text:span><text:span text:style-name="T833">(</text:span><text:span text:style-name="T834">如：無機污泥</text:span><text:span text:style-name="T835">、集塵灰</text:span><text:span text:style-name="T836">、廢玻璃</text:span><text:span text:style-name="T837">)</text:span><text:span text:style-name="T838">三成份暨</text:span><text:span text:style-name="T839">重金屬</text:span><text:span text:style-name="T840">溶出</text:span><text:span text:style-name="T841">(TCLP)</text:span><text:span text:style-name="T842">值</text:span><text:span text:style-name="T843">(mg/</text:span><text:span text:style-name="T844">L</text:span><text:span text:style-name="T845">)</text:span><text:span text:style-name="T846">：</text:span></text:p>
            <text:p text:style-name="P847"><text:span text:style-name="T848">(1)</text:span><text:span text:style-name="T849">三成份</text:span><text:span text:style-name="T850">(</text:span><text:span text:style-name="T851">無機污泥、集塵灰</text:span><text:span text:style-name="T852">)</text:span><text:span text:style-name="T853">：水分</text:span><text:span text:style-name="T854">　　</text:span><text:span text:style-name="T855">　</text:span><text:span text:style-name="T856">　　</text:span><text:span text:style-name="T857">可燃</text:span><text:span text:style-name="T858">分</text:span><text:span text:style-name="T859">　　</text:span><text:span text:style-name="T860">　</text:span><text:span text:style-name="T861">　　</text:span><text:span text:style-name="T862">灰分</text:span><text:span text:style-name="T863">　　</text:span><text:span text:style-name="T864">　</text:span><text:span text:style-name="T865">　　</text:span></text:p>
            <text:p text:style-name="P866"><text:span text:style-name="T867">(2)</text:span><text:span text:style-name="T868">總汞</text:span><text:span text:style-name="T869">　　</text:span><text:span text:style-name="T870">　</text:span><text:span text:style-name="T871">　　</text:span><text:span text:style-name="T872">總鉛</text:span><text:span text:style-name="T873">　</text:span><text:span text:style-name="T874">　</text:span><text:span text:style-name="T875">　　　</text:span><text:span text:style-name="T876">總鎘</text:span><text:span text:style-name="T877">　</text:span><text:span text:style-name="T878">　</text:span><text:span text:style-name="T879">　　　</text:span><text:span text:style-name="T880">總鉻</text:span><text:span text:style-name="T881">　　</text:span><text:span text:style-name="T882">　</text:span><text:span text:style-name="T883">　　</text:span><text:span text:style-name="T884">六價鉻：</text:span><text:span text:style-name="T885">　</text:span><text:span text:style-name="T886">　</text:span><text:span text:style-name="T887">　　　</text:span></text:p>
            <text:p text:style-name="P888"><text:span text:style-name="T889">　</text:span><text:span text:style-name="T890">總砷</text:span><text:span text:style-name="T891">　</text:span><text:span text:style-name="T892">　</text:span><text:span text:style-name="T893">　　　</text:span><text:span text:style-name="T894">總硒</text:span><text:span text:style-name="T895">　　</text:span><text:span text:style-name="T896">　</text:span><text:span text:style-name="T897">　　</text:span><text:span text:style-name="T898">總銀</text:span><text:span text:style-name="T899">　　　</text:span><text:span text:style-name="T900">　</text:span><text:span text:style-name="T901">　</text:span><text:span text:style-name="T902">(</text:span><text:span text:style-name="T903">僅限廢定影液及顯影液</text:span><text:span text:style-name="T904">)</text:span></text:p>
            <text:p text:style-name="P905"><text:span text:style-name="T906">　</text:span><text:span text:style-name="T907">總銅</text:span><text:span text:style-name="T908">　　</text:span><text:span text:style-name="T909">　</text:span><text:span text:style-name="T910">　　</text:span><text:span text:style-name="T911">(</text:span><text:span text:style-name="T912">僅限污染防治設備所產生之污泥</text:span><text:span text:style-name="T913">)</text:span></text:p>
          </table:table-cell>
          <table:covered-table-cell/>
          <table:covered-table-cell/>
          <table:covered-table-cell/>
        </table:table-row>
        <table:table-row table:style-name="TableRow914">
          <table:table-cell table:style-name="TableCell915" table:number-columns-spanned="4">
            <text:p text:style-name="P916">9.本表附件：</text:p>
            <text:p text:style-name="P917">　　□原物料安全資料表（SDS）</text:p>
            <text:p text:style-name="P918">　　□檢測分析報告（廢棄物來源：□試運轉期間　□正式運轉期間）</text:p>
            <text:p text:style-name="P919"><text:span text:style-name="T920">　　□其他【</text:span><text:span text:style-name="T921">　　　　　</text:span><text:span text:style-name="T922">　　　　　　　　</text:span><text:span text:style-name="T923">　　　　　　　　　　　　　　　　　　　　　　　　　　　　</text:span><text:span text:style-name="T924">】</text:span></text:p>
          </table:table-cell>
          <table:covered-table-cell/>
          <table:covered-table-cell/>
          <table:covered-table-cell/>
        </table:table-row>
        <table:table-row table:style-name="TableRow925">
          <table:table-cell table:style-name="TableCell926" table:number-columns-spanned="4">
            <text:p text:style-name="P927">10.其他應注意事項說明</text:p>
            <text:p text:style-name="P928"/>
            <text:p text:style-name="P929"/>
            <text:p text:style-name="P930"/>
            <text:p text:style-name="P931"/>
          </table:table-cell>
          <table:covered-table-cell/>
          <table:covered-table-cell/>
          <table:covered-table-cell/>
        </table:table-row>
        <table:table-row table:style-name="TableRow932">
          <table:table-cell table:style-name="TableCell933">
            <text:p text:style-name="P934">11.填表人簽名：</text:p>
          </table:table-cell>
          <table:table-cell table:style-name="TableCell935" table:number-columns-spanned="2">
            <text:p text:style-name="P936">12.聯絡電話：</text:p>
          </table:table-cell>
          <table:covered-table-cell/>
          <table:table-cell table:style-name="TableCell937">
            <text:p text:style-name="P938"><text:span text:style-name="T939">1</text:span><text:span text:style-name="T940">3</text:span><text:span text:style-name="T941">.</text:span><text:span text:style-name="T942">填寫日期：</text:span><text:span text:style-name="T943">　　</text:span><text:span text:style-name="T944">年</text:span><text:span text:style-name="T945">　　</text:span><text:span text:style-name="T946">月</text:span><text:span text:style-name="T947">　　</text:span><text:span text:style-name="T948">日</text:span></text:p>
          </table:table-cell>
        </table:table-row>
        <table:table-row table:style-name="TableRow949">
          <table:table-cell table:style-name="TableCell950" table:number-columns-spanned="4">
            <text:p text:style-name="P951">備註：</text:p>
            <text:p text:style-name="P952">1.<text:s/>一張表單限填一種廢棄物。所載資料係為評估清除方式、處理流程及計價之依據，請據實填寫。</text:p>
            <text:p text:style-name="P953"><text:span text:style-name="T954">2</text:span><text:span text:style-name="T955">.<text:s/></text:span><text:span text:style-name="T956">若因製程、原料、添加劑等改變，而造成本廢棄物性質改變時，</text:span><text:span text:style-name="T957">貴公司</text:span><text:span text:style-name="T958">(</text:span><text:span text:style-name="T959">機構</text:span><text:span text:style-name="T960">)</text:span><text:span text:style-name="T961">應於清運前</text:span><text:span text:style-name="T962">兩</text:span><text:span text:style-name="T963">週</text:span><text:span text:style-name="T964">重新填寫，報本局核</text:span><text:span text:style-name="T965">定</text:span><text:span text:style-name="T966">。</text:span></text:p>
            <text:p text:style-name="P967"><text:span text:style-name="T968">3</text:span><text:span text:style-name="T969">.<text:s/></text:span><text:span text:style-name="T970">如廢溶劑或廢化學藥品需檢附安全資料表。</text:span><text:span text:style-name="T971"><text:s/>(SDS)</text:span></text:p>
          </table:table-cell>
          <table:covered-table-cell/>
          <table:covered-table-cell/>
          <table:covered-table-cell/>
        </table:table-row>
      </table:table>
      <text:soft-page-break/>
      <text:p text:style-name="P972"><text:span text:style-name="T973">填表說明：</text:span></text:p>
      <text:list text:style-name="LFO1" text:continue-numbering="true">
        <text:list-item>
          <text:p text:style-name="P974">建請於正式發函送件前，先與臺南園區資源再生中心及本局洽談申請內容，以節省後續公務審查程序。</text:p>
        </text:list-item>
        <text:list-item>
          <text:p text:style-name="P975">辦理進廠申請「變更」時，請檢附進廠申請表及所有進廠廢棄物之基本資料表，性質佐證文件與前次申請時相同者，免附佐證文件。</text:p>
        </text:list-item>
        <text:list-item>
          <text:p text:style-name="P976"><text:span text:style-name="T977">以上各項</text:span><text:span text:style-name="T978">表格請優先以電腦打字方式填寫，</text:span><text:span text:style-name="T979">完成後行文本局辦理廢棄物進廠申請事宜，</text:span><text:span text:style-name="T980">表格電子檔請以電子郵件方式寄達本局承辦人</text:span><text:span text:style-name="T981">(</text:span><text:span text:style-name="T982"><text:s/></text:span><text:span text:style-name="T983">y</text:span><text:span text:style-name="T984">h03</text:span><text:span text:style-name="T985">@stsp</text:span><text:span text:style-name="T986">.gov.tw</text:span><text:span text:style-name="T987">，</text:span><text:span text:style-name="T988">以本局指定者為準</text:span><text:span text:style-name="T989">)</text:span><text:span text:style-name="T990">。</text:span></text:p>
        </text:list-item>
        <text:list-item>
          <text:p text:style-name="P991">「名稱、地址（地號）、負責人」請依工廠登記證、公司執照、營利事業登記證登載內容填寫，如無前述證件，請依本局核發之租地(賃)同意函內容填寫，日後辦理變更。</text:p>
        </text:list-item>
        <text:list-item>
          <text:p text:style-name="P992">「聯絡人」請填公司內部負責廢棄物清理業務之人員以方便聯繫，「電話」請詳細填寫至分機號碼。</text:p>
        </text:list-item>
        <text:list-item>
          <text:p text:style-name="P993"><text:span text:style-name="T994">「廢棄物代碼、名稱」請依行政院環保署訂定之廢棄物代碼表填寫</text:span><text:span text:style-name="T995">，代碼表可至</text:span><text:span text:style-name="T996">該署廢棄物管制中心連線申報系統（</text:span><text:a xlink:href="http://waste.epa.gov.tw/" office:target-frame-name="_top" xlink:show="replace"><text:span text:style-name="T997">http://waste.epa.gov.tw/</text:span></text:a><text:span text:style-name="T998">）查詢</text:span><text:span text:style-name="T999">。</text:span></text:p>
        </text:list-item>
        <text:list-item>
          <text:p text:style-name="P1000">「廢棄物基本資料表」每項廢棄物填寫一張，並依表格備註內容之規劃方式填寫性質分析資料。</text:p>
        </text:list-item>
        <text:list-item>
          <text:p text:style-name="P1001">檢附「檢測分析報告」作為性質佐證文件者，請加註廢棄物來源屬「試運轉期間」或「正式運轉期間」之廢棄物。</text:p>
        </text:list-item>
      </text:list>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楷書體W5" svg:font-family="華康楷書體W5" style:font-family-generic="script"/>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style:text-autospace="none"/>
      <style:text-properties style:font-name-asian="標楷體" fo:font-weight="bold" style:font-weight-asian="bold" fo:color="#000000" fo:font-size="8pt" style:font-size-asian="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5in">
        <style:tab-stops/>
      </style:paragraph-properties>
      <style:text-properties fo:hyphenate="false"/>
    </style:style>
    <style:style style:name="本文縮排3" style:display-name="本文縮排 3" style:family="paragraph" style:parent-style-name="內文">
      <style:paragraph-properties fo:margin-left="0.625in" fo:text-indent="-0.62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fo:text-align="justify" style:line-height-at-least="0.1666in"/>
      <style:text-properties style:font-name="Book Antiqua"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第一條內文" style:display-name="第一條內文" style:family="paragraph" style:parent-style-name="內文">
      <style:paragraph-properties style:snap-to-layout-grid="false" fo:text-align="justify" fo:margin-top="0.0277in" style:line-height-at-least="0.1666in" fo:margin-left="0.9847in" fo:margin-right="0.0395in">
        <style:tab-stops/>
      </style:paragraph-properties>
      <style:text-properties style:font-name-asian="標楷體"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樣式中文華康楷書體W5左右對齊套用前9pt套用後9pt" style:display-name="樣式 (中文) 華康楷書體W5 左右對齊 套用前:  9 pt 套用後:  9 pt" style:family="paragraph" style:parent-style-name="內文">
      <style:paragraph-properties style:snap-to-layout-grid="false" fo:text-align="justify" fo:margin-top="0.125in" fo:margin-bottom="0.125in"/>
      <style:text-properties style:font-name-asian="華康楷書體W5" fo:hyphenate="false"/>
    </style:style>
    <style:style style:name="樣式中文華康楷書體W5左右對齊套用前9pt套用後9pt1" style:display-name="樣式 (中文) 華康楷書體W5 左右對齊 套用前:  9 pt 套用後:  9 pt1" style:family="paragraph" style:parent-style-name="內文">
      <style:paragraph-properties style:snap-to-layout-grid="false" fo:text-align="justify" fo:margin-top="0.125in" fo:margin-bottom="0.125in"/>
      <style:text-properties style:font-name-asian="華康楷書體W5"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text-align="justify" fo:text-indent="0.3333in"/>
      <style:text-properties fo:letter-spacing="0.0138in" style:font-size-complex="12pt"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第一條" style:display-name="第一條" style:family="paragraph" style:parent-style-name="本文">
      <style:paragraph-properties fo:margin-top="0.25in" fo:line-height="150%"/>
      <style:text-properties style:font-name="Times New Roman" style:font-name-asian="華康楷書體W5" fo:font-weight="bold" style:font-weight-asian="bold" style:font-weight-complex="bold" fo:font-size="14pt" style:font-size-asian="14pt" style:font-size-complex="12pt" fo:hyphenate="false"/>
    </style:style>
    <style:style style:name="一" style:display-name="(一)" style:family="paragraph" style:parent-style-name="第一條">
      <style:paragraph-properties fo:margin-top="0in" fo:text-indent="0.7875in"/>
      <style:text-properties fo:font-weight="normal" style:font-weight-asian="normal" style:font-weight-complex="normal" fo:hyphenate="false"/>
    </style:style>
    <style:style style:name="一文" style:display-name="(一)文" style:family="paragraph" style:parent-style-name="一">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0" style:display-name="(1)" style:family="paragraph" style:parent-style-name="一文">
      <style:paragraph-properties fo:margin-left="1.3916in" fo:text-indent="0in">
        <style:tab-stops/>
      </style:paragraph-properties>
      <style:text-properties fo:hyphenate="false"/>
    </style:style>
    <style:style style:name="E1" style:display-name="(1.1)" style:family="paragraph" style:parent-style-name="E0" style:list-style-name="LFO2">
      <style:text-properties fo:hyphenate="false"/>
    </style:style>
    <style:style style:name="一段" style:display-name="(一)段" style:family="paragraph" style:parent-style-name="一文">
      <style:paragraph-properties fo:text-indent="0in"/>
      <style:text-properties fo:hyphenate="false"/>
    </style:style>
    <style:style style:name="E2"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1">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華康楷書體W5" fo:font-size="14pt" style:font-size-asian="14pt" style:font-size-complex="12pt"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3" style:display-name="1." style:family="paragraph" style:parent-style-name="a">
      <style:paragraph-properties fo:margin-left="0.7277in" fo:text-indent="-0.3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text:list-style style:name="LFO2">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464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頁首" style:family="paragraph">
      <style:paragraph-properties fo:text-align="center">
        <style:tab-stops>
          <style:tab-stop style:type="center" style:position="2.884in"/>
          <style:tab-stop style:type="right" style:position="6.625in"/>
        </style:tab-stops>
      </style:paragraph-properties>
    </style:style>
    <style:style style:name="T3" style:parent-style-name="預設段落字型" style:family="text">
      <style:text-properties fo:font-size="6pt" style:font-size-asian="6pt" style:font-size-complex="6pt"/>
    </style:style>
    <style:style style:name="T4" style:parent-style-name="預設段落字型" style:family="text">
      <style:text-properties fo:font-size="6pt" style:font-size-asian="6pt" style:font-size-complex="6pt"/>
    </style:style>
    <style:style style:name="T5" style:parent-style-name="預設段落字型" style:family="text">
      <style:text-properties fo:font-size="6pt" style:font-size-asian="6pt" style:font-size-complex="6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部科學園區臺南園區資源再生中心廢棄物進廠申請表</dc:title>
    <dc:subject>南部科學工業園區臺南園區資源再生中心廢棄物進廠申請表</dc:subject>
    <meta:keyword>南部科學園區臺南園區資源再生中心廢棄物進廠申請表</meta:keyword>
    <meta:initial-creator>A27030000G</meta:initial-creator>
    <dc:creator>User</dc:creator>
    <meta:creation-date>2022-11-24T07:37:00Z</meta:creation-date>
    <dc:date>2022-11-24T07:37:00Z</dc:date>
    <meta:print-date>2019-01-15T04:01:00Z</meta:print-date>
    <meta:template xlink:href="Normal" xlink:type="simple"/>
    <meta:editing-cycles>2</meta:editing-cycles>
    <meta:editing-duration>PT60S</meta:editing-duration>
    <meta:document-statistic meta:page-count="4" meta:paragraph-count="6" meta:word-count="502" meta:character-count="3360" meta:row-count="23" meta:non-whitespace-character-count="2864"/>
  </office:meta>
</office:document-meta>
</file>