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3" style:family="table-column">
      <style:table-column-properties style:column-width="1.5194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3.625in"/>
    </style:style>
    <style:style style:name="TableColumn16" style:family="table-column">
      <style:table-column-properties style:column-width="3.5in"/>
    </style:style>
    <style:style style:name="Table12" style:family="table">
      <style:table-properties style:width="10.5194in" fo:margin-left="0in" table:align="left"/>
    </style:style>
    <style:style style:name="TableRow17" style:family="table-row">
      <style:table-row-properties style:min-row-height="0.2895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" style:family="table-row">
      <style:table-row-properties style:min-row-height="0.231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letter-spacing="-0.0166in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letter-spacing="-0.0166in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7" style:family="table-row">
      <style:table-row-properties style:min-row-height="0.3506in"/>
    </style:style>
    <style:style style:name="TableCell6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222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4" style:family="table-row">
      <style:table-row-properties style:min-row-height="0.3506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17" style:family="table-row">
      <style:table-row-properties style:min-row-height="0.2756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38" style:family="table-row">
      <style:table-row-properties style:min-row-height="0.2756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lef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06" style:family="table-row">
      <style:table-row-properties style:min-row-height="0.68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11" style:family="table-row">
      <style:table-row-properties style:min-row-height="0.9826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1805in" fo:margin-left="0.2513in" fo:text-indent="-0.25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1805in" fo:margin-left="0.2513in" fo:text-indent="-0.25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1805in" fo:margin-left="0.2513in" fo:text-indent="-0.25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水質複驗申請單</text:p>
      <text:p text:style-name="P2"><text:span text:style-name="T3">事業</text:span><text:span text:style-name="T4">單位</text:span><text:span text:style-name="T5">名稱：</text:span><text:span text:style-name="T6"><text:s text:c="45"/></text:span><text:span text:style-name="T7"><text:s text:c="4"/></text:span><text:span text:style-name="T8"><text:s text:c="6"/></text:span><text:span text:style-name="T9">申請日期： <text:s/></text:span><text:span text:style-name="T10"><text:s/></text:span><text:span text:style-name="T11">年 <text:s text:c="3"/>月 <text:s text:c="4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一、申請複驗日期：</text:span><text:span text:style-name="T21"><text:s text:c="2"/></text:span><text:span text:style-name="T22"><text:s text:c="6"/></text:span><text:span text:style-name="T23"><text:s text:c="2"/></text:span><text:span text:style-name="T24">年</text:span><text:span text:style-name="T25"><text:s text:c="2"/></text:span><text:span text:style-name="T26"><text:s text:c="4"/></text:span><text:span text:style-name="T27"><text:s text:c="2"/></text:span><text:span text:style-name="T28">月</text:span><text:span text:style-name="T29"><text:s/></text:span><text:span text:style-name="T30"><text:s text:c="4"/></text:span><text:span text:style-name="T31"><text:s text:c="3"/></text:span><text:span text:style-name="T32">日 <text:s text:c="9"/></text:span></text:p>
          </table:table-cell>
          <table:covered-table-cell/>
          <table:table-cell table:style-name="TableCell33">
            <text:p text:style-name="P34"><text:span text:style-name="T35">四、連絡人：</text:span></text:p>
          </table:table-cell>
          <table:table-cell table:style-name="TableCell36" table:number-rows-spanned="3">
            <text:p text:style-name="P37"><text:span text:style-name="T38">七</text:span><text:span text:style-name="T39">、事業單位用印欄：</text:span><text:span text:style-name="T40">（公司章或廠別單位章）</text:span></text:p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二、管理局通知日期：</text:span><text:span text:style-name="T47"><text:s/></text:span><text:span text:style-name="T48"><text:s text:c="4"/></text:span><text:span text:style-name="T49"><text:s text:c="2"/></text:span><text:span text:style-name="T50">年</text:span><text:span text:style-name="T51"><text:s text:c="2"/></text:span><text:span text:style-name="T52"><text:s text:c="4"/></text:span><text:span text:style-name="T53"><text:s/></text:span><text:span text:style-name="T54"><text:s/></text:span><text:span text:style-name="T55">月</text:span><text:span text:style-name="T56"><text:s text:c="3"/></text:span><text:span text:style-name="T57"><text:s text:c="2"/></text:span><text:span text:style-name="T58"><text:s/></text:span><text:span text:style-name="T59"><text:s text:c="2"/></text:span><text:span text:style-name="T60">日 <text:s/></text:span></text:p>
          </table:table-cell>
          <table:covered-table-cell/>
          <table:table-cell table:style-name="TableCell61">
            <text:p text:style-name="P62"><text:span text:style-name="T63">五、聯絡電話： <text:s text:c="2"/></text:span><text:span text:style-name="T64"><text:s/></text:span><text:span text:style-name="T65"><text:s text:c="9"/>傳真：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三、申請複驗項目：</text:span></text:p>
          </table:table-cell>
          <table:covered-table-cell/>
          <table:table-cell table:style-name="TableCell71">
            <text:p text:style-name="P72">六、發文字號：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P76">事業僅須依現況填寫第一項～第七項，後續欄位由管理單位填寫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八、污水廠</text:p>
            <text:p text:style-name="P80">查核說明</text:p>
          </table:table-cell>
          <table:table-cell table:style-name="TableCell81" table:number-columns-spanned="2">
            <text:p text:style-name="P82"><text:span text:style-name="T83">8</text:span><text:span text:style-name="T84">-1</text:span><text:span text:style-name="T85">特定物質</text:span><text:span text:style-name="T86">異常</text:span><text:span text:style-name="T87">日期 <text:s/>： <text:s text:c="3"/></text:span><text:span text:style-name="T88">年</text:span><text:span text:style-name="T89"><text:s/></text:span><text:span text:style-name="T90"><text:s text:c="3"/></text:span><text:span text:style-name="T91"><text:s/></text:span><text:span text:style-name="T92"><text:s/>月</text:span><text:span text:style-name="T93"><text:s/></text:span><text:span text:style-name="T94"><text:s text:c="5"/>日</text:span></text:p>
          </table:table-cell>
          <table:covered-table-cell/>
          <table:table-cell table:style-name="TableCell95" table:number-rows-spanned="4">
            <text:p text:style-name="P96"><text:span text:style-name="T97">九</text:span><text:span text:style-name="T98">、</text:span><text:span text:style-name="T99">收件戳印</text:span><text:span text:style-name="T100">：</text:span><text:span text:style-name="T101">（含日期）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8</text:span><text:span text:style-name="T107">-</text:span><text:span text:style-name="T108">2管理局通知廠商日期： <text:s text:c="3"/></text:span><text:span text:style-name="T109">年</text:span><text:span text:style-name="T110"><text:s/></text:span><text:span text:style-name="T111"><text:s text:c="3"/></text:span><text:span text:style-name="T112"><text:s/></text:span><text:span text:style-name="T113"><text:s/>月</text:span><text:span text:style-name="T114"><text:s/></text:span><text:span text:style-name="T115"><text:s text:c="5"/>日</text:span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8</text:span><text:span text:style-name="T122">-</text:span><text:span text:style-name="T123">3複</text:span><text:span text:style-name="T124"><text:s/></text:span><text:span text:style-name="T125">驗</text:span><text:span text:style-name="T126"><text:s/>採 水<text:s/></text:span><text:span text:style-name="T127">日</text:span><text:span text:style-name="T128"><text:s/></text:span><text:span text:style-name="T129">期 ： <text:s text:c="3"/></text:span><text:span text:style-name="T130">年</text:span><text:span text:style-name="T131"><text:s/></text:span><text:span text:style-name="T132"><text:s text:c="3"/></text:span><text:span text:style-name="T133"><text:s/></text:span><text:span text:style-name="T134"><text:s/>月</text:span><text:span text:style-name="T135"><text:s/></text:span><text:span text:style-name="T136"><text:s text:c="5"/>日</text:span>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8-4</text:span><text:span text:style-name="T143">異常天數核計：</text:span><text:span text:style-name="T144"><text:s text:c="3"/></text:span><text:span text:style-name="T145"><text:s text:c="4"/></text:span><text:span text:style-name="T146"><text:s text:c="3"/></text:span><text:span text:style-name="T147">日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8</text:span><text:span text:style-name="T154">-</text:span><text:span text:style-name="T155">5</text:span><text:span text:style-name="T156">特定物質</text:span><text:span text:style-name="T157">異常項目及濃度</text:span><text:span text:style-name="T158">：</text:span><text:span text:style-name="T159"><text:s text:c="8"/></text:span><text:span text:style-name="T160"><text:s/></text:span><text:span text:style-name="T161"><text:s/></text:span><text:span text:style-name="T162"><text:s/></text:span><text:span text:style-name="T163"><text:s text:c="3"/></text:span><text:span text:style-name="T164"><text:s/></text:span><text:span text:style-name="T165">mg/L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8-</text:span><text:span text:style-name="T171">6</text:span><text:span text:style-name="T172">複驗結果：</text:span><text:span text:style-name="T173">□ Temp：</text:span><text:span text:style-name="T174"><text:s/></text:span><text:span text:style-name="T175"><text:s text:c="3"/></text:span><text:span text:style-name="T176"><text:s text:c="3"/></text:span><text:span text:style-name="T177">℃、□ pH：</text:span><text:span text:style-name="T178"><text:s/></text:span><text:span text:style-name="T179"><text:s/></text:span><text:span text:style-name="T180"><text:s/></text:span><text:span text:style-name="T181"><text:s/></text:span><text:span text:style-name="T182"><text:s text:c="2"/></text:span><text:span text:style-name="T183">、□SS：</text:span><text:span text:style-name="T184"><text:s/></text:span><text:span text:style-name="T185"><text:s/></text:span><text:span text:style-name="T186"><text:s/></text:span><text:span text:style-name="T187"><text:s text:c="2"/></text:span><text:span text:style-name="T188"><text:s/></text:span><text:span text:style-name="T189">mg/L</text:span><text:span text:style-name="T190">、</text:span><text:span text:style-name="T191">□COD：</text:span><text:span text:style-name="T192"><text:s text:c="2"/></text:span><text:span text:style-name="T193"><text:s/></text:span><text:span text:style-name="T194"><text:s text:c="4"/></text:span><text:span text:style-name="T195">mg/ L</text:span></text:p>
            <text:p text:style-name="P196"><text:span text:style-name="T197"><text:s text:c="16"/></text:span><text:span text:style-name="T198">□</text:span><text:span text:style-name="T199"><text:s/>特定物質： <text:s text:c="7"/></text:span><text:span text:style-name="T200"><text:s/></text:span><text:span text:style-name="T201"><text:s/></text:span><text:span text:style-name="T202"><text:s/></text:span><text:span text:style-name="T203"><text:s text:c="2"/></text:span><text:span text:style-name="T204"><text:s/></text:span><text:span text:style-name="T205">mg/L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8-7其他：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十、申請結果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填<text:s text:c="2"/>表<text:s text:c="2"/>須<text:s text:c="2"/>知</text:p>
      <text:p text:style-name="P217">1、園區事業於完成改善後，應填具『水質複驗申請單』正本一式一份，送至管理局收發室掛件(收件後將加蓋日期戳印），再由管理局通知污水廠執行採水複驗作業。</text:p>
      <text:p text:style-name="P218">2、如有時效需求，園區事業可親洽本局環安組環保科，於上班日下午三時前完成『水質複驗申請單』掛件程序，本局可通知污水廠於當日進行採樣。</text:p>
      <text:p text:style-name="P219"><text:span text:style-name="T220">3</text:span><text:span text:style-name="T221">、</text:span><text:span text:style-name="T222">園區事業</text:span><text:span text:style-name="T223">僅須依現況填</text:span><text:span text:style-name="T224">寫第一項～第七項，後續欄位由管理單位</text:span><text:span text:style-name="T225">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6263in" fo:margin-bottom="0.25in" fo:margin-right="0.5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質複驗申請單</dc:title>
    <dc:description/>
    <dc:subject/>
    <meta:initial-creator>USER</meta:initial-creator>
    <dc:creator>user</dc:creator>
    <meta:creation-date>2019-05-27T03:31:00Z</meta:creation-date>
    <dc:date>2019-05-27T03:31:00Z</dc:date>
    <meta:print-date>2019-05-2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