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777in" fo:margin-left="1.7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" style:parent-style-name="內文" style:family="paragraph">
      <style:paragraph-properties style:text-autospace="none" style:snap-to-layout-grid="false" fo:margin-top="0.0708in" fo:margin-left="0.777in">
        <style:tab-stops/>
      </style:paragraph-properties>
    </style:style>
    <style:style style:name="T6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P8" style:parent-style-name="內文" style:family="paragraph">
      <style:paragraph-properties style:text-autospace="none" style:snap-to-layout-grid="false" fo:margin-top="0.1187in" fo:line-height="0.2083in" fo:margin-left="6.0284in">
        <style:tab-stops/>
      </style:paragraph-properties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Times New Roman" fo:letter-spacing="0.03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style:text-autospace="none" style:snap-to-layout-grid="false" fo:text-align="justify" fo:margin-top="0.025in" fo:line-height="0.25in" fo:margin-right="0.0631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內文" style:family="paragraph">
      <style:paragraph-properties style:text-autospace="none" style:snap-to-layout-grid="false" fo:margin-top="0.0055in" fo:line-height="0.243in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Times New Roman" fo:letter-spacing="0.0958in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Times New Roman" fo:letter-spacing="0.0951in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-asian="Times New Roman" fo:letter-spacing="0.0937in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Times New Roman" fo:letter-spacing="0.0951in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Times New Roman" fo:letter-spacing="0.0951in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Times New Roman" fo:letter-spacing="0.0951in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Times New Roman" fo:letter-spacing="0.0923in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Times New Roman" fo:letter-spacing="0.0944in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style:font-name-asian="Times New Roman" fo:letter-spacing="-0.0125in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內文" style:family="paragraph">
      <style:paragraph-properties style:text-autospace="none" style:snap-to-layout-grid="false" fo:text-align="justify" fo:margin-top="0.0201in" fo:line-height="111%" fo:margin-right="0.068in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Times New Roman" fo:letter-spacing="-0.0006in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Times New Roman" fo:letter-spacing="-0.0006in" fo:font-size="14pt" style:font-size-asian="14pt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Times New Roman" fo:letter-spacing="-0.0006in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Times New Roman" fo:letter-spacing="-0.0006in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Times New Roman" fo:letter-spacing="-0.0006in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Times New Roman" fo:letter-spacing="-0.0013in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Times New Roman" fo:letter-spacing="-0.0013in"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Times New Roman" fo:letter-spacing="-0.0013in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Times New Roman" fo:letter-spacing="-0.002in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Times New Roman" fo:letter-spacing="-0.0013in"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Times New Roman" fo:letter-spacing="-0.0013in"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Times New Roman" fo:letter-spacing="-0.0013in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Times New Roman" fo:letter-spacing="0.0034in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Times New Roman" fo:letter-spacing="0.0055in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Times New Roman" fo:letter-spacing="0.0034in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Times New Roman" fo:letter-spacing="0.0062in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style:text-autospace="none" style:snap-to-layout-grid="false" fo:line-height="0.243in" fo:margin-left="0.0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letter-spacing="0.0236in"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內文" style:family="paragraph">
      <style:paragraph-properties style:text-autospace="none" style:snap-to-layout-grid="false" fo:text-align="justify" fo:margin-top="0.0013in" fo:line-height="0.25in" fo:margin-right="0.0652in"/>
    </style:style>
    <style:style style:name="T89" style:parent-style-name="預設段落字型" style:family="text">
      <style:text-properties style:font-name-asian="Times New Roman" fo:letter-spacing="0.0006in" fo:font-size="14pt" style:font-size-asian="14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Times New Roman" fo:letter-spacing="0.0048in" fo:font-size="14pt" style:font-size-asian="14pt"/>
    </style:style>
    <style:style style:name="T92" style:parent-style-name="預設段落字型" style:family="text">
      <style:text-properties style:font-name-asian="Times New Roman" fo:letter-spacing="-0.0201in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Times New Roman" fo:letter-spacing="-0.0173in" fo:font-size="14pt" style:font-size-asian="14pt"/>
    </style:style>
    <style:style style:name="T95" style:parent-style-name="預設段落字型" style:family="text">
      <style:text-properties style:font-name-asian="Times New Roman" fo:letter-spacing="0.0055in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Times New Roman" fo:letter-spacing="-0.0201in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-asian="Times New Roman" fo:letter-spacing="-0.0034in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Times New Roman" fo:letter-spacing="-0.0229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6" style:parent-style-name="內文" style:family="paragraph">
      <style:paragraph-properties style:text-autospace="none" style:snap-to-layout-grid="false" fo:margin-top="0.2277in" fo:line-height="0.2777in" fo:margin-left="0.0083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letter-spacing="0.0138in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6" style:parent-style-name="內文" style:family="paragraph">
      <style:paragraph-properties style:text-autospace="none" style:snap-to-layout-grid="false" fo:line-height="0.243in" fo:margin-left="0.2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letter-spacing="0.0159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125i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6" style:parent-style-name="內文" style:family="paragraph">
      <style:paragraph-properties style:text-autospace="none" style:snap-to-layout-grid="false" fo:margin-top="0.0069in" fo:line-height="0.243in" fo:margin-left="0.2583in">
        <style:tab-stops/>
      </style:paragraph-properties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0" style:parent-style-name="內文" style:family="paragraph">
      <style:paragraph-properties style:text-autospace="none" style:snap-to-layout-grid="false" fo:margin-top="0.0201in" fo:line-height="111%" fo:margin-left="0.384in">
        <style:tab-stops/>
      </style:paragraph-properties>
    </style:style>
    <style:style style:name="T171" style:parent-style-name="預設段落字型" style:family="text">
      <style:text-properties style:font-name-asian="Times New Roman" fo:letter-spacing="-0.0006in" fo:font-size="14pt" style:font-size-asian="14pt"/>
    </style:style>
    <style:style style:name="T172" style:parent-style-name="預設段落字型" style:family="text">
      <style:text-properties style:font-name-asian="Times New Roman" fo:font-size="14pt" style:font-size-asian="14pt"/>
    </style:style>
    <style:style style:name="T173" style:parent-style-name="預設段落字型" style:family="text">
      <style:text-properties style:font-name-asian="Times New Roman" fo:letter-spacing="0.0062in" fo:font-size="14pt" style:font-size-asian="14pt"/>
    </style:style>
    <style:style style:name="T174" style:parent-style-name="預設段落字型" style:family="text">
      <style:text-properties style:font-name-asian="Times New Roman" fo:font-size="14pt" style:font-size-asian="14pt"/>
    </style:style>
    <style:style style:name="T175" style:parent-style-name="預設段落字型" style:family="text">
      <style:text-properties style:font-name-asian="Times New Roman" fo:letter-spacing="-0.0006in" fo:font-size="14pt" style:font-size-asian="14pt"/>
    </style:style>
    <style:style style:name="T176" style:parent-style-name="預設段落字型" style:family="text">
      <style:text-properties style:font-name-asian="Times New Roman" fo:letter-spacing="0.0083in" fo:font-size="14pt" style:font-size-asian="14pt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P181" style:parent-style-name="內文" style:family="paragraph">
      <style:paragraph-properties style:text-autospace="none" style:snap-to-layout-grid="false" fo:line-height="0.227in" fo:margin-left="0.0083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183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8" style:parent-style-name="內文" style:family="paragraph">
      <style:paragraph-properties style:text-autospace="none" style:snap-to-layout-grid="false" fo:text-align="justify" fo:margin-top="0.0229in" fo:line-height="111%" fo:margin-left="0.384in" fo:margin-right="0.652in">
        <style:tab-stops/>
      </style:paragraph-properties>
    </style:style>
    <style:style style:name="T199" style:parent-style-name="預設段落字型" style:family="text">
      <style:text-properties style:font-name-asian="Times New Roman" fo:letter-spacing="-0.0013in" fo:font-size="14pt" style:font-size-asian="14pt"/>
    </style:style>
    <style:style style:name="T200" style:parent-style-name="預設段落字型" style:family="text">
      <style:text-properties style:font-name-asian="Times New Roman" fo:letter-spacing="-0.0006in" fo:font-size="14pt" style:font-size-asian="14pt"/>
    </style:style>
    <style:style style:name="T201" style:parent-style-name="預設段落字型" style:family="text">
      <style:text-properties style:font-name-asian="Times New Roman" fo:letter-spacing="0.0041in" fo:font-size="14pt" style:font-size-asian="14pt"/>
    </style:style>
    <style:style style:name="T202" style:parent-style-name="預設段落字型" style:family="text">
      <style:text-properties style:font-name-asian="Times New Roman" fo:letter-spacing="-0.0006in"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P206" style:parent-style-name="內文" style:family="paragraph">
      <style:paragraph-properties style:text-autospace="none" style:snap-to-layout-grid="false" fo:line-height="0.227in" fo:margin-left="0.0083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208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1" style:parent-style-name="內文" style:family="paragraph">
      <style:paragraph-properties style:text-autospace="none" style:snap-to-layout-grid="false" fo:text-align="justify" fo:margin-top="0.0229in" fo:line-height="111%" fo:margin-left="0.384in" fo:margin-right="0.0631in">
        <style:tab-stops/>
      </style:paragraph-properties>
    </style:style>
    <style:style style:name="T222" style:parent-style-name="預設段落字型" style:family="text">
      <style:text-properties style:font-name-asian="Times New Roman" fo:letter-spacing="-0.0006in" fo:font-size="14pt" style:font-size-asian="14pt"/>
    </style:style>
    <style:style style:name="T223" style:parent-style-name="預設段落字型" style:family="text">
      <style:text-properties style:font-name-asian="Times New Roman" fo:letter-spacing="0.0062in" fo:font-size="14pt" style:font-size-asian="14pt"/>
    </style:style>
    <style:style style:name="T224" style:parent-style-name="預設段落字型" style:family="text">
      <style:text-properties style:font-name-asian="Times New Roman" fo:letter-spacing="-0.0006in" fo:font-size="14pt" style:font-size-asian="14pt"/>
    </style:style>
    <style:style style:name="T225" style:parent-style-name="預設段落字型" style:family="text">
      <style:text-properties style:font-name-asian="Times New Roman" fo:font-size="14pt" style:font-size-asian="14pt"/>
    </style:style>
    <style:style style:name="T226" style:parent-style-name="預設段落字型" style:family="text">
      <style:text-properties style:font-name-asian="Times New Roman" fo:letter-spacing="0.0041in" fo:font-size="14pt" style:font-size-asian="14pt"/>
    </style:style>
    <style:style style:name="T227" style:parent-style-name="預設段落字型" style:family="text">
      <style:text-properties style:font-name-asian="Times New Roman"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內文" style:family="paragraph">
      <style:paragraph-properties style:text-autospace="none" style:snap-to-layout-grid="false" fo:line-height="0.227in" fo:margin-left="0.0083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232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1" style:parent-style-name="內文" style:family="paragraph">
      <style:paragraph-properties style:text-autospace="none" style:snap-to-layout-grid="false" fo:text-align="justify" fo:margin-top="0.0229in" fo:line-height="112%" fo:margin-left="0.384in" fo:margin-right="0.0638in">
        <style:tab-stops/>
      </style:paragraph-properties>
    </style:style>
    <style:style style:name="T252" style:parent-style-name="預設段落字型" style:family="text">
      <style:text-properties style:font-name-asian="Times New Roman" fo:letter-spacing="-0.0006in" fo:font-size="14pt" style:font-size-asian="14pt"/>
    </style:style>
    <style:style style:name="T253" style:parent-style-name="預設段落字型" style:family="text">
      <style:text-properties style:font-name-asian="Times New Roman" fo:font-size="14pt" style:font-size-asian="14pt"/>
    </style:style>
    <style:style style:name="T254" style:parent-style-name="預設段落字型" style:family="text">
      <style:text-properties style:font-name-asian="Times New Roman" fo:letter-spacing="0.009in" fo:font-size="14pt" style:font-size-asian="14pt"/>
    </style:style>
    <style:style style:name="T255" style:parent-style-name="預設段落字型" style:family="text">
      <style:text-properties style:font-name-asian="Times New Roman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內文" style:family="paragraph">
      <style:paragraph-properties style:text-autospace="none" style:snap-to-layout-grid="false" fo:line-height="0.2263in" fo:margin-left="0.0083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260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2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4" style:parent-style-name="內文" style:family="paragraph">
      <style:paragraph-properties style:text-autospace="none" style:snap-to-layout-grid="false" fo:margin-top="0.0104in" fo:line-height="0.243in" fo:margin-left="0.3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內文" style:family="paragraph">
      <style:paragraph-properties style:text-autospace="none" style:snap-to-layout-grid="false" fo:margin-top="0.0201in" fo:line-height="111%" fo:margin-left="0.384in">
        <style:tab-stops/>
      </style:paragraph-properties>
    </style:style>
    <style:style style:name="T268" style:parent-style-name="預設段落字型" style:family="text">
      <style:text-properties style:font-name-asian="Times New Roman" fo:font-size="14pt" style:font-size-asian="14pt"/>
    </style:style>
    <style:style style:name="T269" style:parent-style-name="預設段落字型" style:family="text">
      <style:text-properties style:font-name-asian="Times New Roman" fo:letter-spacing="0.0131in" fo:font-size="14pt" style:font-size-asian="14pt"/>
    </style:style>
    <style:style style:name="T270" style:parent-style-name="預設段落字型" style:family="text">
      <style:text-properties style:font-name-asian="Times New Roman" fo:font-size="14pt" style:font-size-asian="14pt"/>
    </style:style>
    <style:style style:name="T271" style:parent-style-name="預設段落字型" style:family="text">
      <style:text-properties style:font-name-asian="Times New Roman" fo:letter-spacing="0.0104in" fo:font-size="14pt" style:font-size-asian="14pt"/>
    </style:style>
    <style:style style:name="T272" style:parent-style-name="預設段落字型" style:family="text">
      <style:text-properties style:font-name-asian="Times New Roman" fo:font-size="14pt" style:font-size-asian="14pt"/>
    </style:style>
    <style:style style:name="T273" style:parent-style-name="預設段落字型" style:family="text">
      <style:text-properties style:font-name-asian="Times New Roman" fo:letter-spacing="0.0125in" fo:font-size="14pt" style:font-size-asian="14pt"/>
    </style:style>
    <style:style style:name="T274" style:parent-style-name="預設段落字型" style:family="text">
      <style:text-properties style:font-name-asian="Times New Roman" fo:font-size="14pt" style:font-size-asian="14pt"/>
    </style:style>
    <style:style style:name="T275" style:parent-style-name="預設段落字型" style:family="text">
      <style:text-properties style:font-name-asian="Times New Roman" fo:letter-spacing="0.0104in" fo:font-size="14pt" style:font-size-asian="14pt"/>
    </style:style>
    <style:style style:name="T276" style:parent-style-name="預設段落字型" style:family="text">
      <style:text-properties style:font-name-asian="Times New Roman" fo:font-size="14pt" style:font-size-asian="14pt"/>
    </style:style>
    <style:style style:name="T277" style:parent-style-name="預設段落字型" style:family="text">
      <style:text-properties style:font-name-asian="Times New Roman" fo:letter-spacing="0.0131in" fo:font-size="14pt" style:font-size-asian="14pt"/>
    </style:style>
    <style:style style:name="T278" style:parent-style-name="預設段落字型" style:family="text">
      <style:text-properties style:font-name-asian="Times New Roman" fo:font-size="14pt" style:font-size-asian="14pt"/>
    </style:style>
    <style:style style:name="T279" style:parent-style-name="預設段落字型" style:family="text">
      <style:text-properties style:font-name-asian="Times New Roman" fo:letter-spacing="0.0048in" fo:font-size="14pt" style:font-size-asian="14pt"/>
    </style:style>
    <style:style style:name="T280" style:parent-style-name="預設段落字型" style:family="text">
      <style:text-properties style:font-name-asian="Times New Roman" fo:font-size="14pt" style:font-size-asian="14pt"/>
    </style:style>
    <style:style style:name="T281" style:parent-style-name="預設段落字型" style:family="text">
      <style:text-properties style:font-name-asian="Times New Roman" fo:letter-spacing="0.0131in" fo:font-size="14pt" style:font-size-asian="14pt"/>
    </style:style>
    <style:style style:name="T282" style:parent-style-name="預設段落字型" style:family="text">
      <style:text-properties style:font-name-asian="Times New Roman" fo:font-size="14pt" style:font-size-asian="14pt"/>
    </style:style>
    <style:style style:name="T283" style:parent-style-name="預設段落字型" style:family="text">
      <style:text-properties style:font-name-asian="Times New Roman" fo:letter-spacing="0.0138in" fo:font-size="14pt" style:font-size-asian="14pt"/>
    </style:style>
    <style:style style:name="T284" style:parent-style-name="預設段落字型" style:family="text">
      <style:text-properties style:font-name-asian="Times New Roman" fo:font-size="14pt" style:font-size-asian="14pt"/>
    </style:style>
    <style:style style:name="T285" style:parent-style-name="預設段落字型" style:family="text">
      <style:text-properties style:font-name-asian="Times New Roman" fo:letter-spacing="0.0131in" fo:font-size="14pt" style:font-size-asian="14pt"/>
    </style:style>
    <style:style style:name="T286" style:parent-style-name="預設段落字型" style:family="text">
      <style:text-properties style:font-name-asian="Times New Roman" fo:font-size="14pt" style:font-size-asian="14pt"/>
    </style:style>
    <style:style style:name="T287" style:parent-style-name="預設段落字型" style:family="text">
      <style:text-properties style:font-name-asian="Times New Roman" fo:letter-spacing="0.0138in" fo:font-size="14pt" style:font-size-asian="14pt"/>
    </style:style>
    <style:style style:name="T288" style:parent-style-name="預設段落字型" style:family="text">
      <style:text-properties style:font-name-asian="Times New Roman" fo:font-size="14pt" style:font-size-asian="14pt"/>
    </style:style>
    <style:style style:name="T289" style:parent-style-name="預設段落字型" style:family="text">
      <style:text-properties style:font-name-asian="Times New Roman" fo:letter-spacing="0.0131in" fo:font-size="14pt" style:font-size-asian="14pt"/>
    </style:style>
    <style:style style:name="T290" style:parent-style-name="預設段落字型" style:family="text">
      <style:text-properties style:font-name-asian="Times New Roman" fo:font-size="14pt" style:font-size-asian="14pt"/>
    </style:style>
    <style:style style:name="T291" style:parent-style-name="預設段落字型" style:family="text">
      <style:text-properties style:font-name-asian="Times New Roman" fo:letter-spacing="0.0138in" fo:font-size="14pt" style:font-size-asian="14pt"/>
    </style:style>
    <style:style style:name="T292" style:parent-style-name="預設段落字型" style:family="text">
      <style:text-properties style:font-name-asian="Times New Roman" fo:font-size="14pt" style:font-size-asian="14pt"/>
    </style:style>
    <style:style style:name="T293" style:parent-style-name="預設段落字型" style:family="text">
      <style:text-properties style:font-name-asian="Times New Roman" fo:letter-spacing="0.0118in" fo:font-size="14pt" style:font-size-asian="14pt"/>
    </style:style>
    <style:style style:name="T294" style:parent-style-name="預設段落字型" style:family="text">
      <style:text-properties style:font-name-asian="Times New Roman" fo:font-size="14pt" style:font-size-asian="14pt"/>
    </style:style>
    <style:style style:name="T295" style:parent-style-name="預設段落字型" style:family="text">
      <style:text-properties style:font-name-asian="Times New Roman" fo:letter-spacing="-0.0006in" fo:font-size="14pt" style:font-size-asian="14pt"/>
    </style:style>
    <style:style style:name="T296" style:parent-style-name="預設段落字型" style:family="text">
      <style:text-properties style:font-name-asian="Times New Roman" fo:font-size="14pt" style:font-size-asian="14pt"/>
    </style:style>
    <style:style style:name="T297" style:parent-style-name="預設段落字型" style:family="text">
      <style:text-properties style:font-name-asian="Times New Roman" fo:letter-spacing="0.043in" fo:font-size="14pt" style:font-size-asian="14pt"/>
    </style:style>
    <style:style style:name="T298" style:parent-style-name="預設段落字型" style:family="text">
      <style:text-properties style:font-name-asian="Times New Roman" fo:font-size="14pt" style:font-size-asian="14pt"/>
    </style:style>
    <style:style style:name="T299" style:parent-style-name="預設段落字型" style:family="text">
      <style:text-properties style:font-name-asian="Times New Roman" fo:letter-spacing="0.0409in" fo:font-size="14pt" style:font-size-asian="14pt"/>
    </style:style>
    <style:style style:name="T300" style:parent-style-name="預設段落字型" style:family="text">
      <style:text-properties style:font-name-asian="Times New Roman" fo:font-size="14pt" style:font-size-asian="14pt"/>
    </style:style>
    <style:style style:name="T301" style:parent-style-name="預設段落字型" style:family="text">
      <style:text-properties style:font-name-asian="Times New Roman" fo:letter-spacing="0.0437in" fo:font-size="14pt" style:font-size-asian="14pt"/>
    </style:style>
    <style:style style:name="T302" style:parent-style-name="預設段落字型" style:family="text">
      <style:text-properties style:font-name-asian="Times New Roman" fo:font-size="14pt" style:font-size-asian="14pt"/>
    </style:style>
    <style:style style:name="T303" style:parent-style-name="預設段落字型" style:family="text">
      <style:text-properties style:font-name-asian="Times New Roman" fo:letter-spacing="0.0437in" fo:font-size="14pt" style:font-size-asian="14pt"/>
    </style:style>
    <style:style style:name="T304" style:parent-style-name="預設段落字型" style:family="text">
      <style:text-properties style:font-name-asian="Times New Roman" fo:font-size="14pt" style:font-size-asian="14pt"/>
    </style:style>
    <style:style style:name="T305" style:parent-style-name="預設段落字型" style:family="text">
      <style:text-properties style:font-name-asian="Times New Roman" fo:letter-spacing="0.0423in" fo:font-size="14pt" style:font-size-asian="14pt"/>
    </style:style>
    <style:style style:name="T306" style:parent-style-name="預設段落字型" style:family="text">
      <style:text-properties style:font-name-asian="Times New Roman" fo:font-size="14pt" style:font-size-asian="14pt"/>
    </style:style>
    <style:style style:name="T307" style:parent-style-name="預設段落字型" style:family="text">
      <style:text-properties style:font-name-asian="Times New Roman" fo:letter-spacing="0.0437in" fo:font-size="14pt" style:font-size-asian="14pt"/>
    </style:style>
    <style:style style:name="T308" style:parent-style-name="預設段落字型" style:family="text">
      <style:text-properties style:font-name-asian="Times New Roman" fo:font-size="14pt" style:font-size-asian="14pt"/>
    </style:style>
    <style:style style:name="T309" style:parent-style-name="預設段落字型" style:family="text">
      <style:text-properties style:font-name-asian="Times New Roman" fo:letter-spacing="0.0423in" fo:font-size="14pt" style:font-size-asian="14pt"/>
    </style:style>
    <style:style style:name="T310" style:parent-style-name="預設段落字型" style:family="text">
      <style:text-properties style:font-name-asian="Times New Roman" fo:font-size="14pt" style:font-size-asian="14pt"/>
    </style:style>
    <style:style style:name="T311" style:parent-style-name="預設段落字型" style:family="text">
      <style:text-properties style:font-name-asian="Times New Roman" fo:letter-spacing="0.0423in" fo:font-size="14pt" style:font-size-asian="14pt"/>
    </style:style>
    <style:style style:name="T312" style:parent-style-name="預設段落字型" style:family="text">
      <style:text-properties style:font-name-asian="Times New Roman" fo:font-size="14pt" style:font-size-asian="14pt"/>
    </style:style>
    <style:style style:name="T313" style:parent-style-name="預設段落字型" style:family="text">
      <style:text-properties style:font-name-asian="Times New Roman" fo:letter-spacing="0.0437in"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style:font-name-asian="Times New Roman" fo:letter-spacing="0.0437in" fo:font-size="14pt" style:font-size-asian="14pt"/>
    </style:style>
    <style:style style:name="T316" style:parent-style-name="預設段落字型" style:family="text">
      <style:text-properties style:font-name-asian="Times New Roman" fo:font-size="14pt" style:font-size-asian="14pt"/>
    </style:style>
    <style:style style:name="T317" style:parent-style-name="預設段落字型" style:family="text">
      <style:text-properties style:font-name-asian="Times New Roman" fo:letter-spacing="0.043in" fo:font-size="14pt" style:font-size-asian="14pt"/>
    </style:style>
    <style:style style:name="T318" style:parent-style-name="預設段落字型" style:family="text">
      <style:text-properties style:font-name-asian="Times New Roman" fo:font-size="14pt" style:font-size-asian="14pt"/>
    </style:style>
    <style:style style:name="T319" style:parent-style-name="預設段落字型" style:family="text">
      <style:text-properties style:font-name-asian="Times New Roman" fo:letter-spacing="0.0097in" fo:font-size="14pt" style:font-size-asian="14pt"/>
    </style:style>
    <style:style style:name="T320" style:parent-style-name="預設段落字型" style:family="text">
      <style:text-properties style:font-name-asian="Times New Roman"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P324" style:parent-style-name="內文" style:family="paragraph">
      <style:paragraph-properties style:text-autospace="none" style:snap-to-layout-grid="false" fo:line-height="0.227in" fo:margin-left="0.0083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326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32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0" style:parent-style-name="內文" style:family="paragraph">
      <style:paragraph-properties style:text-autospace="none" style:snap-to-layout-grid="false" fo:margin-top="0.0104in" fo:line-height="0.243in" fo:margin-left="0.3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3" style:parent-style-name="內文" style:family="paragraph">
      <style:paragraph-properties style:text-autospace="none" style:snap-to-layout-grid="false" fo:text-align="justify" fo:margin-top="0.0201in" fo:line-height="112%" fo:margin-left="0.384in" fo:margin-right="0.0729in">
        <style:tab-stops/>
      </style:paragraph-properties>
    </style:style>
    <style:style style:name="T334" style:parent-style-name="預設段落字型" style:family="text">
      <style:text-properties style:font-name-asian="Times New Roman" fo:letter-spacing="-0.0006in" fo:font-size="14pt" style:font-size-asian="14pt"/>
    </style:style>
    <style:style style:name="T335" style:parent-style-name="預設段落字型" style:family="text">
      <style:text-properties style:font-name-asian="Times New Roman"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P338" style:parent-style-name="內文" style:family="paragraph">
      <style:paragraph-properties style:text-autospace="none" style:snap-to-layout-grid="false" fo:line-height="0.2263in" fo:margin-left="0.0083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340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3" style:parent-style-name="內文" style:family="paragraph">
      <style:paragraph-properties style:text-autospace="none" style:snap-to-layout-grid="false" fo:margin-top="0.0229in" fo:margin-left="0.384in">
        <style:tab-stops/>
      </style:paragraph-properties>
    </style:style>
    <style:style style:name="T344" style:parent-style-name="預設段落字型" style:family="text">
      <style:text-properties style:font-name-asian="Times New Roman" fo:font-size="14pt" style:font-size-asian="14pt"/>
    </style:style>
    <style:style style:name="P345" style:parent-style-name="內文" style:master-page-name="MP1" style:family="paragraph">
      <style:paragraph-properties fo:break-before="page" style:text-autospace="none" style:snap-to-layout-grid="false" fo:line-height="0.2777in"/>
    </style:style>
    <style:style style:name="T346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347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3" style:parent-style-name="內文" style:family="paragraph">
      <style:paragraph-properties style:text-autospace="none" style:snap-to-layout-grid="false" fo:margin-top="0.0131in" fo:margin-left="0.3756in">
        <style:tab-stops/>
      </style:paragraph-properties>
    </style:style>
    <style:style style:name="T364" style:parent-style-name="預設段落字型" style:family="text">
      <style:text-properties style:font-name-asian="Times New Roman" fo:letter-spacing="-0.0006in" fo:font-size="14pt" style:font-size-asian="14pt"/>
    </style:style>
    <style:style style:name="T365" style:parent-style-name="預設段落字型" style:family="text">
      <style:text-properties style:font-name-asian="Times New Roman" fo:letter-spacing="0.0312in" fo:font-size="14pt" style:font-size-asian="14pt"/>
    </style:style>
    <style:style style:name="T366" style:parent-style-name="預設段落字型" style:family="text">
      <style:text-properties style:font-name-asian="Times New Roman" fo:letter-spacing="-0.0006in" fo:font-size="14pt" style:font-size-asian="14pt"/>
    </style:style>
    <style:style style:name="T367" style:parent-style-name="預設段落字型" style:family="text">
      <style:text-properties style:font-name-asian="Times New Roman" fo:letter-spacing="0.0305in" fo:font-size="14pt" style:font-size-asian="14pt"/>
    </style:style>
    <style:style style:name="T368" style:parent-style-name="預設段落字型" style:family="text">
      <style:text-properties style:font-name-asian="Times New Roman" fo:letter-spacing="-0.0006in" fo:font-size="14pt" style:font-size-asian="14pt"/>
    </style:style>
    <style:style style:name="T369" style:parent-style-name="預設段落字型" style:family="text">
      <style:text-properties style:font-name-asian="Times New Roman" fo:letter-spacing="0.0298in" fo:font-size="14pt" style:font-size-asian="14pt"/>
    </style:style>
    <style:style style:name="T370" style:parent-style-name="預設段落字型" style:family="text">
      <style:text-properties style:font-name-asian="Times New Roman" fo:letter-spacing="-0.0006in" fo:font-size="14pt" style:font-size-asian="14pt"/>
    </style:style>
    <style:style style:name="T371" style:parent-style-name="預設段落字型" style:family="text">
      <style:text-properties style:font-name-asian="Times New Roman" fo:font-size="14pt" style:font-size-asian="14pt"/>
    </style:style>
    <style:style style:name="T372" style:parent-style-name="預設段落字型" style:family="text">
      <style:text-properties style:font-name-asian="Times New Roman" fo:letter-spacing="0.0312in" fo:font-size="14pt" style:font-size-asian="14pt"/>
    </style:style>
    <style:style style:name="T373" style:parent-style-name="預設段落字型" style:family="text">
      <style:text-properties style:font-name-asian="Times New Roman" fo:font-size="14pt" style:font-size-asian="14pt"/>
    </style:style>
    <style:style style:name="T374" style:parent-style-name="預設段落字型" style:family="text">
      <style:text-properties style:font-name-asian="Times New Roman" fo:letter-spacing="0.0305in" fo:font-size="14pt" style:font-size-asian="14pt"/>
    </style:style>
    <style:style style:name="T375" style:parent-style-name="預設段落字型" style:family="text">
      <style:text-properties style:font-name-asian="Times New Roman" fo:font-size="14pt" style:font-size-asian="14pt"/>
    </style:style>
    <style:style style:name="T376" style:parent-style-name="預設段落字型" style:family="text">
      <style:text-properties style:font-name-asian="Times New Roman" fo:letter-spacing="0.0319in" fo:font-size="14pt" style:font-size-asian="14pt"/>
    </style:style>
    <style:style style:name="T377" style:parent-style-name="預設段落字型" style:family="text">
      <style:text-properties style:font-name-asian="Times New Roman" fo:font-size="14pt" style:font-size-asian="14pt"/>
    </style:style>
    <style:style style:name="T378" style:parent-style-name="預設段落字型" style:family="text">
      <style:text-properties style:font-name-asian="Times New Roman" fo:letter-spacing="0.0319in" fo:font-size="14pt" style:font-size-asian="14pt"/>
    </style:style>
    <style:style style:name="T379" style:parent-style-name="預設段落字型" style:family="text">
      <style:text-properties style:font-name-asian="Times New Roman" fo:font-size="14pt" style:font-size-asian="14pt"/>
    </style:style>
    <style:style style:name="T380" style:parent-style-name="預設段落字型" style:family="text">
      <style:text-properties style:font-name-asian="Times New Roman" fo:letter-spacing="0.0319in" fo:font-size="14pt" style:font-size-asian="14pt"/>
    </style:style>
    <style:style style:name="T381" style:parent-style-name="預設段落字型" style:family="text">
      <style:text-properties style:font-name-asian="Times New Roman" fo:font-size="14pt" style:font-size-asian="14pt"/>
    </style:style>
    <style:style style:name="T382" style:parent-style-name="預設段落字型" style:family="text">
      <style:text-properties style:font-name-asian="Times New Roman" fo:letter-spacing="0.0291in" fo:font-size="14pt" style:font-size-asian="14pt"/>
    </style:style>
    <style:style style:name="T383" style:parent-style-name="預設段落字型" style:family="text">
      <style:text-properties style:font-name-asian="Times New Roman"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P385" style:parent-style-name="內文" style:family="paragraph">
      <style:paragraph-properties style:text-autospace="none" style:snap-to-layout-grid="false" fo:margin-top="0.0381in" fo:line-height="93%" fo:margin-left="0.3756in">
        <style:tab-stops/>
      </style:paragraph-properties>
    </style:style>
    <style:style style:name="T386" style:parent-style-name="預設段落字型" style:family="text">
      <style:text-properties style:font-name-asian="Times New Roman"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P388" style:parent-style-name="內文" style:family="paragraph">
      <style:paragraph-properties style:text-autospace="none" style:snap-to-layout-grid="false" fo:line-height="0.2777in"/>
    </style:style>
    <style:style style:name="T389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390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1" style:parent-style-name="內文" style:family="paragraph">
      <style:paragraph-properties style:text-autospace="none" style:snap-to-layout-grid="false" fo:margin-top="0.0243in" fo:line-height="93%" fo:margin-left="0.3756in">
        <style:tab-stops/>
      </style:paragraph-properties>
    </style:style>
    <style:style style:name="T402" style:parent-style-name="預設段落字型" style:family="text">
      <style:text-properties style:font-name-asian="Times New Roman" fo:font-size="14pt" style:font-size-asian="14pt"/>
    </style:style>
    <style:style style:name="T403" style:parent-style-name="預設段落字型" style:family="text">
      <style:text-properties style:font-name-asian="Times New Roman" fo:letter-spacing="-0.0034in" fo:font-size="14pt" style:font-size-asian="14pt"/>
    </style:style>
    <style:style style:name="T404" style:parent-style-name="預設段落字型" style:family="text">
      <style:text-properties style:font-name-asian="Times New Roman" fo:font-size="14pt" style:font-size-asian="14pt"/>
    </style:style>
    <style:style style:name="T405" style:parent-style-name="預設段落字型" style:family="text">
      <style:text-properties fo:font-size="14pt" style:font-size-asian="14pt"/>
    </style:style>
    <style:style style:name="P406" style:parent-style-name="內文" style:family="paragraph">
      <style:paragraph-properties style:text-autospace="none" style:snap-to-layout-grid="false" fo:line-height="0.2777in"/>
    </style:style>
    <style:style style:name="T40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408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1" style:parent-style-name="內文" style:family="paragraph">
      <style:paragraph-properties style:text-autospace="none" style:snap-to-layout-grid="false" fo:margin-top="0.0243in" fo:line-height="93%" fo:margin-left="0.3756in">
        <style:tab-stops/>
      </style:paragraph-properties>
    </style:style>
    <style:style style:name="T422" style:parent-style-name="預設段落字型" style:family="text">
      <style:text-properties style:font-name-asian="Times New Roman" fo:font-size="14pt" style:font-size-asian="14pt"/>
    </style:style>
    <style:style style:name="T423" style:parent-style-name="預設段落字型" style:family="text">
      <style:text-properties fo:font-size="14pt" style:font-size-asian="14pt"/>
    </style:style>
    <style:style style:name="P424" style:parent-style-name="內文" style:family="paragraph">
      <style:paragraph-properties style:text-autospace="none" style:snap-to-layout-grid="false" fo:line-height="0.2777in"/>
    </style:style>
    <style:style style:name="T425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426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7" style:parent-style-name="內文" style:family="paragraph">
      <style:paragraph-properties style:text-autospace="none" style:snap-to-layout-grid="false" fo:margin-top="0.0243in" fo:line-height="93%" fo:margin-left="0.3756in">
        <style:tab-stops/>
      </style:paragraph-properties>
    </style:style>
    <style:style style:name="T438" style:parent-style-name="預設段落字型" style:family="text">
      <style:text-properties style:font-name-asian="Times New Roman" fo:font-size="14pt" style:font-size-asian="14pt"/>
    </style:style>
    <style:style style:name="T439" style:parent-style-name="預設段落字型" style:family="text">
      <style:text-properties fo:font-size="14pt" style:font-size-asian="14pt"/>
    </style:style>
    <style:style style:name="P440" style:parent-style-name="內文" style:family="paragraph">
      <style:paragraph-properties style:text-autospace="none" style:snap-to-layout-grid="false" fo:line-height="0.2777in"/>
    </style:style>
    <style:style style:name="T441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442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3" style:parent-style-name="內文" style:family="paragraph">
      <style:paragraph-properties style:text-autospace="none" style:snap-to-layout-grid="false" fo:margin-top="0.025in" fo:line-height="93%" fo:margin-left="0.3756in">
        <style:tab-stops/>
      </style:paragraph-properties>
    </style:style>
    <style:style style:name="T454" style:parent-style-name="預設段落字型" style:family="text">
      <style:text-properties style:font-name-asian="Times New Roman" fo:font-size="14pt" style:font-size-asian="14pt"/>
    </style:style>
    <style:style style:name="T455" style:parent-style-name="預設段落字型" style:family="text">
      <style:text-properties fo:font-size="14pt" style:font-size-asian="14pt"/>
    </style:style>
    <style:style style:name="P456" style:parent-style-name="內文" style:family="paragraph">
      <style:paragraph-properties style:text-autospace="none" style:snap-to-layout-grid="false" fo:line-height="0.2777in"/>
    </style:style>
    <style:style style:name="T45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458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9" style:parent-style-name="內文" style:family="paragraph">
      <style:paragraph-properties style:text-autospace="none" style:snap-to-layout-grid="false" fo:margin-top="0.0243in" fo:line-height="93%" fo:margin-left="0.3756in">
        <style:tab-stops/>
      </style:paragraph-properties>
    </style:style>
    <style:style style:name="T470" style:parent-style-name="預設段落字型" style:family="text">
      <style:text-properties style:font-name-asian="Times New Roman" fo:font-size="14pt" style:font-size-asian="14pt"/>
    </style:style>
    <style:style style:name="T471" style:parent-style-name="預設段落字型" style:family="text">
      <style:text-properties fo:font-size="14pt" style:font-size-asian="14pt"/>
    </style:style>
    <style:style style:name="P472" style:parent-style-name="內文" style:family="paragraph">
      <style:paragraph-properties style:text-autospace="none" style:snap-to-layout-grid="false" fo:line-height="0.2777in"/>
    </style:style>
    <style:style style:name="T473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/>
    </style:style>
    <style:style style:name="T474" style:parent-style-name="預設段落字型" style:family="text">
      <style:text-properties style:font-name="新細明體" style:font-name-asian="新細明體" style:font-name-complex="新細明體" fo:letter-spacing="0.0201in" fo:font-size="16pt" style:font-size-asian="16pt"/>
    </style:style>
    <style:style style:name="T47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8" style:parent-style-name="內文" style:family="paragraph">
      <style:paragraph-properties style:text-autospace="none" style:snap-to-layout-grid="false" fo:line-height="0.243in" fo:margin-left="0.375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1" style:parent-style-name="內文" style:family="paragraph">
      <style:paragraph-properties style:text-autospace="none" style:snap-to-layout-grid="false" fo:text-align="justify" fo:margin-top="0.0201in" fo:line-height="111%" fo:margin-left="0.3756in">
        <style:tab-stops/>
      </style:paragraph-properties>
    </style:style>
    <style:style style:name="T482" style:parent-style-name="預設段落字型" style:family="text">
      <style:text-properties style:font-name-asian="Times New Roman" fo:font-size="14pt" style:font-size-asian="14pt"/>
    </style:style>
    <style:style style:name="T483" style:parent-style-name="預設段落字型" style:family="text">
      <style:text-properties style:font-name-asian="Times New Roman" fo:letter-spacing="0.0034in" fo:font-size="14pt" style:font-size-asian="14pt"/>
    </style:style>
    <style:style style:name="T484" style:parent-style-name="預設段落字型" style:family="text">
      <style:text-properties style:font-name-asian="Times New Roman" fo:font-size="14pt" style:font-size-asian="14pt"/>
    </style:style>
    <style:style style:name="T485" style:parent-style-name="預設段落字型" style:family="text">
      <style:text-properties fo:font-size="14pt" style:font-size-asian="14pt"/>
    </style:style>
    <style:style style:name="P486" style:parent-style-name="內文" style:family="paragraph">
      <style:paragraph-properties style:text-autospace="none" style:snap-to-layout-grid="false" fo:line-height="0.227in"/>
    </style:style>
    <style:style style:name="T48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488" style:parent-style-name="預設段落字型" style:family="text">
      <style:text-properties style:font-name="新細明體" style:font-name-asian="新細明體" style:font-name-complex="新細明體" fo:letter-spacing="0.0208in" fo:font-size="16pt" style:font-size-asian="16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0" style:parent-style-name="內文" style:family="paragraph">
      <style:paragraph-properties style:text-autospace="none" style:snap-to-layout-grid="false" fo:margin-top="0.0229in" fo:margin-left="0.3756in">
        <style:tab-stops/>
      </style:paragraph-properties>
    </style:style>
    <style:style style:name="T491" style:parent-style-name="預設段落字型" style:family="text">
      <style:text-properties style:font-name-asian="Times New Roman" fo:font-size="14pt" style:font-size-asian="14pt"/>
    </style:style>
    <style:style style:name="T492" style:parent-style-name="預設段落字型" style:family="text">
      <style:text-properties style:font-name-asian="Times New Roman" fo:letter-spacing="-0.0034in" fo:font-size="14pt" style:font-size-asian="14pt"/>
    </style:style>
    <style:style style:name="T493" style:parent-style-name="預設段落字型" style:family="text">
      <style:text-properties style:font-name-asian="Times New Roman" fo:font-size="14pt" style:font-size-asian="14pt"/>
    </style:style>
    <style:style style:name="T494" style:parent-style-name="預設段落字型" style:family="text">
      <style:text-properties fo:font-size="14pt" style:font-size-asian="14pt"/>
    </style:style>
    <style:style style:name="P495" style:parent-style-name="內文" style:family="paragraph">
      <style:paragraph-properties style:text-autospace="none" style:snap-to-layout-grid="false" fo:text-align="justify" fo:margin-top="0.2583in" fo:line-height="0.25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text-autospace="none" style:snap-to-layout-grid="false" fo:margin-top="0.0187in" fo:line-height="111%"/>
    </style:style>
    <style:style style:name="T525" style:parent-style-name="預設段落字型" style:family="text">
      <style:text-properties style:font-name-asian="Times New Roman" fo:letter-spacing="-0.0006in" fo:font-size="14pt" style:font-size-asian="14pt"/>
    </style:style>
    <style:style style:name="T526" style:parent-style-name="預設段落字型" style:family="text">
      <style:text-properties style:font-name-asian="Times New Roman" fo:letter-spacing="0.0173in" fo:font-size="14pt" style:font-size-asian="14pt"/>
    </style:style>
    <style:style style:name="T527" style:parent-style-name="預設段落字型" style:family="text">
      <style:text-properties style:font-name-asian="Times New Roman" fo:letter-spacing="-0.0006in" fo:font-size="14pt" style:font-size-asian="14pt"/>
    </style:style>
    <style:style style:name="T528" style:parent-style-name="預設段落字型" style:family="text">
      <style:text-properties style:font-name-asian="Times New Roman" fo:letter-spacing="0.0194in" fo:font-size="14pt" style:font-size-asian="14pt"/>
    </style:style>
    <style:style style:name="T529" style:parent-style-name="預設段落字型" style:family="text">
      <style:text-properties style:font-name-asian="Times New Roman" fo:letter-spacing="-0.0006in" fo:font-size="14pt" style:font-size-asian="14pt"/>
    </style:style>
    <style:style style:name="T530" style:parent-style-name="預設段落字型" style:family="text">
      <style:text-properties style:font-name-asian="Times New Roman" fo:letter-spacing="0.018in" fo:font-size="14pt" style:font-size-asian="14pt"/>
    </style:style>
    <style:style style:name="T531" style:parent-style-name="預設段落字型" style:family="text">
      <style:text-properties style:font-name-asian="Times New Roman" fo:letter-spacing="-0.0006in" fo:font-size="14pt" style:font-size-asian="14pt"/>
    </style:style>
    <style:style style:name="T532" style:parent-style-name="預設段落字型" style:family="text">
      <style:text-properties style:font-name-asian="Times New Roman" fo:letter-spacing="0.018in" fo:font-size="14pt" style:font-size-asian="14pt"/>
    </style:style>
    <style:style style:name="T533" style:parent-style-name="預設段落字型" style:family="text">
      <style:text-properties style:font-name-asian="Times New Roman" fo:letter-spacing="-0.0006in" fo:font-size="14pt" style:font-size-asian="14pt"/>
    </style:style>
    <style:style style:name="T534" style:parent-style-name="預設段落字型" style:family="text">
      <style:text-properties style:font-name-asian="Times New Roman" fo:letter-spacing="0.0173in" fo:font-size="14pt" style:font-size-asian="14pt"/>
    </style:style>
    <style:style style:name="T535" style:parent-style-name="預設段落字型" style:family="text">
      <style:text-properties style:font-name-asian="Times New Roman" fo:letter-spacing="-0.0006in" fo:font-size="14pt" style:font-size-asian="14pt"/>
    </style:style>
    <style:style style:name="T536" style:parent-style-name="預設段落字型" style:family="text">
      <style:text-properties style:font-name-asian="Times New Roman" fo:letter-spacing="0.0173in" fo:font-size="14pt" style:font-size-asian="14pt"/>
    </style:style>
    <style:style style:name="T537" style:parent-style-name="預設段落字型" style:family="text">
      <style:text-properties style:font-name-asian="Times New Roman" fo:letter-spacing="-0.0006in" fo:font-size="14pt" style:font-size-asian="14pt"/>
    </style:style>
    <style:style style:name="T538" style:parent-style-name="預設段落字型" style:family="text">
      <style:text-properties style:font-name-asian="Times New Roman" fo:letter-spacing="0.0173in" fo:font-size="14pt" style:font-size-asian="14pt"/>
    </style:style>
    <style:style style:name="T539" style:parent-style-name="預設段落字型" style:family="text">
      <style:text-properties style:font-name-asian="Times New Roman" fo:letter-spacing="-0.0006in" fo:font-size="14pt" style:font-size-asian="14pt"/>
    </style:style>
    <style:style style:name="T540" style:parent-style-name="預設段落字型" style:family="text">
      <style:text-properties style:font-name-asian="Times New Roman" fo:letter-spacing="0.0152in" fo:font-size="14pt" style:font-size-asian="14pt"/>
    </style:style>
    <style:style style:name="T541" style:parent-style-name="預設段落字型" style:family="text">
      <style:text-properties style:font-name-asian="Times New Roman" fo:letter-spacing="-0.0006in" fo:font-size="14pt" style:font-size-asian="14pt"/>
    </style:style>
    <style:style style:name="T542" style:parent-style-name="預設段落字型" style:family="text">
      <style:text-properties style:font-name-asian="Times New Roman" fo:letter-spacing="0.018in" fo:font-size="14pt" style:font-size-asian="14pt"/>
    </style:style>
    <style:style style:name="T543" style:parent-style-name="預設段落字型" style:family="text">
      <style:text-properties style:font-name-asian="Times New Roman" fo:letter-spacing="-0.0006in" fo:font-size="14pt" style:font-size-asian="14pt"/>
    </style:style>
    <style:style style:name="T544" style:parent-style-name="預設段落字型" style:family="text">
      <style:text-properties style:font-name-asian="Times New Roman" fo:letter-spacing="0.018in" fo:font-size="14pt" style:font-size-asian="14pt"/>
    </style:style>
    <style:style style:name="T545" style:parent-style-name="預設段落字型" style:family="text">
      <style:text-properties style:font-name-asian="Times New Roman" fo:letter-spacing="-0.0006in" fo:font-size="14pt" style:font-size-asian="14pt"/>
    </style:style>
    <style:style style:name="T546" style:parent-style-name="預設段落字型" style:family="text">
      <style:text-properties style:font-name-asian="Times New Roman" fo:letter-spacing="0.0173in" fo:font-size="14pt" style:font-size-asian="14pt"/>
    </style:style>
    <style:style style:name="T547" style:parent-style-name="預設段落字型" style:family="text">
      <style:text-properties style:font-name-asian="Times New Roman" fo:letter-spacing="-0.0006in" fo:font-size="14pt" style:font-size-asian="14pt"/>
    </style:style>
    <style:style style:name="T548" style:parent-style-name="預設段落字型" style:family="text">
      <style:text-properties style:font-name-asian="Times New Roman" fo:letter-spacing="0.0173in" fo:font-size="14pt" style:font-size-asian="14pt"/>
    </style:style>
    <style:style style:name="T549" style:parent-style-name="預設段落字型" style:family="text">
      <style:text-properties style:font-name-asian="Times New Roman" fo:letter-spacing="-0.0006in" fo:font-size="14pt" style:font-size-asian="14pt"/>
    </style:style>
    <style:style style:name="T550" style:parent-style-name="預設段落字型" style:family="text">
      <style:text-properties style:font-name-asian="Times New Roman" fo:font-size="14pt" style:font-size-asian="14pt"/>
    </style:style>
    <style:style style:name="T551" style:parent-style-name="預設段落字型" style:family="text">
      <style:text-properties style:font-name-asian="Times New Roman" fo:letter-spacing="-0.0006in" fo:font-size="14pt" style:font-size-asian="14pt"/>
    </style:style>
    <style:style style:name="T552" style:parent-style-name="預設段落字型" style:family="text">
      <style:text-properties style:font-name-asian="Times New Roman" fo:letter-spacing="0.0222in" fo:font-size="14pt" style:font-size-asian="14pt"/>
    </style:style>
    <style:style style:name="T553" style:parent-style-name="預設段落字型" style:family="text">
      <style:text-properties style:font-name-asian="Times New Roman" fo:letter-spacing="-0.0006in" fo:font-size="14pt" style:font-size-asian="14pt"/>
    </style:style>
    <style:style style:name="T554" style:parent-style-name="預設段落字型" style:family="text">
      <style:text-properties style:font-name-asian="Times New Roman" fo:letter-spacing="0.0215in" fo:font-size="14pt" style:font-size-asian="14pt"/>
    </style:style>
    <style:style style:name="T555" style:parent-style-name="預設段落字型" style:family="text">
      <style:text-properties style:font-name-asian="Times New Roman" fo:letter-spacing="-0.0006in" fo:font-size="14pt" style:font-size-asian="14pt"/>
    </style:style>
    <style:style style:name="T556" style:parent-style-name="預設段落字型" style:family="text">
      <style:text-properties style:font-name-asian="Times New Roman" fo:letter-spacing="0.0215in" fo:font-size="14pt" style:font-size-asian="14pt"/>
    </style:style>
    <style:style style:name="T557" style:parent-style-name="預設段落字型" style:family="text">
      <style:text-properties style:font-name-asian="Times New Roman" fo:letter-spacing="-0.0006in" fo:font-size="14pt" style:font-size-asian="14pt"/>
    </style:style>
    <style:style style:name="T558" style:parent-style-name="預設段落字型" style:family="text">
      <style:text-properties style:font-name-asian="Times New Roman" fo:letter-spacing="0.0229in" fo:font-size="14pt" style:font-size-asian="14pt"/>
    </style:style>
    <style:style style:name="T559" style:parent-style-name="預設段落字型" style:family="text">
      <style:text-properties style:font-name-asian="Times New Roman" fo:letter-spacing="-0.0006in" fo:font-size="14pt" style:font-size-asian="14pt"/>
    </style:style>
    <style:style style:name="T560" style:parent-style-name="預設段落字型" style:family="text">
      <style:text-properties style:font-name-asian="Times New Roman" fo:letter-spacing="0.0229in" fo:font-size="14pt" style:font-size-asian="14pt"/>
    </style:style>
    <style:style style:name="T561" style:parent-style-name="預設段落字型" style:family="text">
      <style:text-properties style:font-name-asian="Times New Roman" fo:letter-spacing="-0.0006in" fo:font-size="14pt" style:font-size-asian="14pt"/>
    </style:style>
    <style:style style:name="T562" style:parent-style-name="預設段落字型" style:family="text">
      <style:text-properties style:font-name-asian="Times New Roman" fo:letter-spacing="0.0229in" fo:font-size="14pt" style:font-size-asian="14pt"/>
    </style:style>
    <style:style style:name="T563" style:parent-style-name="預設段落字型" style:family="text">
      <style:text-properties style:font-name-asian="Times New Roman" fo:letter-spacing="-0.0006in" fo:font-size="14pt" style:font-size-asian="14pt"/>
    </style:style>
    <style:style style:name="T564" style:parent-style-name="預設段落字型" style:family="text">
      <style:text-properties style:font-name-asian="Times New Roman" fo:letter-spacing="0.0215in" fo:font-size="14pt" style:font-size-asian="14pt"/>
    </style:style>
    <style:style style:name="T565" style:parent-style-name="預設段落字型" style:family="text">
      <style:text-properties style:font-name-asian="Times New Roman" fo:letter-spacing="-0.0006in" fo:font-size="14pt" style:font-size-asian="14pt"/>
    </style:style>
    <style:style style:name="T566" style:parent-style-name="預設段落字型" style:family="text">
      <style:text-properties style:font-name-asian="Times New Roman" fo:letter-spacing="0.0222in" fo:font-size="14pt" style:font-size-asian="14pt"/>
    </style:style>
    <style:style style:name="T567" style:parent-style-name="預設段落字型" style:family="text">
      <style:text-properties style:font-name-asian="Times New Roman" fo:letter-spacing="-0.0006in" fo:font-size="14pt" style:font-size-asian="14pt"/>
    </style:style>
    <style:style style:name="T568" style:parent-style-name="預設段落字型" style:family="text">
      <style:text-properties style:font-name-asian="Times New Roman" fo:letter-spacing="0.0201in" fo:font-size="14pt" style:font-size-asian="14pt"/>
    </style:style>
    <style:style style:name="T569" style:parent-style-name="預設段落字型" style:family="text">
      <style:text-properties style:font-name-asian="Times New Roman" fo:letter-spacing="-0.0006in" fo:font-size="14pt" style:font-size-asian="14pt"/>
    </style:style>
    <style:style style:name="T570" style:parent-style-name="預設段落字型" style:family="text">
      <style:text-properties style:font-name-asian="Times New Roman" fo:letter-spacing="0.0222in" fo:font-size="14pt" style:font-size-asian="14pt"/>
    </style:style>
    <style:style style:name="T571" style:parent-style-name="預設段落字型" style:family="text">
      <style:text-properties style:font-name-asian="Times New Roman" fo:letter-spacing="-0.0006in" fo:font-size="14pt" style:font-size-asian="14pt"/>
    </style:style>
    <style:style style:name="T572" style:parent-style-name="預設段落字型" style:family="text">
      <style:text-properties style:font-name-asian="Times New Roman" fo:letter-spacing="0.0229in" fo:font-size="14pt" style:font-size-asian="14pt"/>
    </style:style>
    <style:style style:name="T573" style:parent-style-name="預設段落字型" style:family="text">
      <style:text-properties style:font-name-asian="Times New Roman" fo:letter-spacing="-0.0006in" fo:font-size="14pt" style:font-size-asian="14pt"/>
    </style:style>
    <style:style style:name="T574" style:parent-style-name="預設段落字型" style:family="text">
      <style:text-properties style:font-name-asian="Times New Roman" fo:letter-spacing="0.0208in" fo:font-size="14pt" style:font-size-asian="14pt"/>
    </style:style>
    <style:style style:name="T575" style:parent-style-name="預設段落字型" style:family="text">
      <style:text-properties style:font-name-asian="Times New Roman" fo:font-size="14pt" style:font-size-asian="14pt"/>
    </style:style>
    <style:style style:name="T576" style:parent-style-name="預設段落字型" style:family="text">
      <style:text-properties style:font-name-asian="Times New Roman" fo:letter-spacing="0.0229in" fo:font-size="14pt" style:font-size-asian="14pt"/>
    </style:style>
    <style:style style:name="T577" style:parent-style-name="預設段落字型" style:family="text">
      <style:text-properties style:font-name-asian="Times New Roman" fo:font-size="14pt" style:font-size-asian="14pt"/>
    </style:style>
    <style:style style:name="T578" style:parent-style-name="預設段落字型" style:family="text">
      <style:text-properties style:font-name-asian="Times New Roman" fo:letter-spacing="0.0229in" fo:font-size="14pt" style:font-size-asian="14pt"/>
    </style:style>
    <style:style style:name="T579" style:parent-style-name="預設段落字型" style:family="text">
      <style:text-properties style:font-name-asian="Times New Roman" fo:font-size="14pt" style:font-size-asian="14pt"/>
    </style:style>
    <style:style style:name="T580" style:parent-style-name="預設段落字型" style:family="text">
      <style:text-properties style:font-name-asian="Times New Roman" fo:letter-spacing="-0.0006in" fo:font-size="14pt" style:font-size-asian="14pt"/>
    </style:style>
    <style:style style:name="T581" style:parent-style-name="預設段落字型" style:family="text">
      <style:text-properties style:font-name-asian="Times New Roman" fo:letter-spacing="0.0159in" fo:font-size="14pt" style:font-size-asian="14pt"/>
    </style:style>
    <style:style style:name="T582" style:parent-style-name="預設段落字型" style:family="text">
      <style:text-properties style:font-name-asian="Times New Roman" fo:letter-spacing="-0.0006in" fo:font-size="14pt" style:font-size-asian="14pt"/>
    </style:style>
    <style:style style:name="T583" style:parent-style-name="預設段落字型" style:family="text">
      <style:text-properties style:font-name-asian="Times New Roman" fo:letter-spacing="0.0166in" fo:font-size="14pt" style:font-size-asian="14pt"/>
    </style:style>
    <style:style style:name="T584" style:parent-style-name="預設段落字型" style:family="text">
      <style:text-properties style:font-name-asian="Times New Roman" fo:letter-spacing="-0.0006in" fo:font-size="14pt" style:font-size-asian="14pt"/>
    </style:style>
    <style:style style:name="T585" style:parent-style-name="預設段落字型" style:family="text">
      <style:text-properties style:font-name-asian="Times New Roman" fo:letter-spacing="0.0173in" fo:font-size="14pt" style:font-size-asian="14pt"/>
    </style:style>
    <style:style style:name="T586" style:parent-style-name="預設段落字型" style:family="text">
      <style:text-properties style:font-name-asian="Times New Roman" fo:letter-spacing="-0.0006in" fo:font-size="14pt" style:font-size-asian="14pt"/>
    </style:style>
    <style:style style:name="T587" style:parent-style-name="預設段落字型" style:family="text">
      <style:text-properties style:font-name-asian="Times New Roman" fo:letter-spacing="0.0159in" fo:font-size="14pt" style:font-size-asian="14pt"/>
    </style:style>
    <style:style style:name="T588" style:parent-style-name="預設段落字型" style:family="text">
      <style:text-properties style:font-name-asian="Times New Roman" fo:letter-spacing="-0.0006in" fo:font-size="14pt" style:font-size-asian="14pt"/>
    </style:style>
    <style:style style:name="T589" style:parent-style-name="預設段落字型" style:family="text">
      <style:text-properties style:font-name-asian="Times New Roman" fo:letter-spacing="0.0159in" fo:font-size="14pt" style:font-size-asian="14pt"/>
    </style:style>
    <style:style style:name="T590" style:parent-style-name="預設段落字型" style:family="text">
      <style:text-properties style:font-name-asian="Times New Roman" fo:letter-spacing="-0.0006in" fo:font-size="14pt" style:font-size-asian="14pt"/>
    </style:style>
    <style:style style:name="T591" style:parent-style-name="預設段落字型" style:family="text">
      <style:text-properties style:font-name-asian="Times New Roman" fo:letter-spacing="0.018in" fo:font-size="14pt" style:font-size-asian="14pt"/>
    </style:style>
    <style:style style:name="T592" style:parent-style-name="預設段落字型" style:family="text">
      <style:text-properties style:font-name-asian="Times New Roman" fo:letter-spacing="-0.0006in" fo:font-size="14pt" style:font-size-asian="14pt"/>
    </style:style>
    <style:style style:name="T593" style:parent-style-name="預設段落字型" style:family="text">
      <style:text-properties style:font-name-asian="Times New Roman" fo:letter-spacing="0.018in" fo:font-size="14pt" style:font-size-asian="14pt"/>
    </style:style>
    <style:style style:name="T594" style:parent-style-name="預設段落字型" style:family="text">
      <style:text-properties style:font-name-asian="Times New Roman" fo:letter-spacing="-0.0006in" fo:font-size="14pt" style:font-size-asian="14pt"/>
    </style:style>
    <style:style style:name="T595" style:parent-style-name="預設段落字型" style:family="text">
      <style:text-properties style:font-name-asian="Times New Roman" fo:letter-spacing="0.0152in" fo:font-size="14pt" style:font-size-asian="14pt"/>
    </style:style>
    <style:style style:name="T596" style:parent-style-name="預設段落字型" style:family="text">
      <style:text-properties style:font-name-asian="Times New Roman" fo:letter-spacing="-0.0006in" fo:font-size="14pt" style:font-size-asian="14pt"/>
    </style:style>
    <style:style style:name="T597" style:parent-style-name="預設段落字型" style:family="text">
      <style:text-properties style:font-name-asian="Times New Roman" fo:letter-spacing="0.0159in" fo:font-size="14pt" style:font-size-asian="14pt"/>
    </style:style>
    <style:style style:name="T598" style:parent-style-name="預設段落字型" style:family="text">
      <style:text-properties style:font-name-asian="Times New Roman" fo:letter-spacing="-0.0006in" fo:font-size="14pt" style:font-size-asian="14pt"/>
    </style:style>
    <style:style style:name="T599" style:parent-style-name="預設段落字型" style:family="text">
      <style:text-properties style:font-name-asian="Times New Roman" fo:letter-spacing="0.0173in" fo:font-size="14pt" style:font-size-asian="14pt"/>
    </style:style>
    <style:style style:name="T600" style:parent-style-name="預設段落字型" style:family="text">
      <style:text-properties style:font-name-asian="Times New Roman" fo:letter-spacing="-0.0006in" fo:font-size="14pt" style:font-size-asian="14pt"/>
    </style:style>
    <style:style style:name="T601" style:parent-style-name="預設段落字型" style:family="text">
      <style:text-properties style:font-name-asian="Times New Roman" fo:letter-spacing="0.0159in" fo:font-size="14pt" style:font-size-asian="14pt"/>
    </style:style>
    <style:style style:name="T602" style:parent-style-name="預設段落字型" style:family="text">
      <style:text-properties style:font-name-asian="Times New Roman" fo:letter-spacing="-0.0006in" fo:font-size="14pt" style:font-size-asian="14pt"/>
    </style:style>
    <style:style style:name="T603" style:parent-style-name="預設段落字型" style:family="text">
      <style:text-properties style:font-name-asian="Times New Roman" fo:letter-spacing="0.0159in" fo:font-size="14pt" style:font-size-asian="14pt"/>
    </style:style>
    <style:style style:name="T604" style:parent-style-name="預設段落字型" style:family="text">
      <style:text-properties style:font-name-asian="Times New Roman" fo:letter-spacing="-0.0006in" fo:font-size="14pt" style:font-size-asian="14pt"/>
    </style:style>
    <style:style style:name="T605" style:parent-style-name="預設段落字型" style:family="text">
      <style:text-properties style:font-name-asian="Times New Roman" fo:letter-spacing="0.0166in" fo:font-size="14pt" style:font-size-asian="14pt"/>
    </style:style>
    <style:style style:name="T606" style:parent-style-name="預設段落字型" style:family="text">
      <style:text-properties style:font-name-asian="Times New Roman" fo:letter-spacing="-0.0006in" fo:font-size="14pt" style:font-size-asian="14pt"/>
    </style:style>
    <style:style style:name="T607" style:parent-style-name="預設段落字型" style:family="text">
      <style:text-properties style:font-name-asian="Times New Roman" fo:letter-spacing="0.0173in" fo:font-size="14pt" style:font-size-asian="14pt"/>
    </style:style>
    <style:style style:name="T608" style:parent-style-name="預設段落字型" style:family="text">
      <style:text-properties style:font-name-asian="Times New Roman" fo:font-size="14pt" style:font-size-asian="14pt"/>
    </style:style>
    <style:style style:name="T609" style:parent-style-name="預設段落字型" style:family="text">
      <style:text-properties fo:font-size="14pt" style:font-size-asian="14pt"/>
    </style:style>
    <style:style style:name="T610" style:parent-style-name="預設段落字型" style:family="text">
      <style:text-properties fo:font-size="14pt" style:font-size-asian="14pt"/>
    </style:style>
    <style:style style:name="T611" style:parent-style-name="預設段落字型" style:family="text">
      <style:text-properties fo:font-size="14pt" style:font-size-asian="14pt"/>
    </style:style>
    <style:style style:name="T612" style:parent-style-name="預設段落字型" style:family="text">
      <style:text-properties fo:font-size="14pt" style:font-size-asian="14pt"/>
    </style:style>
    <style:style style:name="P613" style:parent-style-name="內文" style:family="paragraph">
      <style:paragraph-properties style:text-autospace="none" style:snap-to-layout-grid="false" fo:margin-top="0.2368in" fo:line-height="0.243in" fo:margin-left="0.292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618" style:parent-style-name="預設段落字型" style:family="text">
      <style:text-properties style:font-name-asian="Times New Roman" fo:font-size="14pt" style:font-size-asian="14pt"/>
    </style:style>
    <style:style style:name="T619" style:parent-style-name="預設段落字型" style:family="text">
      <style:text-properties fo:font-size="14pt" style:font-size-asian="14pt"/>
    </style:style>
    <style:style style:name="T620" style:parent-style-name="預設段落字型" style:family="text">
      <style:text-properties fo:font-size="14pt" style:font-size-asian="14pt"/>
    </style:style>
    <style:style style:name="P621" style:parent-style-name="內文" style:family="paragraph">
      <style:paragraph-properties style:text-autospace="none" style:snap-to-layout-grid="false" fo:margin-top="0.0076in" fo:line-height="0.243in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4" style:parent-style-name="預設段落字型" style:family="text">
      <style:text-properties fo:font-size="14pt" style:font-size-asian="14pt"/>
    </style:style>
    <style:style style:name="P625" style:parent-style-name="內文" style:family="paragraph">
      <style:paragraph-properties style:text-autospace="none" style:snap-to-layout-grid="false" fo:margin-top="0.2569in" fo:line-height="0.243in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628" style:parent-style-name="預設段落字型" style:family="text">
      <style:text-properties style:font-name-asian="Times New Roman" fo:font-size="14pt" style:font-size-asian="14pt"/>
    </style:style>
    <style:style style:name="T629" style:parent-style-name="預設段落字型" style:family="text">
      <style:text-properties fo:font-size="14pt" style:font-size-asian="14pt"/>
    </style:style>
    <style:style style:name="T630" style:parent-style-name="預設段落字型" style:family="text">
      <style:text-properties fo:font-size="14pt" style:font-size-asian="14pt"/>
    </style:style>
    <style:style style:name="P631" style:parent-style-name="內文" style:family="paragraph">
      <style:paragraph-properties style:text-autospace="none" style:snap-to-layout-grid="false" fo:margin-top="0.0069in" fo:line-height="0.243in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Times New Roman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標楷體" fo:letter-spacing="0.0236in" fo:font-size="14pt" style:font-size-asian="14pt"/>
    </style:style>
    <style:style style:name="T636" style:parent-style-name="預設段落字型" style:family="text">
      <style:text-properties style:font-name-asian="Times New Roman" fo:font-size="14pt" style:font-size-asian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9" style:parent-style-name="內文" style:family="paragraph">
      <style:paragraph-properties style:text-autospace="none" style:snap-to-layout-grid="false" fo:margin-top="0.0069in" fo:line-height="0.243in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1" style:parent-style-name="預設段落字型" style:family="text">
      <style:text-properties style:font-name-asian="Times New Roman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644" style:parent-style-name="預設段落字型" style:family="text">
      <style:text-properties style:font-name-asian="Times New Roman" fo:font-size="14pt" style:font-size-asian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7" style:parent-style-name="內文" style:family="paragraph">
      <style:paragraph-properties style:text-autospace="none" style:snap-to-layout-grid="false" fo:margin-top="0.2569in" fo:line-height="0.243in" fo:margin-left="0.859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標楷體" fo:letter-spacing="0.5826in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標楷體" fo:letter-spacing="0.6819in" fo:font-size="14pt" style:font-size-asian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3" style:parent-style-name="預設段落字型" style:family="text">
      <style:text-properties style:font-name="標楷體" style:font-name-asian="標楷體" style:font-name-complex="標楷體" fo:letter-spacing="0.534in" fo:font-size="14pt" style:font-size-asian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7" style:parent-style-name="內文" style:family="paragraph">
      <style:paragraph-properties style:text-autospace="none" style:snap-to-layout-grid="false" fo:margin-top="0.0201in" fo:margin-left="0.9402in">
        <style:tab-stops/>
      </style:paragraph-properties>
    </style:style>
    <style:style style:name="T658" style:parent-style-name="預設段落字型" style:family="text">
      <style:text-properties style:font-name-asian="Times New Roman" fo:font-size="14pt" style:font-size-asian="14pt"/>
    </style:style>
    <style:style style:name="T659" style:parent-style-name="預設段落字型" style:family="text">
      <style:text-properties style:font-name-asian="Times New Roman" fo:letter-spacing="1.3125in" fo:font-size="14pt" style:font-size-asian="14pt"/>
    </style:style>
    <style:style style:name="T660" style:parent-style-name="預設段落字型" style:family="text">
      <style:text-properties style:font-name-asian="Times New Roman" fo:font-size="14pt" style:font-size-asian="14pt"/>
    </style:style>
    <style:style style:name="T661" style:parent-style-name="預設段落字型" style:family="text">
      <style:text-properties style:font-name-asian="Times New Roman" fo:letter-spacing="1.0701in" fo:font-size="14pt" style:font-size-asian="14pt"/>
    </style:style>
    <style:style style:name="T662" style:parent-style-name="預設段落字型" style:family="text">
      <style:text-properties style:font-name-asian="Times New Roman" fo:font-size="14pt" style:font-size-asian="14pt"/>
    </style:style>
    <style:style style:name="T663" style:parent-style-name="預設段落字型" style:family="text">
      <style:text-properties style:font-name-asian="Times New Roman" fo:letter-spacing="0.9715in" fo:font-size="14pt" style:font-size-asian="14pt"/>
    </style:style>
    <style:style style:name="T664" style:parent-style-name="預設段落字型" style:family="text">
      <style:text-properties style:font-name-asian="Times New Roman" fo:font-size="14pt" style:font-size-asian="14pt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紅色警戒清單(異常交易)檢核切結書</text:span><text:span text:style-name="T3"><draw:frame draw:z-index="251658240" draw:style-name="a0" draw:name="1027" text:anchor-type="paragraph" svg:x="0.575in" svg:y="0.75139in" svg:width="7.07917in" svg:height="0.40278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1028" text:anchor-type="paragraph" svg:x="0.575in" svg:y="1.08472in" svg:width="7.07917in" svg:height="0.40278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Affidavit for Red Flag Checklist (Irregular Transactions)</text:span><text:span text:style-name="T7"><draw:frame draw:z-index="2" draw:style-name="a2" draw:name="1029" text:anchor-type="paragraph" svg:x="0.575in" svg:y="1.41875in" svg:width="7.07917in" svg:height="0.40278in" style:rel-width="scale" style:rel-height="scale"><draw:image xlink:href="media/image1.jpg" xlink:type="simple" xlink:show="embed" xlink:actuate="onLoad"/><svg:title/><svg:desc/></draw:frame></text:span></text:p>
      <text:p text:style-name="P8"><text:span text:style-name="T9">113.1.3</text:span><text:span text:style-name="T10">0</text:span><text:span text:style-name="T11">修正</text:span><text:span text:style-name="T12"><draw:frame draw:z-index="3" draw:style-name="a3" draw:name="1030" text:anchor-type="paragraph" svg:x="0.56875in" svg:y="1.75208in" svg:width="7.08611in" svg:height="0.31944in" style:rel-width="scale" style:rel-height="scale"><draw:image xlink:href="media/image2.jpg" xlink:type="simple" xlink:show="embed" xlink:actuate="onLoad"/><svg:title/><svg:desc/></draw:frame></text:span></text:p>
      <text:p text:style-name="P13"><text:span text:style-name="T14">本公司已確實依經濟部國際貿易署訂定之「紅色警戒」(異常交易</text:span><text:span text:style-name="T15">)</text:span><text:span text:style-name="T16">項目對本申</text:span><text:span text:style-name="T17">請</text:span><text:span text:style-name="T18">案(收件編號/許可證號：______________________________)進行調查。</text:span><text:span text:style-name="T19"><draw:frame draw:z-index="4" draw:style-name="a4" draw:name="1031" text:anchor-type="paragraph" svg:x="0.56875in" svg:y="2.00208in" svg:width="7.08611in" svg:height="0.31944in" style:rel-width="scale" style:rel-height="scale"><draw:image xlink:href="media/image2.jpg" xlink:type="simple" xlink:show="embed" xlink:actuate="onLoad"/><svg:title/><svg:desc/></draw:frame></text:span><text:span text:style-name="T20"><draw:frame draw:z-index="5" draw:style-name="a5" draw:name="1032" text:anchor-type="paragraph" svg:x="0.56667in" svg:y="2.25208in" svg:width="7.0875in" svg:height="0.31944in" style:rel-width="scale" style:rel-height="scale"><draw:image xlink:href="media/image2.jpg" xlink:type="simple" xlink:show="embed" xlink:actuate="onLoad"/><svg:title/><svg:desc/></draw:frame></text:span></text:p>
      <text:p text:style-name="P21"><text:span text:style-name="T22">The</text:span><text:span text:style-name="T23"><text:s/></text:span><text:span text:style-name="T24">applicant</text:span><text:span text:style-name="T25"><text:s/></text:span><text:span text:style-name="T26">has</text:span><text:span text:style-name="T27"><text:s/></text:span><text:span text:style-name="T28">reviewed</text:span><text:span text:style-name="T29"><text:s/></text:span><text:span text:style-name="T30">this</text:span><text:span text:style-name="T31"><text:s/></text:span><text:span text:style-name="T32">application</text:span><text:span text:style-name="T33"><text:s/></text:span><text:span text:style-name="T34">(Entry</text:span><text:span text:style-name="T35"><text:s/></text:span><text:span text:style-name="T36">Number/License</text:span><text:span text:style-name="T37"><text:s/></text:span><text:span text:style-name="T38">Number</text:span><text:span text:style-name="T39"><text:s/></text:span><text:span text:style-name="T40">：</text:span><text:span text:style-name="T41"><draw:frame draw:z-index="6" draw:style-name="a6" draw:name="1033" text:anchor-type="paragraph" svg:x="0.56667in" svg:y="2.50208in" svg:width="7.0875in" svg:height="0.31944in" style:rel-width="scale" style:rel-height="scale"><draw:image xlink:href="media/image2.jpg" xlink:type="simple" xlink:show="embed" xlink:actuate="onLoad"/><svg:title/><svg:desc/></draw:frame></text:span></text:p>
      <text:p text:style-name="P42"><text:span text:style-name="T43">_</text:span><text:span text:style-name="T44">__</text:span><text:span text:style-name="T45">_</text:span><text:span text:style-name="T46">__</text:span><text:span text:style-name="T47">_</text:span><text:span text:style-name="T48">__</text:span><text:span text:style-name="T49">_</text:span><text:span text:style-name="T50">__</text:span><text:span text:style-name="T51">_</text:span><text:span text:style-name="T52">_</text:span><text:span text:style-name="T53">____________) in a</text:span><text:span text:style-name="T54">c</text:span><text:span text:style-name="T55">co</text:span><text:span text:style-name="T56">r</text:span><text:span text:style-name="T57">d</text:span><text:span text:style-name="T58">a</text:span><text:span text:style-name="T59">nce with</text:span><text:span text:style-name="T60"><text:s/></text:span><text:span text:style-name="T61">the Red Fl</text:span><text:span text:style-name="T62">a</text:span><text:span text:style-name="T63">g Ch</text:span><text:span text:style-name="T64">e</text:span><text:span text:style-name="T65">cklist (Irr</text:span><text:span text:style-name="T66">e</text:span><text:span text:style-name="T67">gular Transactions) enacted</text:span><text:span text:style-name="T68"><text:s/></text:span><text:span text:style-name="T69">by the</text:span><text:span text:style-name="T70"><text:s/></text:span><text:span text:style-name="T71">International</text:span><text:span text:style-name="T72"><text:s/></text:span><text:span text:style-name="T73">Trade Administration</text:span><text:span text:style-name="T74"><text:s/></text:span><text:span text:style-name="T75">(TITA), Ministry of Economic Affairs.</text:span><text:span text:style-name="T76"><draw:frame draw:z-index="7" draw:style-name="a7" draw:name="1034" text:anchor-type="paragraph" svg:x="0.56667in" svg:y="2.75208in" svg:width="7.0875in" svg:height="0.31944in" style:rel-width="scale" style:rel-height="scale"><draw:image xlink:href="media/image2.jpg" xlink:type="simple" xlink:show="embed" xlink:actuate="onLoad"/><svg:title/><svg:desc/></draw:frame></text:span><text:span text:style-name="T77"><draw:frame draw:z-index="8" draw:style-name="a8" draw:name="1035" text:anchor-type="paragraph" svg:x="0.56667in" svg:y="3.00208in" svg:width="7.0875in" svg:height="0.31944in" style:rel-width="scale" style:rel-height="scale"><draw:image xlink:href="media/image2.jpg" xlink:type="simple" xlink:show="embed" xlink:actuate="onLoad"/><svg:title/><svg:desc/></draw:frame></text:span><text:span text:style-name="T78"><draw:frame draw:z-index="9" draw:style-name="a9" draw:name="1036" text:anchor-type="paragraph" svg:x="0.56875in" svg:y="3.25208in" svg:width="7.08611in" svg:height="0.31944in" style:rel-width="scale" style:rel-height="scale"><draw:image xlink:href="media/image2.jpg" xlink:type="simple" xlink:show="embed" xlink:actuate="onLoad"/><svg:title/><svg:desc/></draw:frame></text:span></text:p>
      <text:p text:style-name="P79"><text:span text:style-name="T80">(若未有下列情事者，請於□內</text:span><text:span text:style-name="T81">打</text:span><text:span text:style-name="T82">X</text:span><text:span text:style-name="T83">；若有，請於□內</text:span><text:span text:style-name="T84">打</text:span><text:span text:style-name="T85">V</text:span><text:span text:style-name="T86">)</text:span><text:span text:style-name="T87"><draw:frame draw:z-index="10" draw:style-name="a10" draw:name="1037" text:anchor-type="paragraph" svg:x="0.56667in" svg:y="3.50208in" svg:width="7.0875in" svg:height="0.31944in" style:rel-width="scale" style:rel-height="scale"><draw:image xlink:href="media/image2.jpg" xlink:type="simple" xlink:show="embed" xlink:actuate="onLoad"/><svg:title/><svg:desc/></draw:frame></text:span></text:p>
      <text:p text:style-name="P88"><text:span text:style-name="T89">If there ar</text:span><text:span text:style-name="T90">e no Red Flag indicators below, please mark</text:span><text:span text:style-name="T91"><text:s/></text:span><text:span text:style-name="T92">“</text:span><text:span text:style-name="T93">X</text:span><text:span text:style-name="T94">”</text:span><text:span text:style-name="T95"><text:s/></text:span><text:span text:style-name="T96">in the</text:span><text:span text:style-name="T97"><text:s/></text:span><text:span text:style-name="T98">□</text:span><text:span text:style-name="T99">. If there are Red Flag indicators below, please<text:s/></text:span><text:span text:style-name="T100">m</text:span><text:span text:style-name="T101">ark “V” in the</text:span><text:span text:style-name="T102"><text:s/></text:span><text:span text:style-name="T103">□.</text:span><text:span text:style-name="T104"><draw:frame draw:z-index="11" draw:style-name="a11" draw:name="1038" text:anchor-type="paragraph" svg:x="0.56667in" svg:y="3.75208in" svg:width="7.0875in" svg:height="0.31944in" style:rel-width="scale" style:rel-height="scale"><draw:image xlink:href="media/image2.jpg" xlink:type="simple" xlink:show="embed" xlink:actuate="onLoad"/><svg:title/><svg:desc/></draw:frame></text:span><text:span text:style-name="T105"><draw:frame draw:z-index="12" draw:style-name="a12" draw:name="1039" text:anchor-type="paragraph" svg:x="0.56875in" svg:y="4.00208in" svg:width="7.08611in" svg:height="0.31944in" style:rel-width="scale" style:rel-height="scale"><draw:image xlink:href="media/image2.jpg" xlink:type="simple" xlink:show="embed" xlink:actuate="onLoad"/><svg:title/><svg:desc/></draw:frame></text:span></text:p>
      <text:p text:style-name="P106"><text:span text:style-name="T107">□</text:span><text:span text:style-name="T108">進口方</text:span><text:span text:style-name="T109">或</text:span><text:span text:style-name="T110">買</text:span><text:span text:style-name="T111">方</text:span><text:span text:style-name="T112">名</text:span><text:span text:style-name="T113">稱</text:span><text:span text:style-name="T114">與經濟</text:span><text:span text:style-name="T115">部</text:span><text:span text:style-name="T116">國</text:span><text:span text:style-name="T117">際</text:span><text:span text:style-name="T118">貿</text:span><text:span text:style-name="T119">易</text:span><text:span text:style-name="T120">署網站</text:span><text:span text:style-name="T121">公</text:span><text:span text:style-name="T122">告</text:span><text:span text:style-name="T123">之</text:span><text:span text:style-name="T124">我</text:span><text:span text:style-name="T125">國</text:span><text:span text:style-name="T126">戰略性</text:span><text:span text:style-name="T127">高</text:span><text:span text:style-name="T128">科</text:span><text:span text:style-name="T129">技</text:span><text:span text:style-name="T130">貨</text:span><text:span text:style-name="T131">品</text:span><text:span text:style-name="T132">出</text:span><text:span text:style-name="T133">口</text:span><text:span text:style-name="T134"><draw:frame draw:z-index="13" draw:style-name="a13" draw:name="1040" text:anchor-type="paragraph" svg:x="0.575in" svg:y="4.25208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135"><draw:frame draw:z-index="14" draw:style-name="a14" draw:name="1041" text:anchor-type="paragraph" svg:x="0.575in" svg:y="4.5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136"><text:span text:style-name="T137">實</text:span><text:span text:style-name="T138">體</text:span><text:span text:style-name="T139">管</text:span><text:span text:style-name="T140">理</text:span><text:span text:style-name="T141">名</text:span><text:span text:style-name="T142">單之</text:span><text:span text:style-name="T143">對</text:span><text:span text:style-name="T144">象</text:span><text:span text:style-name="T145">或</text:span><text:span text:style-name="T146">告</text:span><text:span text:style-name="T147">知</text:span><text:span text:style-name="T148">之特</text:span><text:span text:style-name="T149">定</text:span><text:span text:style-name="T150">對</text:span><text:span text:style-name="T151">象</text:span><text:span text:style-name="T152">相</text:span><text:span text:style-name="T153">同</text:span><text:span text:style-name="T154">，或</text:span><text:span text:style-name="T155">高</text:span><text:span text:style-name="T156">度</text:span><text:span text:style-name="T157">相</text:span><text:span text:style-name="T158">似</text:span><text:span text:style-name="T159">者</text:span><text:span text:style-name="T160">。</text:span><text:span text:style-name="T161">(</text:span><text:span text:style-name="T162">網</text:span><text:span text:style-name="T163">址</text:span><text:span text:style-name="T164">：</text:span><text:span text:style-name="T165"><draw:frame draw:z-index="15" draw:style-name="a15" draw:name="1042" text:anchor-type="paragraph" svg:x="0.575in" svg:y="4.75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166"><text:span text:style-name="T167">https://www.trade.gov.tw/Pages/Detail.aspx?nodeID=4433&amp;pid=725764</text:span><text:span text:style-name="T168">)</text:span><text:span text:style-name="T169"><draw:frame draw:z-index="16" draw:style-name="a16" draw:name="1043" text:anchor-type="paragraph" svg:x="0.95069in" svg:y="5.00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170"><text:span text:style-name="T171">The appl</text:span><text:span text:style-name="T172">icant found or was informed that the name of the importer</text:span><text:span text:style-name="T173">/</text:span><text:span text:style-name="T174">buyer is identical<text:s/></text:span><text:span text:style-name="T175">or very similar to one of the parties in the Strategic Hig</text:span><text:span text:style-name="T176">h</text:span><text:span text:style-name="T177">-Tech Commodities (SHTC) Export Entity List or controlled list of the TITA.</text:span><text:span text:style-name="T178"><draw:frame draw:z-index="17" draw:style-name="a17" draw:name="1044" text:anchor-type="paragraph" svg:x="0.95069in" svg:y="5.2520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179"><draw:frame draw:z-index="18" draw:style-name="a18" draw:name="1045" text:anchor-type="paragraph" svg:x="0.95069in" svg:y="5.5020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180"><draw:frame draw:z-index="19" draw:style-name="a19" draw:name="1046" text:anchor-type="paragraph" svg:x="0.575in" svg:y="5.7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181"><text:span text:style-name="T182">□</text:span><text:span text:style-name="T183"><text:s/></text:span><text:span text:style-name="T184">以直接</text:span><text:span text:style-name="T185">或</text:span><text:span text:style-name="T186">間接</text:span><text:span text:style-name="T187">方式</text:span><text:span text:style-name="T188">出口戰</text:span><text:span text:style-name="T189">略</text:span><text:span text:style-name="T190">性高</text:span><text:span text:style-name="T191">科技</text:span><text:span text:style-name="T192">貨品至</text:span><text:span text:style-name="T193">俄</text:span><text:span text:style-name="T194">羅斯</text:span><text:span text:style-name="T195">或白</text:span><text:span text:style-name="T196">俄羅斯。</text:span><text:span text:style-name="T197"><draw:frame draw:z-index="20" draw:style-name="a20" draw:name="1047" text:anchor-type="paragraph" svg:x="0.95069in" svg:y="6.0027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198"><text:span text:style-name="T199">Direct or indirect</text:span><text:span text:style-name="T200"><text:s/>exportation of strategic hig</text:span><text:span text:style-name="T201">h</text:span><text:span text:style-name="T202">-tech commodities to Russia or</text:span><text:span text:style-name="T203"><text:s/>Belarus.</text:span><text:span text:style-name="T204"><draw:frame draw:z-index="21" draw:style-name="a21" draw:name="1048" text:anchor-type="paragraph" svg:x="0.95069in" svg:y="6.2527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205"><draw:frame draw:z-index="22" draw:style-name="a22" draw:name="1049" text:anchor-type="paragraph" svg:x="0.575in" svg:y="6.50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206"><text:span text:style-name="T207">□</text:span><text:span text:style-name="T208"><text:s/></text:span><text:span text:style-name="T209">客戶或</text:span><text:span text:style-name="T210">購</text:span><text:span text:style-name="T211">買代</text:span><text:span text:style-name="T212">理商</text:span><text:span text:style-name="T213">不願意</text:span><text:span text:style-name="T214">提</text:span><text:span text:style-name="T215">供產</text:span><text:span text:style-name="T216">品最</text:span><text:span text:style-name="T217">終用途</text:span><text:span text:style-name="T218">的</text:span><text:span text:style-name="T219">資訊。</text:span><text:span text:style-name="T220"><draw:frame draw:z-index="23" draw:style-name="a23" draw:name="1050" text:anchor-type="paragraph" svg:x="0.95069in" svg:y="6.7527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221"><text:span text:style-name="T222">The customer or purchasing agent is reluctant to offer in</text:span><text:span text:style-name="T223">f</text:span><text:span text:style-name="T224">ormation<text:s/></text:span><text:span text:style-name="T225">about the en</text:span><text:span text:style-name="T226">d</text:span><text:span text:style-name="T227">-use of a commodity.</text:span><text:span text:style-name="T228"><draw:frame draw:z-index="24" draw:style-name="a24" draw:name="1051" text:anchor-type="paragraph" svg:x="0.95069in" svg:y="7.0027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229"><draw:frame draw:z-index="25" draw:style-name="a25" draw:name="1052" text:anchor-type="paragraph" svg:x="0.575in" svg:y="7.2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230"><text:span text:style-name="T231">□</text:span><text:span text:style-name="T232"><text:s/></text:span><text:span text:style-name="T233">產品功</text:span><text:span text:style-name="T234">能</text:span><text:span text:style-name="T235">與購</text:span><text:span text:style-name="T236">買者</text:span><text:span text:style-name="T237">的主要</text:span><text:span text:style-name="T238">產</text:span><text:span text:style-name="T239">業不</text:span><text:span text:style-name="T240">相符</text:span><text:span text:style-name="T241">，例如</text:span><text:span text:style-name="T242">小</text:span><text:span text:style-name="T243">型麵</text:span><text:span text:style-name="T244">包店</text:span><text:span text:style-name="T245">卻訂購</text:span><text:span text:style-name="T246">了</text:span><text:span text:style-name="T247">精密</text:span><text:span text:style-name="T248">電腦</text:span><text:span text:style-name="T249">。</text:span><text:span text:style-name="T250"><draw:frame draw:z-index="26" draw:style-name="a26" draw:name="1053" text:anchor-type="paragraph" svg:x="0.95069in" svg:y="7.5027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251"><text:span text:style-name="T252">The commodity's capabilities do no</text:span><text:span text:style-name="T253">t fit the buyer's line of business, such as an</text:span><text:span text:style-name="T254"><text:s/></text:span><text:span text:style-name="T255">order for sophisticated computers for a small bakery.</text:span><text:span text:style-name="T256"><draw:frame draw:z-index="27" draw:style-name="a27" draw:name="1054" text:anchor-type="paragraph" svg:x="0.95069in" svg:y="7.7527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257"><draw:frame draw:z-index="28" draw:style-name="a28" draw:name="1055" text:anchor-type="paragraph" svg:x="0.575in" svg:y="8.00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258"><text:span text:style-name="T259">□</text:span><text:span text:style-name="T260"><text:s/></text:span><text:span text:style-name="T261">所訂購的產品與運送目的國家的技術層級不相符，例如將半導體製造設備</text:span><text:span text:style-name="T262">運</text:span><text:span text:style-name="T263"><draw:frame draw:z-index="29" draw:style-name="a29" draw:name="1056" text:anchor-type="paragraph" svg:x="0.575in" svg:y="8.2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264"><text:span text:style-name="T265">送至没有任何電子工業的國家。</text:span><text:span text:style-name="T266"><draw:frame draw:z-index="30" draw:style-name="a30" draw:name="1057" text:anchor-type="paragraph" svg:x="0.95069in" svg:y="8.5027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267"><text:span text:style-name="T268">The</text:span><text:span text:style-name="T269"><text:s/></text:span><text:span text:style-name="T270">commodity</text:span><text:span text:style-name="T271"><text:s/></text:span><text:span text:style-name="T272">ordered</text:span><text:span text:style-name="T273"><text:s/></text:span><text:span text:style-name="T274">by</text:span><text:span text:style-name="T275"><text:s/></text:span><text:span text:style-name="T276">the</text:span><text:span text:style-name="T277"><text:s/></text:span><text:span text:style-name="T278">en</text:span><text:span text:style-name="T279">d</text:span><text:span text:style-name="T280">-user</text:span><text:span text:style-name="T281"><text:s/></text:span><text:span text:style-name="T282">is</text:span><text:span text:style-name="T283"><text:s/></text:span><text:span text:style-name="T284">incompatible</text:span><text:span text:style-name="T285"><text:s/></text:span><text:span text:style-name="T286">with</text:span><text:span text:style-name="T287"><text:s/></text:span><text:span text:style-name="T288">the</text:span><text:span text:style-name="T289"><text:s/></text:span><text:span text:style-name="T290">technical</text:span><text:span text:style-name="T291"><text:s/></text:span><text:span text:style-name="T292">level</text:span><text:span text:style-name="T293"><text:s/></text:span><text:span text:style-name="T294">of<text:s/></text:span><text:span text:style-name="T295">t</text:span><text:span text:style-name="T296">he</text:span><text:span text:style-name="T297"><text:s/></text:span><text:span text:style-name="T298">country</text:span><text:span text:style-name="T299"><text:s/></text:span><text:span text:style-name="T300">to</text:span><text:span text:style-name="T301"><text:s/></text:span><text:span text:style-name="T302">which</text:span><text:span text:style-name="T303"><text:s/></text:span><text:span text:style-name="T304">it</text:span><text:span text:style-name="T305"><text:s/></text:span><text:span text:style-name="T306">is</text:span><text:span text:style-name="T307"><text:s/></text:span><text:span text:style-name="T308">being</text:span><text:span text:style-name="T309"><text:s/></text:span><text:span text:style-name="T310">shipped,</text:span><text:span text:style-name="T311"><text:s/></text:span><text:span text:style-name="T312">such</text:span><text:span text:style-name="T313"><text:s/></text:span><text:span text:style-name="T314">as</text:span><text:span text:style-name="T315"><text:s/></text:span><text:span text:style-name="T316">semiconductor</text:span><text:span text:style-name="T317"><text:s/></text:span><text:span text:style-name="T318">manufac</text:span><text:span text:style-name="T319">t</text:span><text:span text:style-name="T320">uring equipment being shipped to a country that has no electronics industry.</text:span><text:span text:style-name="T321"><draw:frame draw:z-index="31" draw:style-name="a31" draw:name="1058" text:anchor-type="paragraph" svg:x="0.95069in" svg:y="8.7527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322"><draw:frame draw:z-index="32" draw:style-name="a32" draw:name="1059" text:anchor-type="paragraph" svg:x="0.95069in" svg:y="9.0027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323"><draw:frame draw:z-index="33" draw:style-name="a33" draw:name="1060" text:anchor-type="paragraph" svg:x="0.575in" svg:y="9.2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324"><text:span text:style-name="T325">□</text:span><text:span text:style-name="T326"><text:s/></text:span><text:span text:style-name="T327">當產品價格十分高昂，一般的銷售條件都是先賖款後付帳時，客戶卻願意</text:span><text:span text:style-name="T328">以</text:span><text:span text:style-name="T329"><draw:frame draw:z-index="34" draw:style-name="a34" draw:name="1061" text:anchor-type="paragraph" svg:x="0.575in" svg:y="9.50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330"><text:span text:style-name="T331">現金支付貨款。</text:span><text:span text:style-name="T332"><draw:frame draw:z-index="35" draw:style-name="a35" draw:name="1062" text:anchor-type="paragraph" svg:x="0.95069in" svg:y="9.7527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333"><text:span text:style-name="T334">The customer is willing to pay cash for a very expensive commodi</text:span><text:span text:style-name="T335">ty when the terms of sale would normally call for financing.</text:span><text:span text:style-name="T336"><draw:frame draw:z-index="36" draw:style-name="a36" draw:name="1063" text:anchor-type="paragraph" svg:x="0.95069in" svg:y="10.00278in" svg:width="6.70347in" svg:height="0.31944in" style:rel-width="scale" style:rel-height="scale"><draw:image xlink:href="media/image3.jpg" xlink:type="simple" xlink:show="embed" xlink:actuate="onLoad"/><svg:title/><svg:desc/></draw:frame></text:span><text:span text:style-name="T337"><draw:frame draw:z-index="37" draw:style-name="a37" draw:name="1064" text:anchor-type="paragraph" svg:x="0.575in" svg:y="10.25347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338"><text:span text:style-name="T339">□</text:span><text:span text:style-name="T340"><text:s/></text:span><text:span text:style-name="T341">客戶幾乎或完全没有商業背景。</text:span><text:span text:style-name="T342"><draw:frame draw:z-index="38" draw:style-name="a38" draw:name="1065" text:anchor-type="paragraph" svg:x="0.95069in" svg:y="10.50347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343"><text:span text:style-name="T344">The customer has little or no business background.</text:span></text:p>
      <text:soft-page-break/>
      <text:p text:style-name="P345"><text:span text:style-name="T346">□</text:span><text:span text:style-name="T347"><text:s/></text:span><text:span text:style-name="T348">客戶對</text:span><text:span text:style-name="T349">產</text:span><text:span text:style-name="T350">品效</text:span><text:span text:style-name="T351">能特</text:span><text:span text:style-name="T352">性不熟</text:span><text:span text:style-name="T353">悉</text:span><text:span text:style-name="T354">，但</text:span><text:span text:style-name="T355">仍執</text:span><text:span text:style-name="T356">意要購</text:span><text:span text:style-name="T357">買</text:span><text:span text:style-name="T358">該產</text:span><text:span text:style-name="T359">品</text:span><text:span text:style-name="T360">。</text:span><text:span text:style-name="T361"><draw:frame draw:z-index="39" draw:style-name="a39" draw:name="1066" text:anchor-type="paragraph" svg:x="0.575in" svg:y="0.75139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362"><draw:frame draw:z-index="40" draw:style-name="a40" draw:name="1067" text:anchor-type="paragraph" svg:x="0.95069in" svg:y="1.00139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363"><text:span text:style-name="T364">The</text:span><text:span text:style-name="T365"><text:s/></text:span><text:span text:style-name="T366">customer</text:span><text:span text:style-name="T367"><text:s/></text:span><text:span text:style-name="T368">is</text:span><text:span text:style-name="T369"><text:s/></text:span><text:span text:style-name="T370">unfamili</text:span><text:span text:style-name="T371">ar</text:span><text:span text:style-name="T372"><text:s/></text:span><text:span text:style-name="T373">with</text:span><text:span text:style-name="T374"><text:s/></text:span><text:span text:style-name="T375">the</text:span><text:span text:style-name="T376"><text:s/></text:span><text:span text:style-name="T377">commodity's</text:span><text:span text:style-name="T378"><text:s/></text:span><text:span text:style-name="T379">performance</text:span><text:span text:style-name="T380"><text:s/></text:span><text:span text:style-name="T381">characteristics</text:span><text:span text:style-name="T382"><text:s/></text:span><text:span text:style-name="T383">but</text:span><text:span text:style-name="T384"><draw:frame draw:z-index="41" draw:style-name="a41" draw:name="1068" text:anchor-type="paragraph" svg:x="0.95069in" svg:y="1.25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385"><text:span text:style-name="T386">still wants the item.</text:span><text:span text:style-name="T387"><draw:frame draw:z-index="42" draw:style-name="a42" draw:name="1069" text:anchor-type="paragraph" svg:x="0.575in" svg:y="1.5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388"><text:span text:style-name="T389">□</text:span><text:span text:style-name="T390"><text:s/></text:span><text:span text:style-name="T391">客戶拒</text:span><text:span text:style-name="T392">絕</text:span><text:span text:style-name="T393">例行</text:span><text:span text:style-name="T394">性的</text:span><text:span text:style-name="T395">安裝、</text:span><text:span text:style-name="T396">訓</text:span><text:span text:style-name="T397">練或</text:span><text:span text:style-name="T398">維修</text:span><text:span text:style-name="T399">服務。</text:span><text:span text:style-name="T400"><draw:frame draw:z-index="43" draw:style-name="a43" draw:name="1070" text:anchor-type="paragraph" svg:x="0.95069in" svg:y="1.75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401"><text:span text:style-name="T402">Routine installation, training, or<text:s/></text:span><text:span text:style-name="T403">m</text:span><text:span text:style-name="T404">aintenance services are declined by the customer.</text:span><text:span text:style-name="T405"><draw:frame draw:z-index="44" draw:style-name="a44" draw:name="1071" text:anchor-type="paragraph" svg:x="0.575in" svg:y="2.0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406"><text:span text:style-name="T407">□</text:span><text:span text:style-name="T408"><text:s/></text:span><text:span text:style-name="T409">運送日</text:span><text:span text:style-name="T410">期</text:span><text:span text:style-name="T411">不確</text:span><text:span text:style-name="T412">定，</text:span><text:span text:style-name="T413">或運送</text:span><text:span text:style-name="T414">地</text:span><text:span text:style-name="T415">點是</text:span><text:span text:style-name="T416">目的</text:span><text:span text:style-name="T417">地以外</text:span><text:span text:style-name="T418">的</text:span><text:span text:style-name="T419">地方。</text:span><text:span text:style-name="T420"><draw:frame draw:z-index="45" draw:style-name="a45" draw:name="1072" text:anchor-type="paragraph" svg:x="0.95069in" svg:y="2.25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421"><text:span text:style-name="T422">Delivery dates are vague, or deliveries are planned for out of the way destinations.</text:span><text:span text:style-name="T423"><draw:frame draw:z-index="46" draw:style-name="a46" draw:name="1073" text:anchor-type="paragraph" svg:x="0.575in" svg:y="2.5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424"><text:span text:style-name="T425">□</text:span><text:span text:style-name="T426"><text:s/></text:span><text:span text:style-name="T427">貨運公</text:span><text:span text:style-name="T428">司</text:span><text:span text:style-name="T429">被列</text:span><text:span text:style-name="T430">為產</text:span><text:span text:style-name="T431">品最終</text:span><text:span text:style-name="T432">送</text:span><text:span text:style-name="T433">達的</text:span><text:span text:style-name="T434">目的</text:span><text:span text:style-name="T435">地。</text:span><text:span text:style-name="T436"><draw:frame draw:z-index="47" draw:style-name="a47" draw:name="1074" text:anchor-type="paragraph" svg:x="0.95069in" svg:y="2.75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437"><text:span text:style-name="T438">A freight forwarding firm is listed as the commodity's final destination.</text:span><text:span text:style-name="T439"><draw:frame draw:z-index="48" draw:style-name="a48" draw:name="1075" text:anchor-type="paragraph" svg:x="0.575in" svg:y="3.0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440"><text:span text:style-name="T441">□</text:span><text:span text:style-name="T442"><text:s/></text:span><text:span text:style-name="T443">運送路</text:span><text:span text:style-name="T444">線</text:span><text:span text:style-name="T445">對產</text:span><text:span text:style-name="T446">品及</text:span><text:span text:style-name="T447">目的地</text:span><text:span text:style-name="T448">而</text:span><text:span text:style-name="T449">言是</text:span><text:span text:style-name="T450">不尋</text:span><text:span text:style-name="T451">常的。</text:span><text:span text:style-name="T452"><draw:frame draw:z-index="49" draw:style-name="a49" draw:name="1076" text:anchor-type="paragraph" svg:x="0.95069in" svg:y="3.25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453"><text:span text:style-name="T454">The shipping route is abnormal for the commodity and destination.</text:span><text:span text:style-name="T455"><draw:frame draw:z-index="50" draw:style-name="a50" draw:name="1077" text:anchor-type="paragraph" svg:x="0.575in" svg:y="3.5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456"><text:span text:style-name="T457">□</text:span><text:span text:style-name="T458"><text:s/></text:span><text:span text:style-name="T459">包裝與</text:span><text:span text:style-name="T460">運</text:span><text:span text:style-name="T461">送或</text:span><text:span text:style-name="T462">目的</text:span><text:span text:style-name="T463">地所述</text:span><text:span text:style-name="T464">方</text:span><text:span text:style-name="T465">式不</text:span><text:span text:style-name="T466">一致</text:span><text:span text:style-name="T467">。</text:span><text:span text:style-name="T468"><draw:frame draw:z-index="51" draw:style-name="a51" draw:name="1078" text:anchor-type="paragraph" svg:x="0.95069in" svg:y="3.75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469"><text:span text:style-name="T470">Packaging is inconsistent with the stated method of shipment or destination.</text:span><text:span text:style-name="T471"><draw:frame draw:z-index="52" draw:style-name="a52" draw:name="1079" text:anchor-type="paragraph" svg:x="0.575in" svg:y="4.0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472"><text:span text:style-name="T473">□</text:span><text:span text:style-name="T474"><text:s/></text:span><text:span text:style-name="T475">發生問</text:span><text:span text:style-name="T476">題時，購買者態度閃爍，特別是對於購買產品是在國內使用、用於</text:span><text:span text:style-name="T477">出</text:span></text:p>
      <text:p text:style-name="P478"><text:span text:style-name="T479">口或用於再出口交代不清。</text:span><text:span text:style-name="T480"><draw:frame draw:z-index="54" draw:style-name="a53" draw:name="1081" text:anchor-type="paragraph" svg:x="0.95069in" svg:y="4.50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481"><text:span text:style-name="T482">When questioned, the buyer is evasive and especially</text:span><text:span text:style-name="T483"><text:s/></text:span><text:span text:style-name="T484">unclear about whether the purchased commodity is for domestic use, for export, or for reexport.</text:span><text:span text:style-name="T485"><draw:frame draw:z-index="55" draw:style-name="a54" draw:name="1082" text:anchor-type="paragraph" svg:x="0.95069in" svg:y="4.75208in" svg:width="6.70347in" svg:height="0.31944in" style:rel-width="scale" style:rel-height="scale"><draw:image xlink:href="media/image3.jpg" xlink:type="simple" xlink:show="embed" xlink:actuate="onLoad"/><svg:title/><svg:desc/></draw:frame></text:span></text:p>
      <text:p text:style-name="P486"><text:span text:style-name="T487">□</text:span><text:span text:style-name="T488"><text:s/></text:span><text:span text:style-name="T489">客戶願意支付超過市值的價格。</text:span></text:p>
      <text:p text:style-name="P490"><text:span text:style-name="T491">The customer is willing to pay more than the<text:s/></text:span><text:span text:style-name="T492">m</text:span><text:span text:style-name="T493">arket value.</text:span><text:span text:style-name="T494"><draw:frame draw:z-index="58" draw:style-name="a55" draw:name="1085" text:anchor-type="paragraph" svg:x="0.575in" svg:y="5.5020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495"><text:span text:style-name="T496">前述所列之各項檢核條件，</text:span><text:span text:style-name="T497">均</text:span><text:span text:style-name="T498">已</text:span><text:span text:style-name="T499">善盡</text:span><text:span text:style-name="T500">商業</text:span><text:span text:style-name="T501">調</text:span><text:span text:style-name="T502">查</text:span><text:span text:style-name="T503">責</text:span><text:span text:style-name="T504">任</text:span><text:span text:style-name="T505">且經</text:span><text:span text:style-name="T506">審慎</text:span><text:span text:style-name="T507">評</text:span><text:span text:style-name="T508">估</text:span><text:span text:style-name="T509">，</text:span><text:span text:style-name="T510">並</text:span><text:span text:style-name="T511">提交</text:span><text:span text:style-name="T512">作為</text:span><text:span text:style-name="T513">申</text:span><text:span text:style-name="T514">請戰略性高科</text:span><text:span text:style-name="T515">技貨</text:span><text:span text:style-name="T516">品輸出許可證</text:span><text:span text:style-name="T517">之主</text:span><text:span text:style-name="T518">要依據。如有</text:span><text:span text:style-name="T519">虛偽</text:span><text:span text:style-name="T520">不實，願負法</text:span><text:span text:style-name="T521">律責</text:span><text:span text:style-name="T522">任。</text:span><text:span text:style-name="T523"><draw:frame draw:z-index="59" draw:style-name="a56" draw:name="1086" text:anchor-type="paragraph" svg:x="0.575in" svg:y="5.7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524"><text:span text:style-name="T525">The</text:span><text:span text:style-name="T526"><text:s/></text:span><text:span text:style-name="T527">applicant</text:span><text:span text:style-name="T528"><text:s/></text:span><text:span text:style-name="T529">has</text:span><text:span text:style-name="T530"><text:s/></text:span><text:span text:style-name="T531">fulfilled</text:span><text:span text:style-name="T532"><text:s/></text:span><text:span text:style-name="T533">our</text:span><text:span text:style-name="T534"><text:s/></text:span><text:span text:style-name="T535">due</text:span><text:span text:style-name="T536"><text:s/></text:span><text:span text:style-name="T537">diligence,</text:span><text:span text:style-name="T538"><text:s/></text:span><text:span text:style-name="T539">carefully</text:span><text:span text:style-name="T540"><text:s/></text:span><text:span text:style-name="T541">evaluated</text:span><text:span text:style-name="T542"><text:s/></text:span><text:span text:style-name="T543">each</text:span><text:span text:style-name="T544"><text:s/></text:span><text:span text:style-name="T545">of</text:span><text:span text:style-name="T546"><text:s/></text:span><text:span text:style-name="T547">the</text:span><text:span text:style-name="T548"><text:s/></text:span><text:span text:style-name="T549">indicat</text:span><text:span text:style-name="T550">ors<text:s/></text:span><text:span text:style-name="T551">above,</text:span><text:span text:style-name="T552"><text:s/></text:span><text:span text:style-name="T553">and</text:span><text:span text:style-name="T554"><text:s/></text:span><text:span text:style-name="T555">now</text:span><text:span text:style-name="T556"><text:s/></text:span><text:span text:style-name="T557">submits</text:span><text:span text:style-name="T558"><text:s/></text:span><text:span text:style-name="T559">this</text:span><text:span text:style-name="T560"><text:s/></text:span><text:span text:style-name="T561">affidavit</text:span><text:span text:style-name="T562"><text:s/></text:span><text:span text:style-name="T563">as</text:span><text:span text:style-name="T564"><text:s/></text:span><text:span text:style-name="T565">the</text:span><text:span text:style-name="T566"><text:s/></text:span><text:span text:style-name="T567">primary</text:span><text:span text:style-name="T568"><text:s/></text:span><text:span text:style-name="T569">reference</text:span><text:span text:style-name="T570"><text:s/></text:span><text:span text:style-name="T571">to</text:span><text:span text:style-name="T572"><text:s/></text:span><text:span text:style-name="T573">apply</text:span><text:span text:style-name="T574"><text:s/></text:span><text:span text:style-name="T575">for</text:span><text:span text:style-name="T576"><text:s/></text:span><text:span text:style-name="T577">the</text:span><text:span text:style-name="T578"><text:s/></text:span><text:span text:style-name="T579">SHTC<text:s/></text:span><text:span text:style-name="T580">export</text:span><text:span text:style-name="T581"><text:s/></text:span><text:span text:style-name="T582">license.</text:span><text:span text:style-name="T583"><text:s/></text:span><text:span text:style-name="T584">We</text:span><text:span text:style-name="T585"><text:s/></text:span><text:span text:style-name="T586">will</text:span><text:span text:style-name="T587"><text:s/></text:span><text:span text:style-name="T588">bear</text:span><text:span text:style-name="T589"><text:s/></text:span><text:span text:style-name="T590">full</text:span><text:span text:style-name="T591"><text:s/></text:span><text:span text:style-name="T592">legal</text:span><text:span text:style-name="T593"><text:s/></text:span><text:span text:style-name="T594">responsibility</text:span><text:span text:style-name="T595"><text:s/></text:span><text:span text:style-name="T596">if</text:span><text:span text:style-name="T597"><text:s/></text:span><text:span text:style-name="T598">the</text:span><text:span text:style-name="T599"><text:s/></text:span><text:span text:style-name="T600">contents</text:span><text:span text:style-name="T601"><text:s/></text:span><text:span text:style-name="T602">of</text:span><text:span text:style-name="T603"><text:s/></text:span><text:span text:style-name="T604">this</text:span><text:span text:style-name="T605"><text:s/></text:span><text:span text:style-name="T606">affidavit</text:span><text:span text:style-name="T607"><text:s/></text:span><text:span text:style-name="T608">are false or inaccurate.</text:span><text:span text:style-name="T609"><draw:frame draw:z-index="64" draw:style-name="a57" draw:name="1091" text:anchor-type="paragraph" svg:x="0.575in" svg:y="6.50278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610"><draw:frame draw:z-index="65" draw:style-name="a58" draw:name="1092" text:anchor-type="paragraph" svg:x="0.575in" svg:y="6.75278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611"><draw:frame draw:z-index="66" draw:style-name="a59" draw:name="1093" text:anchor-type="paragraph" svg:x="0.575in" svg:y="7.00278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612"><draw:frame draw:z-index="67" draw:style-name="a60" draw:name="1094" text:anchor-type="paragraph" svg:x="0.575in" svg:y="7.2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613"><text:span text:style-name="T614">此</text:span><text:span text:style-name="T615"><text:s/></text:span><text:span text:style-name="T616">致</text:span><text:span text:style-name="T617"><text:s/></text:span><text:span text:style-name="T618">Attention to</text:span><text:span text:style-name="T619"><draw:frame draw:z-index="68" draw:style-name="a61" draw:name="1095" text:anchor-type="paragraph" svg:x="0.575in" svg:y="7.50278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620"><draw:frame draw:z-index="69" draw:style-name="a62" draw:name="1096" text:anchor-type="paragraph" svg:x="0.575in" svg:y="7.7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621"><text:span text:style-name="T622">國家科學及技術委員會南部科學園區管理局</text:span><text:span text:style-name="T623">Southern Taiwan Science Park Bureau, National Science and Technology Council</text:span><text:span text:style-name="T624"><draw:frame draw:z-index="70" draw:style-name="a63" draw:name="1097" text:anchor-type="paragraph" svg:x="0.575in" svg:y="8.00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625"><text:span text:style-name="T626">立切結書</text:span><text:span text:style-name="T627">人</text:span><text:span text:style-name="T628">Deponent</text:span><text:span text:style-name="T629"><draw:frame draw:z-index="71" draw:style-name="a64" draw:name="1098" text:anchor-type="paragraph" svg:x="0.575in" svg:y="8.25278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630"><draw:frame draw:z-index="72" draw:style-name="a65" draw:name="1099" text:anchor-type="paragraph" svg:x="0.575in" svg:y="8.50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631"><text:span text:style-name="T632">公司名稱<text:s/></text:span><text:span text:style-name="T633">Company Name</text:span><text:span text:style-name="T634">：________________（公司用</text:span><text:span text:style-name="T635">章</text:span><text:span text:style-name="T636">Company Seal</text:span><text:span text:style-name="T637">）</text:span><text:span text:style-name="T638"><draw:frame draw:z-index="73" draw:style-name="a66" draw:name="1100" text:anchor-type="paragraph" svg:x="0.575in" svg:y="8.75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639"><text:span text:style-name="T640">代表人<text:s/></text:span><text:span text:style-name="T641">Representative</text:span><text:span text:style-name="T642">：_________（公司負責人用</text:span><text:span text:style-name="T643">章</text:span><text:span text:style-name="T644">Representative Seal</text:span><text:span text:style-name="T645">）</text:span><text:span text:style-name="T646"><draw:frame draw:z-index="74" draw:style-name="a67" draw:name="1101" text:anchor-type="paragraph" svg:x="0.575in" svg:y="9.00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647"><text:span text:style-name="T648">中華民國</text:span><text:span text:style-name="T649"><text:s/></text:span><text:span text:style-name="T650">年</text:span><text:span text:style-name="T651"><text:s/></text:span><text:span text:style-name="T652">月</text:span><text:span text:style-name="T653"><text:s/></text:span><text:span text:style-name="T654">日</text:span><text:span text:style-name="T655"><draw:frame draw:z-index="75" draw:style-name="a68" draw:name="1102" text:anchor-type="paragraph" svg:x="0.575in" svg:y="9.25278in" svg:width="7.07917in" svg:height="0.31944in" style:rel-width="scale" style:rel-height="scale"><draw:image xlink:href="media/image2.jpg" xlink:type="simple" xlink:show="embed" xlink:actuate="onLoad"/><svg:title/><svg:desc/></draw:frame></text:span><text:span text:style-name="T656"><draw:frame draw:z-index="76" draw:style-name="a69" draw:name="1103" text:anchor-type="paragraph" svg:x="0.575in" svg:y="9.50278in" svg:width="7.07917in" svg:height="0.31944in" style:rel-width="scale" style:rel-height="scale"><draw:image xlink:href="media/image2.jpg" xlink:type="simple" xlink:show="embed" xlink:actuate="onLoad"/><svg:title/><svg:desc/></draw:frame></text:span></text:p>
      <text:p text:style-name="P657"><text:span text:style-name="T658">Date</text:span><text:span text:style-name="T659"><text:s/></text:span><text:span text:style-name="T660">Year</text:span><text:span text:style-name="T661"><text:s/></text:span><text:span text:style-name="T662">Month</text:span><text:span text:style-name="T663"><text:s/></text:span><text:span text:style-name="T664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05in" fo:margin-left="0.6215in" fo:margin-bottom="0.7736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638in" fo:margin-left="0.6298in" fo:margin-bottom="1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瑞諒</meta:initial-creator>
    <dc:creator>黃瑞諒</dc:creator>
    <meta:creation-date>2025-06-13T05:40:00Z</meta:creation-date>
    <dc:date>2025-06-13T05:40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9" meta:character-count="3477" meta:row-count="24" meta:non-whitespace-character-count="2964"/>
  </office:meta>
</office:document-meta>
</file>