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第" style:num-suffix="條" style:num-list-format-name="NLF2" style:num-format="一, 十, 一百(繁)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list-format-name="NLF2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/>
      <style:text-properties style:font-name-asian="Arial Unicode MS" fo:font-weight="bold" style:font-weight-asian="bold" style:font-weight-complex="bold"/>
    </style:style>
    <style:style style:name="TableColumn58" style:family="table-column">
      <style:table-column-properties style:column-width="0.8152in" style:use-optimal-column-width="false"/>
    </style:style>
    <style:style style:name="TableColumn59" style:family="table-column">
      <style:table-column-properties style:column-width="0.0534in" style:use-optimal-column-width="false"/>
    </style:style>
    <style:style style:name="TableColumn60" style:family="table-column">
      <style:table-column-properties style:column-width="0.6277in" style:use-optimal-column-width="false"/>
    </style:style>
    <style:style style:name="TableColumn61" style:family="table-column">
      <style:table-column-properties style:column-width="0.1951in" style:use-optimal-column-width="false"/>
    </style:style>
    <style:style style:name="TableColumn62" style:family="table-column">
      <style:table-column-properties style:column-width="0.5861in" style:use-optimal-column-width="false"/>
    </style:style>
    <style:style style:name="TableColumn63" style:family="table-column">
      <style:table-column-properties style:column-width="0.4513in" style:use-optimal-column-width="false"/>
    </style:style>
    <style:style style:name="TableColumn64" style:family="table-column">
      <style:table-column-properties style:column-width="0.6222in" style:use-optimal-column-width="false"/>
    </style:style>
    <style:style style:name="TableColumn65" style:family="table-column">
      <style:table-column-properties style:column-width="0.3923in" style:use-optimal-column-width="false"/>
    </style:style>
    <style:style style:name="TableColumn66" style:family="table-column">
      <style:table-column-properties style:column-width="1.2194in" style:use-optimal-column-width="false"/>
    </style:style>
    <style:style style:name="TableColumn67" style:family="table-column">
      <style:table-column-properties style:column-width="1.2298in" style:use-optimal-column-width="false"/>
    </style:style>
    <style:style style:name="TableColumn68" style:family="table-column">
      <style:table-column-properties style:column-width="0.9895in" style:use-optimal-column-width="false"/>
    </style:style>
    <style:style style:name="Table57" style:family="table">
      <style:table-properties style:width="7.1826in" style:rel-width="113.04%" fo:margin-left="-0.6055in" table:align="left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916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77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78" style:parent-style-name="內文" style:family="paragraph">
      <style:paragraph-properties fo:line-height="0.166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99" style:parent-style-name="內文" style:family="paragraph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02" style:parent-style-name="內文" style:family="paragraph">
      <style:paragraph-properties fo:line-height="0.166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107" style:parent-style-name="內文" style:family="paragraph">
      <style:paragraph-properties style:snap-to-layout-grid="false" fo:text-align="center" style:line-height-at-least="0.1111in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ableRow110" style:family="table-row">
      <style:table-row-properties style:min-row-height="0.2256in" style:use-optimal-row-height="false" fo:keep-together="always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14" style:parent-style-name="內文" style:family="paragraph">
      <style:paragraph-properties fo:line-height="0.166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666in" fo:margin-left="0.1666in" fo:text-indent="1.38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內文" style:family="paragraph">
      <style:paragraph-properties fo:text-align="end" fo:line-height="0.1666in" fo:margin-left="0.1666in" fo:text-indent="0.5555in">
        <style:tab-stops/>
      </style:paragraph-properties>
      <style:text-properties style:font-name-asian="Arial Unicode MS" fo:font-size="8pt" style:font-size-asian="8pt" style:font-size-complex="8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479in" style:use-optimal-row-height="false" fo:keep-together="always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註解文字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23" style:parent-style-name="註解文字" style:family="paragraph">
      <style:paragraph-properties fo:line-height="0.166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104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31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993300" fo:font-size="10pt" style:font-size-asian="10pt" style:font-size-complex="10pt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993300" fo:font-size="10pt" style:font-size-asian="10pt" style:font-size-complex="10pt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18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141" style:parent-style-name="內文" style:family="paragraph">
      <style:paragraph-properties style:snap-to-layout-grid="false"/>
      <style:text-properties style:font-name-asian="Arial Unicode MS" fo:font-size="8pt" style:font-size-asian="8pt" style:font-size-complex="8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內文" style:family="paragraph">
      <style:paragraph-properties fo:line-height="0.1666in" fo:margin-left="0.1666in">
        <style:tab-stops/>
      </style:paragraph-properties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149" style:parent-style-name="內文" style:family="paragraph">
      <style:paragraph-properties fo:text-align="center" fo:line-height="0.1111in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ableRow151" style:family="table-row">
      <style:table-row-properties style:min-row-height="0.4916in" style:use-optimal-row-height="false" fo:keep-together="always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61" style:parent-style-name="內文" style:family="paragraph">
      <style:paragraph-properties fo:line-height="0.1666in"/>
      <style:text-properties style:font-name-asian="Arial Unicode MS" fo:font-weight="bold" style:font-weight-asian="bold" style:font-weight-complex="bold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75" style:parent-style-name="內文" style:family="paragraph">
      <style:paragraph-properties fo:line-height="0.1666in"/>
      <style:text-properties style:font-name-asian="Arial Unicode MS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left="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84" style:family="table-row">
      <style:table-row-properties style:min-row-height="0.1305in" style:use-optimal-row-height="false"/>
    </style:style>
    <style:style style:name="TableCell1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87" style:family="table-row">
      <style:table-row-properties style:min-row-height="0.2388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92" style:family="table-row">
      <style:table-row-properties style:min-row-height="0.2791in" style:use-optimal-row-height="false"/>
    </style:style>
    <style:style style:name="TableCell19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margin-bottom="0.041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bottom="0.0416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bottom="0.041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P201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02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03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04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05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06" style:parent-style-name="內文" style:family="paragraph">
      <style:paragraph-properties style:snap-to-layout-grid="false" fo:margin-bottom="0.0416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208" style:family="table-row">
      <style:table-row-properties style:min-row-height="0.3993in" style:use-optimal-row-height="false"/>
    </style:style>
    <style:style style:name="P209" style:parent-style-name="內文" style:family="paragraph">
      <style:paragraph-properties style:snap-to-layout-grid="false" fo:margin-bottom="0.041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2" style:parent-style-name="內文" style:family="paragraph">
      <style:paragraph-properties style:snap-to-layout-grid="false" fo:margin-bottom="0.0416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bottom="0.0416in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P217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 style:min-row-height="0.6805in" style:use-optimal-row-height="false"/>
    </style:style>
    <style:style style:name="P219" style:parent-style-name="內文" style:family="paragraph">
      <style:paragraph-properties style:snap-to-layout-grid="false" fo:margin-bottom="0.0416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bottom="0.041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P223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24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25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 style:min-row-height="0.3826in" style:use-optimal-row-height="false"/>
    </style:style>
    <style:style style:name="P227" style:parent-style-name="內文" style:family="paragraph">
      <style:paragraph-properties style:snap-to-layout-grid="false" fo:margin-bottom="0.0416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bottom="0.041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P23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31" style:family="table-row">
      <style:table-row-properties style:min-row-height="0.1305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bottom="0.0416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40" style:parent-style-name="內文" style:family="paragraph">
      <style:paragraph-properties style:snap-to-layout-grid="false" fo:margin-bottom="0.0416in"/>
      <style:text-properties style:font-name-asian="Arial Unicode MS" fo:font-weight="bold" style:font-weight-asian="bold" style:font-weight-complex="bold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style:snap-to-layout-grid="false" fo:text-align="center" fo:margin-bottom="0.0416in"/>
      <style:text-properties style:font-name-asian="標楷體" fo:font-size="6pt" style:font-size-asian="6pt" style:font-size-complex="6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style:snap-to-layout-grid="false" fo:text-align="center" fo:margin-bottom="0.0416in"/>
      <style:text-properties style:font-name-asian="標楷體" fo:font-size="6pt" style:font-size-asian="6pt" style:font-size-complex="6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/>
    </style:style>
    <style:style style:name="P249" style:parent-style-name="內文" style:family="paragraph">
      <style:paragraph-properties style:snap-to-layout-grid="false" fo:text-align="center" fo:margin-bottom="0.0416in"/>
      <style:text-properties style:font-name-asian="標楷體" fo:font-size="6pt" style:font-size-asian="6pt" style:font-size-complex="6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/>
    </style:style>
    <style:style style:name="P252" style:parent-style-name="內文" style:family="paragraph">
      <style:paragraph-properties style:snap-to-layout-grid="false" fo:text-align="center" fo:margin-bottom="0.0416in"/>
      <style:text-properties style:font-name-asian="標楷體" fo:font-size="6pt" style:font-size-asian="6pt" style:font-size-complex="6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style:snap-to-layout-grid="false" fo:text-align="center" fo:margin-bottom="0.0416in"/>
      <style:text-properties style:font-name-asian="標楷體" fo:font-size="6pt" style:font-size-asian="6pt" style:font-size-complex="6pt"/>
    </style:style>
    <style:style style:name="TableRow256" style:family="table-row">
      <style:table-row-properties style:min-row-height="0.2048in" style:use-optimal-row-height="false"/>
    </style:style>
    <style:style style:name="P257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Row268" style:family="table-row">
      <style:table-row-properties style:min-row-height="0.2048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 fo:color="#FF0000"/>
    </style:style>
    <style:style style:name="TableCell2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bottom="0.0416in"/>
    </style:style>
    <style:style style:name="T273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5" style:parent-style-name="內文" style:family="paragraph">
      <style:paragraph-properties style:snap-to-layout-grid="false" fo:margin-bottom="0.0416in"/>
    </style:style>
    <style:style style:name="T276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78" style:family="table-row">
      <style:table-row-properties style:min-row-height="0.0118in" style:use-optimal-row-height="false"/>
    </style:style>
    <style:style style:name="TableCell2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1" style:parent-style-name="內文" style:family="paragraph">
      <style:paragraph-properties fo:margin-left="0.4715in" fo:text-indent="-0.471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82" style:parent-style-name="內文" style:family="paragraph">
      <style:paragraph-properties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283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color="#FF0000"/>
    </style:style>
    <style:style style:name="T288" style:parent-style-name="預設段落字型" style:family="text">
      <style:text-properties style:font-name="標楷體" style:font-name-asian="標楷體" style:font-name-complex="標楷體" fo:color="#FF0000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P290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color="#FF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FF0000"/>
    </style:style>
    <style:style style:name="T295" style:parent-style-name="預設段落字型" style:family="text">
      <style:text-properties style:font-name="標楷體" style:font-name-asian="標楷體" style:font-name-complex="標楷體" fo:color="#FF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299" style:family="table-row">
      <style:table-row-properties style:min-row-height="0.5312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3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3" style:parent-style-name="內文" style:family="paragraph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1" style:parent-style-name="內文" style:family="paragraph">
      <style:paragraph-properties fo:margin-left="0.353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margin-left="0.3534in" fo:text-indent="0.258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margin-left="0.611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27" style:parent-style-name="內文" style:family="paragraph">
      <style:paragraph-properties fo:margin-left="0.361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3" style:parent-style-name="內文" style:family="paragraph">
      <style:paragraph-properties fo:margin-left="0.6868in" fo:text-indent="-0.07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text-indent="0.6048in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margin-left="0.611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Row349" style:family="table-row">
      <style:table-row-properties style:min-row-height="0.2187in" style:use-optimal-row-height="false" fo:keep-together="always"/>
    </style:style>
    <style:style style:name="P3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54" style:family="table-row">
      <style:table-row-properties style:min-row-height="0.3972in" style:use-optimal-row-height="false"/>
    </style:style>
    <style:style style:name="TableCell3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</style:style>
    <style:style style:name="T357" style:parent-style-name="內文" style:family="text">
      <style:text-properties style:font-name="Calibri" style:font-name-asian="標楷體" style:font-name-complex="Calibri" fo:color="#000000"/>
    </style:style>
    <style:style style:name="P358" style:parent-style-name="內文" style:family="paragraph">
      <style:paragraph-properties style:snap-to-layout-grid="false"/>
    </style:style>
    <style:style style:name="T359" style:parent-style-name="內文" style:family="text">
      <style:text-properties style:font-name="Calibri" style:font-name-asian="標楷體" style:font-name-complex="Calibri" fo:color="#000000"/>
    </style:style>
    <style:style style:name="T360" style:parent-style-name="內文" style:family="text">
      <style:text-properties style:font-name="Calibri" style:font-name-asian="標楷體" style:font-name-complex="Calibri" fo:color="#000000"/>
    </style:style>
    <style:style style:name="T361" style:parent-style-name="內文" style:family="text">
      <style:text-properties style:font-name="Calibri" style:font-name-asian="標楷體" style:font-name-complex="Calibri" fo:color="#000000"/>
    </style:style>
    <style:style style:name="T362" style:parent-style-name="內文" style:family="text">
      <style:text-properties style:font-name="Calibri" style:font-name-asian="標楷體" style:font-name-complex="Calibri" fo:color="#0070C0"/>
    </style:style>
    <style:style style:name="T363" style:parent-style-name="內文" style:family="text">
      <style:text-properties style:font-name="Calibri" style:font-name-asian="標楷體" style:font-name-complex="Calibri" fo:color="#0070C0"/>
    </style:style>
    <style:style style:name="T364" style:parent-style-name="內文" style:family="text">
      <style:text-properties style:font-name="Calibri" style:font-name-asian="標楷體" style:font-name-complex="Calibri" fo:color="#0070C0"/>
    </style:style>
    <style:style style:name="T365" style:parent-style-name="內文" style:family="text">
      <style:text-properties style:font-name="Calibri" style:font-name-asian="標楷體" style:font-name-complex="Calibri" fo:color="#000000"/>
    </style:style>
    <style:style style:name="T366" style:parent-style-name="內文" style:family="text">
      <style:text-properties style:font-name="Calibri" style:font-name-asian="標楷體" style:font-name-complex="Calibri" fo:color="#000000"/>
    </style:style>
    <style:style style:name="T367" style:parent-style-name="內文" style:family="text">
      <style:text-properties style:font-name="Calibri" style:font-name-asian="標楷體" style:font-name-complex="Calibri" fo:color="#000000"/>
    </style:style>
    <style:style style:name="T368" style:parent-style-name="內文" style:family="text">
      <style:text-properties style:font-name="Calibri" style:font-name-asian="標楷體" style:font-name-complex="Calibri" fo:color="#000000"/>
    </style:style>
    <style:style style:name="T369" style:parent-style-name="內文" style:family="text">
      <style:text-properties style:font-name="Calibri" style:font-name-asian="標楷體" style:font-name-complex="Calibri" fo:color="#000000"/>
    </style:style>
    <style:style style:name="T370" style:parent-style-name="內文" style:family="text">
      <style:text-properties style:font-name="Calibri" style:font-name-asian="標楷體" style:font-name-complex="Calibri" fo:color="#000000"/>
    </style:style>
    <style:style style:name="T371" style:parent-style-name="內文" style:family="text">
      <style:text-properties style:font-name="Calibri" style:font-name-asian="標楷體" style:font-name-complex="Calibri" fo:color="#000000"/>
    </style:style>
    <style:style style:name="P372" style:parent-style-name="內文" style:family="paragraph">
      <style:paragraph-properties style:snap-to-layout-grid="false"/>
    </style:style>
    <style:style style:name="T373" style:parent-style-name="內文" style:family="text">
      <style:text-properties style:font-name="Calibri" style:font-name-asian="標楷體" style:font-name-complex="Calibri" fo:color="#000000"/>
    </style:style>
    <style:style style:name="T374" style:parent-style-name="內文" style:family="text">
      <style:text-properties style:font-name="Calibri" style:font-name-asian="標楷體" style:font-name-complex="Calibri" fo:color="#000000"/>
    </style:style>
    <style:style style:name="T375" style:parent-style-name="內文" style:family="text">
      <style:text-properties style:font-name="Calibri" style:font-name-asian="標楷體" style:font-name-complex="Calibri" fo:color="#000000"/>
    </style:style>
    <style:style style:name="T376" style:parent-style-name="內文" style:family="text">
      <style:text-properties style:font-name="Calibri" style:font-name-asian="標楷體" style:font-name-complex="Calibri" fo:color="#000000"/>
    </style:style>
    <style:style style:name="T377" style:parent-style-name="內文" style:family="text">
      <style:text-properties style:font-name="Calibri" style:font-name-asian="標楷體" style:font-name-complex="Calibri" fo:color="#000000"/>
    </style:style>
    <style:style style:name="T378" style:parent-style-name="內文" style:family="text">
      <style:text-properties style:font-name="Calibri" style:font-name-asian="標楷體" style:font-name-complex="Calibri" fo:color="#000000"/>
    </style:style>
    <style:style style:name="T379" style:parent-style-name="內文" style:family="text">
      <style:text-properties style:font-name="Calibri" style:font-name-asian="標楷體" style:font-name-complex="Calibri" fo:color="#000000"/>
    </style:style>
    <style:style style:name="T380" style:parent-style-name="內文" style:family="text">
      <style:text-properties style:font-name="Calibri" style:font-name-asian="標楷體" style:font-name-complex="Calibri" fo:color="#000000"/>
    </style:style>
    <style:style style:name="T381" style:parent-style-name="內文" style:family="text">
      <style:text-properties style:font-name="Calibri" style:font-name-asian="標楷體" style:font-name-complex="Calibri" fo:color="#000000"/>
    </style:style>
    <style:style style:name="T382" style:parent-style-name="內文" style:family="text">
      <style:text-properties style:font-name="Calibri" style:font-name-asian="標楷體" style:font-name-complex="Calibri" fo:color="#000000"/>
    </style:style>
    <style:style style:name="T383" style:parent-style-name="內文" style:family="text">
      <style:text-properties style:font-name="Calibri" style:font-name-asian="標楷體" style:font-name-complex="Calibri" fo:color="#000000"/>
    </style:style>
    <style:style style:name="P384" style:parent-style-name="內文" style:family="paragraph">
      <style:paragraph-properties style:snap-to-layout-grid="false"/>
    </style:style>
    <style:style style:name="T385" style:parent-style-name="內文" style:family="text">
      <style:text-properties style:font-name="Calibri" style:font-name-asian="標楷體" style:font-name-complex="Calibri" fo:color="#000000"/>
    </style:style>
    <style:style style:name="T386" style:parent-style-name="內文" style:family="text">
      <style:text-properties style:font-name="Calibri" style:font-name-asian="標楷體" style:font-name-complex="Calibri" fo:color="#000000"/>
    </style:style>
    <style:style style:name="T387" style:parent-style-name="內文" style:family="text">
      <style:text-properties style:font-name="Calibri" style:font-name-asian="標楷體" style:font-name-complex="Calibri" fo:color="#000000"/>
    </style:style>
    <style:style style:name="T388" style:parent-style-name="內文" style:family="text">
      <style:text-properties style:font-name="Calibri" style:font-name-asian="標楷體" style:font-name-complex="Calibri" fo:color="#000000"/>
    </style:style>
    <style:style style:name="T389" style:parent-style-name="內文" style:family="text">
      <style:text-properties style:font-name="Calibri" style:font-name-asian="標楷體" style:font-name-complex="Calibri" fo:color="#000000"/>
    </style:style>
    <style:style style:name="T390" style:parent-style-name="內文" style:family="text">
      <style:text-properties style:font-name="Calibri" style:font-name-asian="標楷體" style:font-name-complex="Calibri" fo:color="#000000"/>
    </style:style>
    <style:style style:name="T391" style:parent-style-name="內文" style:family="text">
      <style:text-properties style:font-name="Calibri" style:font-name-asian="標楷體" style:font-name-complex="Calibri" fo:color="#000000"/>
    </style:style>
    <style:style style:name="T392" style:parent-style-name="內文" style:family="text">
      <style:text-properties style:font-name="Calibri" style:font-name-asian="標楷體" style:font-name-complex="Calibri" fo:color="#000000"/>
    </style:style>
    <style:style style:name="T393" style:parent-style-name="內文" style:family="text">
      <style:text-properties style:font-name="Calibri" style:font-name-asian="標楷體" style:font-name-complex="Calibri" fo:color="#000000"/>
    </style:style>
    <style:style style:name="P394" style:parent-style-name="內文" style:family="paragraph">
      <style:paragraph-properties style:snap-to-layout-grid="false"/>
    </style:style>
    <style:style style:name="T395" style:parent-style-name="內文" style:family="text">
      <style:text-properties style:font-name="Calibri" style:font-name-asian="標楷體" style:font-name-complex="Calibri" fo:color="#000000"/>
    </style:style>
    <style:style style:name="T396" style:parent-style-name="內文" style:family="text">
      <style:text-properties style:font-name="Calibri" style:font-name-asian="標楷體" style:font-name-complex="Calibri" fo:color="#000000"/>
    </style:style>
    <style:style style:name="T397" style:parent-style-name="內文" style:family="text">
      <style:text-properties style:font-name="Calibri" style:font-name-asian="標楷體" style:font-name-complex="Calibri" fo:color="#000000"/>
    </style:style>
    <style:style style:name="T398" style:parent-style-name="內文" style:family="text">
      <style:text-properties style:font-name="Calibri" style:font-name-asian="標楷體" style:font-name-complex="Calibri" fo:color="#000000"/>
    </style:style>
    <style:style style:name="T399" style:parent-style-name="內文" style:family="text">
      <style:text-properties style:font-name="Calibri" style:font-name-asian="標楷體" style:font-name-complex="Calibri" fo:color="#000000"/>
    </style:style>
    <style:style style:name="T400" style:parent-style-name="內文" style:family="text">
      <style:text-properties style:font-name="Calibri" style:font-name-asian="標楷體" style:font-name-complex="Calibri" fo:color="#000000"/>
    </style:style>
    <style:style style:name="T401" style:parent-style-name="內文" style:family="text">
      <style:text-properties style:font-name="Calibri" style:font-name-asian="標楷體" style:font-name-complex="Calibri" fo:color="#000000"/>
    </style:style>
    <style:style style:name="T402" style:parent-style-name="內文" style:family="text">
      <style:text-properties style:font-name="Calibri" style:font-name-asian="標楷體" style:font-name-complex="Calibri" fo:color="#000000"/>
    </style:style>
    <style:style style:name="T403" style:parent-style-name="內文" style:family="text">
      <style:text-properties style:font-name="Calibri" style:font-name-asian="標楷體" style:font-name-complex="Calibri" fo:color="#000000"/>
    </style:style>
    <style:style style:name="P404" style:parent-style-name="內文" style:family="paragraph">
      <style:paragraph-properties style:snap-to-layout-grid="false" fo:margin-bottom="0.0416in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9"><text:s text:c="9"/></text:span><text:span text:style-name="T50">股份有限公司</text:span><text:bookmark-start text:name="申請書"/><text:span text:style-name="T51">設立</text:span><text:span text:style-name="T52">（</text:span><text:span text:style-name="T53">變更</text:span><text:span text:style-name="T54">）</text:span><text:span text:style-name="T55">登記申請書</text:span><text:bookmark-end text:name="申請書"/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5">
            <text:p text:style-name="內文"><text:span text:style-name="T71">申請事項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  <text:p text:style-name="P77">申請事項說明</text:p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內文"><text:span text:style-name="T83">預查編號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補正文號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內文"><text:span text:style-name="T93">繳納規費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申請人</text:p>
            <text:p text:style-name="P99"/>
          </table:table-cell>
          <table:table-cell table:style-name="TableCell100" table:number-columns-spanned="4">
            <text:p text:style-name="P101">公司統一編號</text:p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 table:number-rows-spanned="4">
            <text:p text:style-name="P106">(簽名或印章)</text:p>
            <text:p text:style-name="P107"><text:span text:style-name="T108"><draw:custom-shape svg:x="1.36458in" svg:y="0.75972in" svg:width="0.55139in" svg:height="0.53264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0.14653in" svg:y="0.42639in" svg:width="0.98194in" svg:height="0.86597in" draw:z-index="251656704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公司名稱</text:p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股份有限公司</text:p>
            <text:p text:style-name="P117"/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代表人姓名</text:p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公司所在地</text:p>
            <text:p text:style-name="P131">（含鄉鎮市區村里）</text:p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(　)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rows-spanned="2">
            <text:p text:style-name="P138"><text:span text:style-name="T139">代理人</text:span></text:p>
            <text:p text:style-name="P140">(未委託代理人申請者，免填)</text:p>
            <text:p text:style-name="P141"/>
          </table:table-cell>
          <table:table-cell table:style-name="TableCell142" table:number-columns-spanned="4">
            <text:p text:style-name="內文"><text:span text:style-name="T143">姓名</text:span>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代理人限會計師或律師</text:p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 table:number-rows-spanned="2">
            <text:p text:style-name="P148">(簽名或印章)</text:p>
            <text:p text:style-name="P149"><text:span text:style-name="T150"><draw:custom-shape svg:x="0.84583in" svg:y="0.12222in" svg:width="0.55139in" svg:height="0.53264in" draw:z-index="251658752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內文"><text:span text:style-name="T154">地址</text:span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columns-spanned="5">
            <text:p text:style-name="P160">領取方式(填數字)</text:p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內文"><text:span text:style-name="T163">　　　</text:span>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1</text:span><text:span text:style-name="T167">.電子送達</text:span><text:span text:style-name="T168">。2</text:span><text:span text:style-name="T169">.</text:span><text:span text:style-name="T170">自取</text:span><text:span text:style-name="T171">(逾期一星期轉郵寄)</text:span><text:span text:style-name="T172">。3</text:span><text:span text:style-name="T173">.</text:span><text:span text:style-name="T174">郵寄。</text:span></text:p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內文"><text:span text:style-name="T178">申請日期</text:span><text:span text:style-name="T179"><text:s/>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<text:s/></text:span><text:span text:style-name="T183"><text:s text:c="5"/>年 <text:s text:c="5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1">
            <text:p text:style-name="P186">以下聯絡人資料為「必填欄位」，其餘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<text:span text:style-name="T190"><text:s/></text:span><text:span text:style-name="T191">□同意公司章程於公開網站查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4">
            <text:p text:style-name="P194">聯絡人</text:p>
            <text:p text:style-name="P195"/>
          </table:table-cell>
          <table:covered-table-cell/>
          <table:table-cell table:style-name="TableCell196" table:number-columns-spanned="5">
            <text:p text:style-name="P197"><text:span text:style-name="T198">姓名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 table:number-rows-spanned="4">
            <text:p text:style-name="P200">與公司關係(請詳實填載)</text:p>
            <text:p text:style-name="P201"><text:s/>□ 公司人員(職稱：________)</text:p>
            <text:p text:style-name="P202"><text:s/>□ 會計師 ___________事務所 <text:s text:c="2"/></text:p>
            <text:p text:style-name="P203"><text:s/>□ 律師 <text:s text:c="2"/>___________事務所 <text:s text:c="4"/></text:p>
            <text:p text:style-name="P204"><text:s/>□ 其他 <text:s text:c="2"/>___________; 所屬組織_____________</text:p>
            <text:p text:style-name="P205">如具專門職業及技術人員身分，請填寫專門職業及技術人員名稱及所屬組織；如無此身分，請填所屬組織</text:p>
            <text:p text:style-name="P206"><text:span text:style-name="T207">填寫範例如註4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rows-spanned="2">
            <text:p text:style-name="P211">電話</text:p>
            <text:p text:style-name="P212"><text:span text:style-name="T213">市話/手機二擇一填寫</text:span></text:p>
          </table:table-cell>
          <table:table-cell table:style-name="TableCell214" table:number-columns-spanned="4">
            <text:p text:style-name="P215"><text:span text:style-name="T216">市話</text:span></text:p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4">
            <text:p text:style-name="P222">手機</text:p>
            <text:p text:style-name="P223">申請「電子送達」者，手機為必填</text:p>
            <text:p text:style-name="P224"/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5">
            <text:p text:style-name="P229">E-mail</text:p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 table:number-rows-spanned="2">
            <text:p text:style-name="P233"><text:span text:style-name="T234">營業場所</text:span><text:span text:style-name="T235">(</text:span><text:span text:style-name="T236">辦理</text:span><text:span text:style-name="T237">設立</text:span><text:span text:style-name="T238">登記須填寫</text:span><text:span text:style-name="T239">)</text:span></text:p>
            <text:p text:style-name="P240"/>
          </table:table-cell>
          <table:covered-table-cell/>
          <table:table-cell table:style-name="TableCell241" table:number-columns-spanned="2">
            <text:p text:style-name="P242">縣<text:s/>市</text:p>
            <text:p text:style-name="P243"/>
          </table:table-cell>
          <table:covered-table-cell/>
          <table:table-cell table:style-name="TableCell244" table:number-columns-spanned="2">
            <text:p text:style-name="P245">鄉<text:s/>鎮<text:s/>市<text:s/>區</text:p>
            <text:p text:style-name="P246"/>
          </table:table-cell>
          <table:covered-table-cell/>
          <table:table-cell table:style-name="TableCell247">
            <text:p text:style-name="P248">村<text:s/>里</text:p>
            <text:p text:style-name="P249"/>
          </table:table-cell>
          <table:table-cell table:style-name="TableCell250" table:number-columns-spanned="3">
            <text:p text:style-name="P251">路<text:s text:c="2"/>街<text:s text:c="2"/>巷<text:s text:c="2"/>弄<text:s text:c="2"/>號<text:s text:c="2"/>樓<text:s text:c="2"/>室</text:p>
            <text:p text:style-name="P252"/>
          </table:table-cell>
          <table:covered-table-cell/>
          <table:covered-table-cell/>
          <table:table-cell table:style-name="TableCell253">
            <text:p text:style-name="P254">查<text:s/>詢<text:s/>編<text:s/>號</text:p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公司負責人/董事/監察人是否持有就業金卡</text:p>
          </table:table-cell>
          <table:covered-table-cell/>
          <table:table-cell table:style-name="TableCell271" table:number-columns-spanned="9">
            <text:p text:style-name="P272"><text:span text:style-name="T273"></text:span><text:span text:style-name="T274">是(請附證明文件)</text:span></text:p>
            <text:p text:style-name="P275"><text:span text:style-name="T276"></text:span><text:span text:style-name="T2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1">
            <text:p text:style-name="內文"><text:span text:style-name="T280">備註：</text:span></text:p>
            <text:p text:style-name="P281">註1、若收件人五日未下載電子公文，則改採用郵寄送達。</text:p>
            <text:p text:style-name="P282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soft-page-break/>
            <text:p text:style-name="P283"><text:span text:style-name="T284">註</text:span><text:span text:style-name="T285">3</text:span><text:span text:style-name="T286">、</text:span><text:span text:style-name="T287">外國特定專業人才擬在我國從事專業工作者，得逕向內政部移民署申請核發具工作許可、居留簽證、外僑居留證及重入國許可四證合一之就業金卡。公司負責人/董事/監察人持有就業金卡者,將優先辦理公司</text:span><text:span text:style-name="T288">設立</text:span><text:span text:style-name="T289">(變更)登記。</text:span></text:p>
            <text:p text:style-name="P290"><text:span text:style-name="T291">註4、</text:span><text:span text:style-name="T292">專門職業及技術人</text:span><text:span text:style-name="T293">員以記帳士為例，請勾選「其他」並填寫「記帳士」，所屬組織請填寫</text:span><text:span text:style-name="T294"/><text:span text:style-name="T295">「OOO記帳士事務所」；如無此身分，請勾選「其他」，僅就所屬組織填寫「OOO事務所」或「OOO公司」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11">
            <text:p text:style-name="P298">以下資料欄位為「併案申請工商憑證時必填欄位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 table:number-rows-spanned="2">
            <text:p text:style-name="P301">是否同時申請工商憑證正卡</text:p>
            <text:p text:style-name="P302"><text:s/>(配合公司法第22條之1董監事、經理人及股東資料申報新制須採電子方式申報，若公司代表人非本國籍或未持有健保卡者，務請同時申請工商憑證)</text:p>
            <text:p text:style-name="P303"/>
          </table:table-cell>
          <table:covered-table-cell/>
          <table:covered-table-cell/>
          <table:table-cell table:style-name="TableCell304" table:number-columns-spanned="8">
            <text:p text:style-name="內文"><text:span text:style-name="T305">□是</text:span><text:span text:style-name="T306">(</text:span><text:span text:style-name="T307">需繳交</text:span><text:span text:style-name="T308">IC</text:span><text:span text:style-name="T309">卡工本費，詳註</text:span><text:span text:style-name="T310">2)</text:span></text:p>
            <text:p text:style-name="P311"><text:span text:style-name="T312">□</text:span><text:span text:style-name="T313">總公司</text:span></text:p>
            <text:p text:style-name="P314"><text:span text:style-name="T315">(</text:span><text:span text:style-name="T316">憑證聯絡電話：</text:span><text:span text:style-name="T317"><text:s text:c="13"/></text:span><text:span text:style-name="T318">，聯絡傳真：</text:span><text:span text:style-name="T319"><text:s text:c="13"/></text:span></text:p>
            <text:p text:style-name="P320"><text:span text:style-name="T321">聯絡</text:span><text:span text:style-name="T322">e-mail</text:span><text:span text:style-name="T323">：</text:span><text:span text:style-name="T324"><text:s text:c="33"/></text:span><text:span text:style-name="T325">)</text:span><text:span text:style-name="T326"><text:s/></text:span></text:p>
            <text:p text:style-name="P327"><text:span text:style-name="T328">□分公司</text:span><text:span text:style-name="T329"><text:s text:c="3"/></text:span><text:span text:style-name="T330">統一編號：</text:span><text:span text:style-name="T331"><text:s text:c="9"/></text:span><text:span text:style-name="T332">分公司名稱：</text:span></text:p>
            <text:p text:style-name="P333"><text:span text:style-name="T334">(</text:span><text:span text:style-name="T335">憑證聯絡電話：</text:span><text:span text:style-name="T336"><text:s text:c="13"/></text:span><text:span text:style-name="T337">，聯絡傳真：</text:span><text:span text:style-name="T338"><text:s text:c="13"/></text:span></text:p>
            <text:p text:style-name="P339"><text:span text:style-name="T340">聯絡</text:span><text:span text:style-name="T341">e-mail</text:span><text:span text:style-name="T342">：</text:span><text:span text:style-name="T343"><text:s text:c="33"/></text:span><text:span text:style-name="T344"><text:s/></text:span><text:span text:style-name="T345">；如多家分</text:span></text:p>
            <text:p text:style-name="P346"><text:span text:style-name="T347">公司申請，請自行檢附附件載列上開資料</text:span><text:span text:style-name="T3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table-cell table:style-name="TableCell351" table:number-columns-spanned="8">
            <text:p text:style-name="內文"><text:span text:style-name="T352">□</text:span><text:span text:style-name="T3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><text:span text:style-name="T357">備註：</text:span></text:p>
            <text:p text:style-name="P358"><text:span text:style-name="T359">註</text:span><text:span text:style-name="T360">1</text:span><text:span text:style-name="T361">、待設立</text:span><text:span text:style-name="T362">(</text:span><text:span text:style-name="T363">變更</text:span><text:span text:style-name="T364">)</text:span><text:span text:style-name="T365">登記核准後將由經濟部工商憑證管理中心</text:span><text:span text:style-name="T366">(</text:span><text:span text:style-name="T367">中華電信</text:span><text:span text:style-name="T368">)</text:span><text:span text:style-name="T369">寄發工商憑證</text:span><text:span text:style-name="T370">IC</text:span><text:span text:style-name="T371">卡。</text:span></text:p>
            <text:p text:style-name="P372"><text:span text:style-name="T373">註</text:span><text:span text:style-name="T374">2</text:span><text:span text:style-name="T375">、申請工商憑證</text:span><text:span text:style-name="T376">IC</text:span><text:span text:style-name="T377">卡每張工本費新台幣</text:span><text:span text:style-name="T378">420</text:span><text:span text:style-name="T379">元，將由經濟部工商憑證管理中心</text:span><text:span text:style-name="T380">(</text:span><text:span text:style-name="T381">中華電信</text:span><text:span text:style-name="T382">)</text:span><text:span text:style-name="T383">寄發繳費通知單後逕行繳交。</text:span></text:p>
            <text:p text:style-name="P384"><text:span text:style-name="T385">註</text:span><text:span text:style-name="T386">3</text:span><text:span text:style-name="T387">、有關工商憑證</text:span><text:span text:style-name="T388">IC</text:span><text:span text:style-name="T389">卡用戶代碼，預設值為代表人的身分證字號，分</text:span><text:span text:style-name="T390">公司</text:span><text:span text:style-name="T391">則以分</text:span><text:span text:style-name="T392">公司</text:span><text:span text:style-name="T393">經理人的身分證字號為預設值，俟申請人收到卡片後，請再自行變更用戶代碼。</text:span></text:p>
            <text:p text:style-name="P394"><text:span text:style-name="T395">註</text:span><text:span text:style-name="T396">4</text:span><text:span text:style-name="T397">、憑證相關問題請電洽諮詢專線</text:span><text:span text:style-name="T398">412-1166</text:span><text:span text:style-name="T399">﹙電話號碼為</text:span><text:span text:style-name="T400">6</text:span><text:span text:style-name="T401">碼地區請撥</text:span><text:span text:style-name="T402">41-1166</text:span><text:span text:style-name="T403">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style:font-size-complex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style:font-size-complex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講義1" style:display-name="講義1" style:family="paragraph" style:parent-style-name="內文" style:auto-update="true">
      <style:text-properties fo:font-size="16pt" style:font-size-asian="16pt" style:font-size-complex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第" style:num-suffix="條" style:num-list-format-name="NLF2" style:num-format="一, 十, 一百(繁)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list-format-name="NLF2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25in" fo:margin-bottom="0.3152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3152in"/>
      </style:footer-style>
    </style:page-layout>
    <style:style style:name="P2" style:parent-style-name="頁首" style:family="paragraph">
      <style:paragraph-properties style:line-break="normal" fo:text-align="center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" style:parent-style-name="頁首" style:family="paragraph">
      <style:paragraph-properties style:line-break="normal" fo:text-align="center"/>
    </style:style>
    <style:style style:name="T15" style:parent-style-name="預設段落字型" style:family="text">
      <style:text-properties style:font-name-asian="標楷體" fo:color="#000000" fo:font-size="8pt" style:font-size-asian="8pt" style:font-size-complex="8pt" style:language-asian="en" style:country-asian="US"/>
    </style:style>
    <style:style style:name="T16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8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2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22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23" style:parent-style-name="預設段落字型" style:family="text">
      <style:text-properties style:font-name-asian="標楷體" fo:color="#000000" fo:font-size="8pt" style:font-size-asian="8pt" style:font-size-complex="8pt" style:language-asian="en" style:country-asian="US"/>
    </style:style>
    <style:style style:name="P24" style:parent-style-name="頁尾" style:family="paragraph">
      <style:paragraph-properties fo:text-align="end"/>
    </style:style>
    <style:style style:name="T25" style:parent-style-name="預設段落字型" style:family="text">
      <style:text-properties style:font-name-asian="標楷體" fo:color="#000000" fo:font-size="8pt" style:font-size-asian="8pt" style:font-size-complex="8pt"/>
    </style:style>
    <style:style style:name="P26" style:parent-style-name="頁首" style:family="paragraph">
      <style:paragraph-properties style:line-break="normal" fo:text-align="center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" style:parent-style-name="頁首" style:family="paragraph">
      <style:paragraph-properties style:line-break="normal" fo:text-align="center"/>
    </style:style>
    <style:style style:name="T39" style:parent-style-name="預設段落字型" style:family="text">
      <style:text-properties style:font-name-asian="標楷體" fo:color="#000000" fo:font-size="8pt" style:font-size-asian="8pt" style:font-size-complex="8pt" style:language-asian="en" style:country-asian="US"/>
    </style:style>
    <style:style style:name="T40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4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42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4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4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46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47" style:parent-style-name="預設段落字型" style:family="text">
      <style:text-properties style:font-name-asian="標楷體" fo:color="#000000" fo:font-size="8pt" style:font-size-asian="8pt" style:font-size-complex="8pt" style:language-asian="en" style:country-asian="US"/>
    </style:style>
    <style:style style:name="P48" style:parent-style-name="頁尾" style:family="paragraph">
      <style:text-properties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共</text:span><text:span text:style-name="T4"><text:s/></text:span><text:span text:style-name="T5"><text:page-count>2</text:page-count></text:span><text:span text:style-name="T6"><text:s/></text:span><text:span text:style-name="T7">頁</text:span><text:span text:style-name="T8"><text:s/></text:span><text:span text:style-name="T9">第</text:span><text:span text:style-name="T10"><text:s/></text:span><text:span text:style-name="T11"><text:page-number text:fixed="false">2</text:page-number></text:span><text:span text:style-name="T12"><text:s/></text:span><text:span text:style-name="T13">頁</text:span></text:p>
        <text:p text:style-name="P14"><text:span text:style-name="T15">Page</text:span><text:span text:style-name="T16"><text:s/></text:span><text:span text:style-name="T17"><text:page-number text:fixed="false">2</text:page-number></text:span><text:span text:style-name="T18"><text:s/></text:span><text:span text:style-name="T19">of total</text:span><text:span text:style-name="T20"><text:s/></text:span><text:span text:style-name="T21"><text:page-count>2</text:page-count></text:span><text:span text:style-name="T22"><text:s/></text:span><text:span text:style-name="T23">pages</text:span></text:p>
        <text:p text:style-name="P24"><text:span text:style-name="T25"><text:s text:c="77"/></text:span></text:p>
      </style:footer>
      <style:footer-first>
        <text:p text:style-name="P26"><text:span text:style-name="T27">共</text:span><text:span text:style-name="T28"><text:s/></text:span><text:span text:style-name="T29"><text:page-count>2</text:page-count></text:span><text:span text:style-name="T30"><text:s/></text:span><text:span text:style-name="T31">頁</text:span><text:span text:style-name="T32"><text:s/></text:span><text:span text:style-name="T33">第</text:span><text:span text:style-name="T34"><text:s/></text:span><text:span text:style-name="T35"><text:page-number text:fixed="false">1</text:page-number></text:span><text:span text:style-name="T36"><text:s/></text:span><text:span text:style-name="T37">頁</text:span></text:p>
        <text:p text:style-name="P38"><text:span text:style-name="T39">Page</text:span><text:span text:style-name="T40"><text:s/></text:span><text:span text:style-name="T41"><text:page-number text:fixed="false">1</text:page-number></text:span><text:span text:style-name="T42"><text:s/></text:span><text:span text:style-name="T43">of total</text:span><text:span text:style-name="T44"><text:s/></text:span><text:span text:style-name="T45"><text:page-count>2</text:page-count></text:span><text:span text:style-name="T46"><text:s/></text:span><text:span text:style-name="T47">pages</text:span></text:p>
        <text:p text:style-name="P4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股份有限公司_公司設立（變更）登記申請書（中文）</dc:title>
    <dc:subject/>
    <meta:initial-creator>經濟部商業司</meta:initial-creator>
    <dc:creator>王昕</dc:creator>
    <meta:creation-date>2026-06-05T06:14:00Z</meta:creation-date>
    <dc:date>2026-06-05T06:14:00Z</dc:date>
    <meta:print-date>2026-04-27T03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5" meta:row-count="11" meta:non-whitespace-character-count="1403"/>
  </office:meta>
</office:document-meta>
</file>