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07cm" table:align="left" style:writing-mode="lr-tb"/>
    </style:style>
    <style:style style:name="表格1.A" style:family="table-column">
      <style:table-column-properties style:column-width="2.607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288cm" table:align="left" style:writing-mode="lr-tb"/>
    </style:style>
    <style:style style:name="表格2.A" style:family="table-column">
      <style:table-column-properties style:column-width="1.28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258cm" style:auto-text-indent="false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2">範例：</text:span></text:p>
      <text:p text:style-name="P2"><text:span text:style-name="T1"><text:s text:c="16"/></text:span><text:span text:style-name="T2">工廠負責人指派書</text:span></text:p>
      <text:p text:style-name="P1"><text:s text:c="2"/></text:p>
      <text:p text:style-name="Standard"><text:span text:style-name="T3"><text:s text:c="5"/></text:span><text:span text:style-name="T4">茲指派</text:span><text:span text:style-name="T3"> <text:s text:c="7"/></text:span><text:span text:style-name="T4">先生自即日起，任</text:span><text:span text:style-name="T3">○○○ <text:s text:c="20"/></text:span><text:span text:style-name="T4">股份有限公司設於南部科學園區</text:span><text:span text:style-name="T3">○○</text:span><text:span text:style-name="T4">市</text:span><text:span text:style-name="T3">○○</text:span><text:span text:style-name="T4">區</text:span><text:span text:style-name="T3"> <text:s text:c="8"/></text:span><text:span text:style-name="T4">路</text:span><text:span text:style-name="T3"> <text:s text:c="3"/></text:span><text:span text:style-name="T4">號</text:span><text:span text:style-name="T3"> <text:s text:c="3"/></text:span></text:p>
      <text:p text:style-name="Standard"><text:span text:style-name="T3">○○○</text:span><text:span text:style-name="T4">廠(廠名）之負責人，統籌工廠內之各項管理事務。特此證明，請</text:span><text:span text:style-name="T3"> <text:s/></text:span><text:span text:style-name="T4">查照。</text:span></text:p>
      <text:p text:style-name="P3"/>
      <text:p text:style-name="P3"/>
      <text:p text:style-name="P3"/>
      <text:p text:style-name="P3"/>
      <text:p text:style-name="P5"><draw:frame draw:style-name="fr1" draw:name="框架1" text:anchor-type="paragraph" svg:x="11.43cm" svg:y="-0.051cm" svg:width="2.60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公司印鑑章</text:p></table:table-cell></table:table-row></table:table></draw:text-box></draw:frame><text:span text:style-name="T3">○○○</text:span><text:span text:style-name="T4">股份有限公司</text:span></text:p>
      <text:p text:style-name="P1"><text:s text:c="22"/></text:p>
      <text:p text:style-name="P7"/>
      <text:p text:style-name="P6"><draw:frame draw:style-name="fr2" draw:name="框架2" text:anchor-type="paragraph" svg:y="0.002cm" svg:width="1.28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/table:table></draw:text-box></draw:frame><text:span text:style-name="T4">董事長：</text:span><text:span text:style-name="T3">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負責人指派書</dc:title>
    <dc:subject>工廠負責人指派書</dc:subject>
    <meta:keyword>工廠負責人指派書</meta:keyword>
    <meta:initial-creator>A27030000G</meta:initial-creator>
    <meta:creation-date>2015-05-19T16:17:00</meta:creation-date>
    <dc:creator>張秀真</dc:creator>
    <dc:date>2019-12-12T11:11:00</dc:date>
    <meta:print-date>2015-05-19T16:12:00</meta:print-date>
    <meta:editing-cycles>4</meta:editing-cycles>
    <meta:editing-duration>PT6M</meta:editing-duration>
    <meta:document-statistic meta:table-count="2" meta:image-count="0" meta:object-count="0" meta:page-count="1" meta:paragraph-count="9" meta:word-count="93" meta:character-count="198" meta:non-whitespace-character-count="103"/>
    <meta:generator>LibreOffice/5.2.4.2$Windows_x86 LibreOffice_project/3d5603e1122f0f102b62521720ab13a38a4e0eb0</meta:generator>
  </office:meta>
</office:document-meta>
</file>