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8pt" style:font-size-asian="8pt"/>
    </style:style>
    <style:style style:name="P6" style:family="paragraph" style:parent-style-name="Text_20_body_20_indent">
      <style:paragraph-properties fo:margin-left="0.564cm" fo:margin-right="0cm" fo:text-align="start" style:justify-single-word="false" fo:orphans="0" fo:widows="0" fo:text-indent="-0.564cm" style:auto-text-indent="false" style:vertical-align="auto" style:writing-mode="lr-tb"/>
    </style:style>
    <style:style style:name="P7" style:family="paragraph" style:parent-style-name="Body_20_Text_20_Indent_20_2">
      <style:paragraph-properties fo:margin-left="0.564cm" fo:margin-right="0cm" fo:text-align="start" style:justify-single-word="false" fo:orphans="0" fo:widows="0" fo:text-indent="-0.564cm" style:auto-text-indent="false" style:vertical-align="auto" style:writing-mode="lr-tb"/>
    </style:style>
    <style:style style:name="P8" style:family="paragraph" style:parent-style-name="Standard">
      <style:paragraph-properties fo:margin-left="0.564cm" fo:margin-right="0cm" fo:text-align="start" style:justify-single-word="false" fo:orphans="0" fo:widows="0" fo:text-indent="-0.564cm" style:auto-text-indent="false" style:vertical-align="auto" style:writing-mode="lr-tb"/>
    </style:style>
    <style:style style:name="P9" style:family="paragraph" style:parent-style-name="Standard">
      <style:paragraph-properties fo:margin-left="0.564cm" fo:margin-right="0cm" fo:text-align="start" style:justify-single-word="false" fo:orphans="0" fo:widows="0" fo:text-indent="-0.564cm" style:auto-text-indent="false" style:vertical-align="auto" style:writing-mode="lr-tb"/>
      <style:text-properties fo:font-size="8pt" style:font-size-asian="8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988cm" style:auto-text-indent="false" style:vertical-align="auto" style:writing-mode="lr-tb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fo:font-size="8pt" style:font-size-asian="8pt"/>
    </style:style>
    <style:style style:name="T8" style:family="text">
      <style:text-properties style:font-name="新細明體" fo:font-size="8pt" style:font-size-asian="8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董事長願任同意書"/><text:span text:style-name="T1">董事（監察人）願任同意書</text:span><text:bookmark-end text:name="董事長願任同意書"/><text:span text:style-name="T1">（範例）</text:span></text:p>
      <text:p text:style-name="P2"/>
      <text:p text:style-name="P10"><text:span text:style-name="T2">本人同意擔任 <text:s text:c="7"/>股份有限公司第 <text:s text:c="2"/>屆</text:span><text:span text:style-name="T3">董事(</text:span><text:span text:style-name="T4">獨立董事、董事長、監察人)</text:span><text:span text:style-name="T2">，任期自中華民國　年　月　日至中華民國　年　月　日止，計 <text:s/>年。</text:span></text:p>
      <text:p text:style-name="P4"/>
      <text:p text:style-name="P3"><text:span text:style-name="T5">立同意書人：</text:span><text:span text:style-name="T6">　　　　　</text:span><text:span text:style-name="T5">（本人親自簽名）</text:span></text:p>
      <text:p text:style-name="P3"/>
      <text:p text:style-name="P3"/>
      <text:p text:style-name="P2"/>
      <text:p text:style-name="P5">備註：</text:p>
      <text:p text:style-name="P8"><text:span text:style-name="T7">一、請以每一位</text:span><text:span text:style-name="T8">董事(獨立董事)、</text:span><text:span text:style-name="T7">監察人填列一張董事</text:span><text:span text:style-name="T8">(獨立董事)、</text:span><text:span text:style-name="T7">監察人願任同意書，董事長應另填列一張董事長願任同意書；或董事</text:span><text:span text:style-name="T8">(獨立董事)、</text:span><text:span text:style-name="T7">監察人、董事長合併填列於同一張願任同意書，並分別由其本人親自簽名。</text:span></text:p>
      <text:p text:style-name="P6">二、股份有限公司之董事，依公司法第8條第1項規定為公司之負責人；依同條第2項規定，監察人在執行職務範圍內，亦為公司之負責人。</text:p>
      <text:p text:style-name="P7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9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9">五、本願任同意書可自行印製，惟備註文字應同時具備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cm" fo:margin-right="0.423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8_MÄ_b3_" style:display-name="¨MÄ³" style:family="paragraph" style:parent-style-name="Standard" style:default-outline-level="">
      <style:paragraph-properties fo:margin-left="1.501cm" fo:margin-right="0cm" style:line-height-at-least="0.811cm" fo:text-align="start" style:justify-single-word="false" fo:orphans="0" fo:widows="0" fo:text-indent="-1.501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style:line-height-at-least="0.811cm" fo:text-align="start" style:justify-single-word="false" fo:orphans="0" fo:widows="0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4.503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564cm" fo:margin-right="0cm" fo:text-align="start" style:justify-single-word="false" fo:orphans="0" fo:widows="0" fo:text-indent="-0.564cm" style:auto-text-indent="false" style:vertical-align="auto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564cm" fo:margin-right="0cm" fo:text-align="start" style:justify-single-word="false" fo:orphans="0" fo:widows="0" fo:text-indent="-0.564cm" style:auto-text-indent="false" style:vertical-align="auto"/>
      <style:text-properties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